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73in" style:letter-kerning="false" style:font-size-complex="16pt"/>
    </style:style>
    <style:style style:name="T4" style:parent-style-name="預設段落字型" style:family="text">
      <style:text-properties fo:letter-spacing="-0.0173in" style:letter-kerning="false" style:font-size-complex="16pt"/>
    </style:style>
    <style:style style:name="T5" style:parent-style-name="預設段落字型" style:family="text">
      <style:text-properties fo:letter-spacing="-0.0173in" style:letter-kerning="false" style:font-size-complex="16pt"/>
    </style:style>
    <style:style style:name="T6" style:parent-style-name="預設段落字型" style:family="text">
      <style:text-properties fo:letter-spacing="-0.0173in" style:letter-kerning="false" style:font-size-complex="16pt"/>
    </style:style>
    <style:style style:name="T7" style:parent-style-name="預設段落字型" style:family="text">
      <style:text-properties fo:letter-spacing="-0.0173in" style:letter-kerning="false" style:font-size-complex="16pt"/>
    </style:style>
    <style:style style:name="T8" style:parent-style-name="預設段落字型" style:family="text">
      <style:text-properties style:font-name="華康楷書體W5" fo:letter-spacing="-0.0173in" style:letter-kerning="false" style:font-size-complex="16pt"/>
    </style:style>
    <style:style style:name="T9" style:parent-style-name="預設段落字型" style:family="text">
      <style:text-properties style:font-name="華康楷書體W5" fo:letter-spacing="-0.0173in" style:letter-kerning="false" style:font-size-complex="16pt"/>
    </style:style>
    <style:style style:name="T10" style:parent-style-name="預設段落字型" style:family="text">
      <style:text-properties style:font-name="華康楷書體W5" fo:letter-spacing="-0.0173in" style:letter-kerning="false" style:font-size-complex="16pt"/>
    </style:style>
    <style:style style:name="T11" style:parent-style-name="預設段落字型" style:family="text">
      <style:text-properties style:font-name="華康楷書體W5" fo:letter-spacing="-0.0173in" style:letter-kerning="false" style:font-size-complex="16pt"/>
    </style:style>
    <style:style style:name="T12" style:parent-style-name="預設段落字型" style:family="text">
      <style:text-properties fo:letter-spacing="-0.0173in" style:letter-kerning="false" style:font-size-complex="16pt"/>
    </style:style>
    <style:style style:name="P13" style:parent-style-name="內文" style:family="paragraph">
      <style:paragraph-properties fo:text-align="justify" fo:line-height="0.3194in" fo:margin-left="0.9861in" fo:text-indent="-0.9861in">
        <style:tab-stops/>
      </style:paragraph-properties>
    </style:style>
    <style:style style:name="T14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194in"/>
    </style:style>
    <style:style style:name="T31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text-autospace="none" fo:text-align="justify" fo:line-height="0.3194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53" style:parent-style-name="內文" style:family="paragraph">
      <style:paragraph-properties style:text-autospace="none" fo:text-align="justify" fo:line-height="0.3194in" fo:text-indent="0.9722in">
        <style:tab-stops>
          <style:tab-stop style:type="left" style:position="0.0625in"/>
          <style:tab-stop style:type="left" style:position="2.0763in"/>
          <style:tab-stop style:type="left" style:position="2.9375in"/>
          <style:tab-stop style:type="left" style:position="4.3444in"/>
          <style:tab-stop style:type="left" style:position="5.3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text-autospace="none" fo:text-align="justify" fo:line-height="0.3194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104" style:parent-style-name="內文" style:family="paragraph">
      <style:paragraph-properties style:text-autospace="none" fo:text-align="justify" fo:line-height="0.3194in" fo:margin-left="0.9666in">
        <style:tab-stops>
          <style:tab-stop style:type="left" style:position="-0.9041in"/>
          <style:tab-stop style:type="left" style:position="1.1097in"/>
          <style:tab-stop style:type="left" style:position="3.3777in"/>
          <style:tab-stop style:type="left" style:position="4.3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text-autospace="none" fo:text-align="justify" fo:line-height="0.3194in" fo:margin-left="0.9444in" fo:text-indent="-0.9444in">
        <style:tab-stops>
          <style:tab-stop style:type="left" style:position="-0.8819in"/>
          <style:tab-stop style:type="left" style:position="1.1319in"/>
          <style:tab-stop style:type="left" style:position="2.3236in"/>
          <style:tab-stop style:type="left" style:position="3.4in"/>
          <style:tab-stop style:type="left" style:position="4.3611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本文縮排" style:family="paragraph">
      <style:paragraph-properties fo:text-align="justify" fo:line-height="0.3194in" fo:margin-left="0.9666in" fo:text-indent="0in">
        <style:tab-stops>
          <style:tab-stop style:type="left" style:position="1.1097in"/>
          <style:tab-stop style:type="left" style:position="2.3013in"/>
          <style:tab-stop style:type="left" style:position="3.3777in"/>
          <style:tab-stop style:type="left" style:position="4.3388in"/>
        </style:tab-stops>
      </style:paragraph-properties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2pt" style:font-size-asian="12pt" style:font-size-complex="12pt"/>
    </style:style>
    <style:style style:name="T124" style:parent-style-name="預設段落字型" style:family="text">
      <style:text-properties fo:font-size="12pt" style:font-size-asian="12pt" style:font-size-complex="12pt"/>
    </style:style>
    <style:style style:name="T125" style:parent-style-name="預設段落字型" style:family="text">
      <style:text-properties fo:font-size="12pt" style:font-size-asian="12pt" style:font-size-complex="12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P127" style:parent-style-name="本文縮排" style:family="paragraph">
      <style:paragraph-properties fo:text-align="justify" fo:line-height="0.3194in" fo:margin-left="0.9666in" fo:text-indent="0in">
        <style:tab-stops>
          <style:tab-stop style:type="left" style:position="1.1097in"/>
          <style:tab-stop style:type="left" style:position="2.3013in"/>
          <style:tab-stop style:type="left" style:position="3.3777in"/>
          <style:tab-stop style:type="left" style:position="4.3388in"/>
        </style:tab-stops>
      </style:paragraph-properties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135" style:parent-style-name="預設段落字型" style:family="text">
      <style:text-properties fo:font-size="12pt" style:font-size-asian="12pt" style:font-size-complex="12pt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P138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3333in"/>
    </style:style>
    <style:style style:name="T14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3333in"/>
    </style:style>
    <style:style style:name="T14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justify" fo:line-height="0.3333in" fo:margin-left="0.0333in" fo:text-indent="0.958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55" style:parent-style-name="內文" style:family="paragraph">
      <style:paragraph-properties fo:text-align="justify" fo:line-height="0.3333in" fo:margin-left="0.0166in" fo:text-indent="0.9861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fo:line-height="0.3333in" fo:margin-left="0.0166in" fo:text-indent="0.9722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justify" fo:line-height="0.3333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68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69" style:parent-style-name="立法院會議名稱" style:family="paragraph">
      <style:paragraph-properties fo:text-align="justify" fo:line-height="0.3333in" fo:margin-left="0.9375in" fo:text-indent="-0.5388in">
        <style:tab-stops/>
      </style:paragraph-properties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P174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1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fo:font-weight="bold" style:font-weight-asian="bold" fo:letter-spacing="-0.0027in" fo:font-size="14pt" style:font-size-asian="14pt" style:font-size-complex="14pt"/>
    </style:style>
    <style:style style:name="T178" style:parent-style-name="預設段落字型" style:family="text">
      <style:text-properties fo:font-weight="bold" style:font-weight-asian="bold" fo:letter-spacing="-0.0027in" fo:font-size="14pt" style:font-size-asian="14pt" style:font-size-complex="14pt"/>
    </style:style>
    <style:style style:name="T179" style:parent-style-name="預設段落字型" style:family="text">
      <style:text-properties fo:font-weight="bold" style:font-weight-asian="bold" fo:letter-spacing="-0.0027in" fo:font-size="14pt" style:font-size-asian="14pt" style:font-size-complex="14pt"/>
    </style:style>
    <style:style style:name="T180" style:parent-style-name="預設段落字型" style:family="text">
      <style:text-properties fo:font-weight="bold" style:font-weight-asian="bold" fo:letter-spacing="-0.0027in" fo:font-size="14pt" style:font-size-asian="14pt" style:font-size-complex="14pt"/>
    </style:style>
    <style:style style:name="T181" style:parent-style-name="預設段落字型" style:family="text">
      <style:text-properties fo:font-weight="bold" style:font-weight-asian="bold" fo:letter-spacing="-0.0027in" fo:font-size="14pt" style:font-size-asian="14pt" style:font-size-complex="14pt"/>
    </style:style>
    <style:style style:name="T182" style:parent-style-name="預設段落字型" style:family="text">
      <style:text-properties fo:font-weight="bold" style:font-weight-asian="bold" fo:letter-spacing="-0.0027in" fo:font-size="14pt" style:font-size-asian="14pt" style:font-size-complex="14pt"/>
    </style:style>
    <style:style style:name="T183" style:parent-style-name="預設段落字型" style:family="text">
      <style:text-properties fo:font-weight="bold" style:font-weight-asian="bold" fo:letter-spacing="-0.0027in" fo:font-size="14pt" style:font-size-asian="14pt" style:font-size-complex="14pt"/>
    </style:style>
    <style:style style:name="T184" style:parent-style-name="預設段落字型" style:family="text">
      <style:text-properties fo:font-weight="bold" style:font-weight-asian="bold" fo:letter-spacing="-0.0027in" fo:font-size="14pt" style:font-size-asian="14pt" style:font-size-complex="14pt"/>
    </style:style>
    <style:style style:name="T185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86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87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88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89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90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P191" style:parent-style-name="立法院會議名稱" style:family="paragraph">
      <style:paragraph-properties fo:text-align="justify" fo:line-height="0.3333in" fo:margin-left="0.3868in" fo:text-indent="0in">
        <style:tab-stops/>
      </style:paragraph-properties>
      <style:text-properties fo:font-size="14pt" style:font-size-asian="14pt" style:font-size-complex="14pt"/>
    </style:style>
    <style:style style:name="P192" style:parent-style-name="立法院會議名稱" style:family="paragraph">
      <style:paragraph-properties fo:line-height="0.3333in" fo:margin-left="1.1236in" fo:text-indent="-0.7354in">
        <style:tab-stops/>
      </style:paragraph-properties>
    </style:style>
    <style:style style:name="T1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P195" style:parent-style-name="立法院會議名稱" style:family="paragraph">
      <style:paragraph-properties fo:line-height="0.3333in" fo:margin-left="0.9687in" fo:text-indent="-0.3888in">
        <style:tab-stops/>
      </style:paragraph-properties>
      <style:text-properties fo:font-size="14pt" style:font-size-asian="14pt" style:font-size-complex="14pt"/>
    </style:style>
    <style:style style:name="P196" style:parent-style-name="立法院會議名稱" style:family="paragraph">
      <style:paragraph-properties fo:text-align="justify" fo:line-height="0.3333in" fo:margin-left="1.1631in" fo:text-indent="-0.5833in">
        <style:tab-stops/>
      </style:paragraph-properties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fo:letter-spacing="-0.0013in" fo:font-size="14pt" style:font-size-asian="14pt" style:font-size-complex="14pt"/>
    </style:style>
    <style:style style:name="T199" style:parent-style-name="預設段落字型" style:family="text">
      <style:text-properties fo:letter-spacing="-0.0013in" fo:font-size="14pt" style:font-size-asian="14pt" style:font-size-complex="14pt"/>
    </style:style>
    <style:style style:name="T200" style:parent-style-name="預設段落字型" style:family="text">
      <style:text-properties fo:letter-spacing="-0.0013in" fo:font-size="14pt" style:font-size-asian="14pt" style:font-size-complex="14pt"/>
    </style:style>
    <style:style style:name="T201" style:parent-style-name="預設段落字型" style:family="text">
      <style:text-properties fo:letter-spacing="-0.0013in"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P205" style:parent-style-name="立法院會議名稱" style:family="paragraph">
      <style:paragraph-properties fo:line-height="0.3333in" fo:margin-left="1.1631in" fo:text-indent="-0.5833in">
        <style:tab-stops/>
      </style:paragraph-properties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T207" style:parent-style-name="預設段落字型" style:family="text">
      <style:text-properties fo:letter-spacing="-0.0041in" fo:font-size="14pt" style:font-size-asian="14pt" style:font-size-complex="14pt"/>
    </style:style>
    <style:style style:name="T208" style:parent-style-name="預設段落字型" style:family="text">
      <style:text-properties fo:letter-spacing="-0.0041in" fo:font-size="14pt" style:font-size-asian="14pt" style:font-size-complex="14pt"/>
    </style:style>
    <style:style style:name="T209" style:parent-style-name="預設段落字型" style:family="text">
      <style:text-properties fo:letter-spacing="-0.0041in" fo:font-size="14pt" style:font-size-asian="14pt" style:font-size-complex="14pt"/>
    </style:style>
    <style:style style:name="T210" style:parent-style-name="預設段落字型" style:family="text">
      <style:text-properties fo:letter-spacing="-0.0041in" fo:font-size="14pt" style:font-size-asian="14pt" style:font-size-complex="14pt"/>
    </style:style>
    <style:style style:name="T211" style:parent-style-name="預設段落字型" style:family="text">
      <style:text-properties fo:letter-spacing="-0.0041in" fo:font-size="14pt" style:font-size-asian="14pt" style:font-size-complex="14pt"/>
    </style:style>
    <style:style style:name="P212" style:parent-style-name="立法院會議名稱" style:family="paragraph">
      <style:paragraph-properties fo:text-align="justify" fo:margin-top="0.125in" fo:line-height="0.3333in" fo:margin-left="0.3888in" fo:text-indent="-0.3888in">
        <style:tab-stops/>
      </style:paragraph-properties>
    </style:style>
    <style:style style:name="T213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8</text:span><text:span text:style-name="T5">屆第</text:span><text:span text:style-name="T6">6</text:span><text:span text:style-name="T7">會期</text:span><text:span text:style-name="T8">外交及國防委員會第</text:span><text:span text:style-name="T9">3</text:span><text:span text:style-name="T10">1</text:span><text:span text:style-name="T11">次全體委員會</text:span><text:span text:style-name="T12">議議事錄</text:span></text:p>
      <text:p text:style-name="P13"><text:span text:style-name="T14">時</text:span><text:span text:style-name="T15"><text:s text:c="4"/></text:span><text:span text:style-name="T16">間：</text:span><text:span text:style-name="T17">中華民國10</text:span><text:span text:style-name="T18">4</text:span><text:span text:style-name="T19">年</text:span><text:span text:style-name="T20">1</text:span><text:span text:style-name="T21">月</text:span><text:span text:style-name="T22">12</text:span><text:span text:style-name="T23">日（星期</text:span><text:span text:style-name="T24">一</text:span><text:span text:style-name="T25">）上午9時至1</text:span><text:span text:style-name="T26">2</text:span><text:span text:style-name="T27">時</text:span><text:span text:style-name="T28">16</text:span><text:span text:style-name="T29">分</text:span></text:p>
      <text:p text:style-name="P30"><text:span text:style-name="T31">地</text:span><text:span text:style-name="T32"><text:s text:c="4"/></text:span><text:span text:style-name="T33">點：</text:span><text:span text:style-name="T34">紅樓301會議室</text:span></text:p>
      <text:p text:style-name="P35"><text:span text:style-name="T36">出席委員：</text:span><text:span text:style-name="T37">陳歐珀</text:span><text:span text:style-name="T38"><text:s/></text:span><text:span text:style-name="T39">林郁方</text:span><text:span text:style-name="T40"><text:s/></text:span><text:span text:style-name="T41">李桐豪</text:span><text:span text:style-name="T42"><text:s/></text:span><text:span text:style-name="T43">蔡煌瑯</text:span><text:span text:style-name="T44"><text:s/></text:span><text:span text:style-name="T45">楊應雄</text:span><text:span text:style-name="T46"><text:s/>江啟臣<text:s/></text:span><text:span text:style-name="T47">陳鎮湘</text:span><text:span text:style-name="T48">邱志偉 蕭美琴<text:s/></text:span><text:span text:style-name="T49">陳唐山<text:s/></text:span><text:span text:style-name="T50">簡東明</text:span><text:span text:style-name="T51"><text:s/>詹凱臣 馬文君</text:span><text:span text:style-name="T52"><text:s/></text:span></text:p>
      <text:p text:style-name="P53">（出席委員13人）</text:p>
      <text:p text:style-name="P54"><text:span text:style-name="T55">列席委員：</text:span><text:span text:style-name="T56">許添財</text:span><text:span text:style-name="T57"><text:s/></text:span><text:span text:style-name="T58">廖正井</text:span><text:span text:style-name="T59"><text:s/></text:span><text:span text:style-name="T60">孔文吉</text:span><text:span text:style-name="T61"><text:s/></text:span><text:span text:style-name="T62">賴士葆</text:span><text:span text:style-name="T63"><text:s/></text:span><text:span text:style-name="T64">李貴敏</text:span><text:span text:style-name="T65"><text:s/></text:span><text:span text:style-name="T66">賴振昌</text:span><text:span text:style-name="T67"><text:s/></text:span><text:span text:style-name="T68">林德福</text:span><text:span text:style-name="T69">黃昭順</text:span><text:span text:style-name="T70"><text:s/></text:span><text:span text:style-name="T71">黃偉哲</text:span><text:span text:style-name="T72"><text:s/>劉櫂豪 蔣乃辛 周倪安 管碧玲 陳亭妃</text:span><text:span text:style-name="T73">蘇清泉</text:span><text:span text:style-name="T74"><text:s/></text:span><text:span text:style-name="T75">葉津鈴</text:span><text:span text:style-name="T76"><text:s/></text:span><text:span text:style-name="T77">王進士</text:span><text:span text:style-name="T78"><text:s/></text:span><text:span text:style-name="T79">呂學樟</text:span><text:span text:style-name="T80"><text:s/></text:span><text:span text:style-name="T81">江惠貞</text:span><text:span text:style-name="T82"><text:s/></text:span><text:span text:style-name="T83">薛</text:span><text:span text:style-name="T84"><text:s text:c="2"/></text:span><text:span text:style-name="T85">凌</text:span><text:span text:style-name="T86"><text:s/></text:span><text:span text:style-name="T87">楊瓊瓔</text:span><text:span text:style-name="T88">王惠美</text:span><text:span text:style-name="T89"><text:s/></text:span><text:span text:style-name="T90">陳碧涵</text:span><text:span text:style-name="T91"><text:s/></text:span><text:span text:style-name="T92">陳淑慧</text:span><text:span text:style-name="T93"><text:s/></text:span><text:span text:style-name="T94">邱文彥</text:span><text:span text:style-name="T95"><text:s/></text:span><text:span text:style-name="T96">陳怡潔</text:span><text:span text:style-name="T97"><text:s/></text:span><text:span text:style-name="T98">楊麗環</text:span><text:span text:style-name="T99"><text:s/></text:span><text:span text:style-name="T100">顏寬恒</text:span><text:span text:style-name="T101">呂玉玲</text:span><text:span text:style-name="T102"><text:s/></text:span><text:span text:style-name="T103">徐欣瑩<text:s/></text:span></text:p>
      <text:p text:style-name="P104">（列席委員30人）</text:p>
      <text:p text:style-name="P105"><text:span text:style-name="T106">列席人員</text:span><text:span text:style-name="T107">：</text:span><text:span text:style-name="T108">國防部</text:span><text:span text:style-name="T109">軍政</text:span><text:span text:style-name="T110">副部長夏立言</text:span><text:span text:style-name="T111">及所屬人員</text:span><text:span text:style-name="T112">（</text:span><text:span text:style-name="T113">部長嚴明請假</text:span><text:span text:style-name="T114">）</text:span></text:p>
      <text:p text:style-name="P115"><text:span text:style-name="T116">外交部</text:span><text:span text:style-name="T117">政</text:span><text:span text:style-name="T118">務次</text:span><text:span text:style-name="T119">長</text:span><text:span text:style-name="T120">柯森耀</text:span><text:span text:style-name="T121">及所屬人員</text:span><text:span text:style-name="T122">（</text:span><text:span text:style-name="T123">部長</text:span><text:span text:style-name="T124">林永樂</text:span><text:span text:style-name="T125">請假</text:span><text:span text:style-name="T126">）</text:span></text:p>
      <text:p text:style-name="P127"><text:span text:style-name="T128">經濟部</text:span><text:span text:style-name="T129">常務次</text:span><text:span text:style-name="T130">長</text:span><text:span text:style-name="T131">沈榮津</text:span><text:span text:style-name="T132">及所屬相關人員</text:span><text:span text:style-name="T133">（</text:span><text:span text:style-name="T134">部長</text:span><text:span text:style-name="T135">鄧振中</text:span><text:span text:style-name="T136">請假</text:span><text:span text:style-name="T137">）</text:span></text:p>
      <text:p text:style-name="P138">主 <text:s text:c="3"/>席：邱召集委員志偉</text:p>
      <text:p text:style-name="P139"><text:span text:style-name="T140">專門委員：</text:span><text:span text:style-name="T141">紀綉珠</text:span></text:p>
      <text:p text:style-name="P142">主任秘書：鄭世榮</text:p>
      <text:p text:style-name="P143"><text:span text:style-name="T144">紀 <text:s text:c="3"/>錄</text:span><text:span text:style-name="T145">：</text:span><text:span text:style-name="T146">簡任秘書</text:span><text:span text:style-name="T147"><text:s text:c="2"/></text:span><text:span text:style-name="T148">趙弘靜</text:span></text:p>
      <text:p text:style-name="P149"><text:span text:style-name="T150">簡任編審</text:span><text:span text:style-name="T151"><text:s text:c="2"/></text:span><text:span text:style-name="T152">鄧</text:span><text:span text:style-name="T153"><text:s text:c="2"/></text:span><text:span text:style-name="T154">明</text:span></text:p>
      <text:p text:style-name="P155"><text:span text:style-name="T156">科</text:span><text:span text:style-name="T157"><text:s text:c="4"/></text:span><text:span text:style-name="T158">長</text:span><text:span text:style-name="T159"><text:s text:c="2"/></text:span><text:span text:style-name="T160">黃美菁</text:span></text:p>
      <text:p text:style-name="P161"><text:span text:style-name="T162">專</text:span><text:span text:style-name="T163"><text:s text:c="4"/></text:span><text:span text:style-name="T164">員</text:span><text:span text:style-name="T165"><text:s text:c="2"/></text:span><text:span text:style-name="T166">陳國興</text:span></text:p>
      <text:p text:style-name="P167">報告事項</text:p>
      <text:p text:style-name="P168">一、宣讀上次會議議事錄。</text:p>
      <text:p text:style-name="P169"><text:span text:style-name="T170">決定：</text:span><text:span text:style-name="T171">確</text:span><text:span text:style-name="T172">定</text:span><text:span text:style-name="T173">。</text:span></text:p>
      <text:p text:style-name="P174"><text:span text:style-name="T175">二</text:span><text:span text:style-name="T176">、</text:span><text:span text:style-name="T177">邀請</text:span><text:span text:style-name="T178">國防部</text:span><text:span text:style-name="T179">部長、</text:span><text:span text:style-name="T180">外交部</text:span><text:span text:style-name="T181">部長</text:span><text:span text:style-name="T182">、</text:span><text:span text:style-name="T183">經濟部</text:span><text:span text:style-name="T184">部長報告</text:span><text:span text:style-name="T185">「</text:span><text:span text:style-name="T186">中俄</text:span><text:span text:style-name="T187">舉</text:span><text:span text:style-name="T188">行聯合軍演、能源與經濟合作及俄羅斯提供中國軍售，對我國安全環境及對亞太地區國家之衝擊與影響</text:span><text:span text:style-name="T189">」</text:span><text:span text:style-name="T190">，並備質詢。</text:span></text:p>
      <text:soft-page-break/>
      <text:p text:style-name="P191">（國防部軍政副部長夏立言、外交部政務次長柯森耀、經濟部常務次長沈榮津分別報告，委員陳歐珀、李桐豪、蔡煌瑯、楊應雄、林郁方、江啟臣、陳鎮湘、邱志偉、蕭美琴、陳唐山、詹凱臣、許添財、黃偉哲、周倪安、管碧玲等15人質詢，均由國防部軍政副部長夏立言、常務次長高天忠、政治作戰局局長王明我、情報參謀次長室次長丁忠武、戰略規劃司副司長張文碩、外交部政務次長柯森耀、歐洲司司長張銘忠、經濟部常務次長沈榮津、台灣中油股份有限公司副總經理張瑞宗即席答復。）</text:p>
      <text:p text:style-name="P192"><text:span text:style-name="T193">決定：</text:span><text:span text:style-name="T194"><text:s/></text:span></text:p>
      <text:p text:style-name="P195">（一）登記質詢在場委員均已發言完畢，報告及詢答結束。</text:p>
      <text:p text:style-name="P196"><text:span text:style-name="T197">（二）</text:span><text:span text:style-name="T198">委員所提口頭</text:span><text:span text:style-name="T199">及書面</text:span><text:span text:style-name="T200">質詢未及答復或要求提供之資訊，請</text:span><text:span text:style-name="T201">相關單位</text:span><text:span text:style-name="T202">於2</text:span><text:span text:style-name="T203">週</text:span><text:span text:style-name="T204">內以書面答復委員並副知本委員會，委員另指定期限者，從其所定。</text:span></text:p>
      <text:p text:style-name="P205"><text:span text:style-name="T206">（三）</text:span><text:span text:style-name="T207">委員</text:span><text:span text:style-name="T208">簡東明、馬文君</text:span><text:span text:style-name="T209">所提書面質詢</text:span><text:span text:style-name="T210">，</text:span><text:span text:style-name="T211">列入紀錄刊登公報。</text:span></text:p>
      <text:p text:style-name="P212"><text:span text:style-name="T21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45:00Z</meta:creation-date>
    <dc:date>2017-08-23T19:45:00Z</dc:date>
    <meta:print-date>2015-01-12T07:0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5" meta:character-count="906" meta:row-count="6" meta:non-whitespace-character-count="772"/>
  </office:meta>
</office:document-meta>
</file>