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style:font-name="華康楷書體W5" fo:letter-spacing="-0.0173in" style:letter-kerning="false" style:font-size-complex="16pt"/>
    </style:style>
    <style:style style:name="T12" style:parent-style-name="預設段落字型" style:family="text">
      <style:text-properties fo:letter-spacing="-0.0173in" style:letter-kerning="false" style:font-size-complex="16pt"/>
    </style:style>
    <style:style style:name="P13" style:parent-style-name="內文" style:family="paragraph">
      <style:paragraph-properties fo:text-align="justify" fo:line-height="0.3194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P62"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P89"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90" style:parent-style-name="本文縮排" style:family="paragraph">
      <style:paragraph-properties fo:line-height="0.3194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91" style:parent-style-name="預設段落字型" style:family="text">
      <style:text-properties fo:letter-spacing="-0.0013i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99"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4pt" style:font-size-asian="14pt" style:font-size-complex="14pt"/>
    </style:style>
    <style:style style:name="P107"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4pt" style:font-size-asian="14pt" style:font-size-complex="14pt"/>
    </style:style>
    <style:style style:name="P113"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69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0333in" fo:text-indent="0.9583in">
        <style:tab-stops/>
      </style:paragraph-properties>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69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13in" fo:font-size="14pt" style:font-size-asian="14pt" style:font-size-complex="14pt"/>
    </style:style>
    <style:style style:name="P138" style:parent-style-name="內文" style:family="paragraph">
      <style:paragraph-properties fo:text-align="justify" fo:line-height="0.3333in" fo:margin-left="0.0166in" fo:text-indent="0.9861in">
        <style:tab-stops/>
      </style:paragraph-properties>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0166in" fo:text-indent="0.972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55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5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0.9375in" fo:text-indent="-0.5388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立法院會議名稱" style:family="paragraph">
      <style:paragraph-properties fo:text-align="justify" fo:line-height="0.3333in" fo:margin-left="0.3895in" fo:text-indent="-0.3895in">
        <style:tab-stops/>
      </style:paragraph-properties>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fo:letter-spacing="-0.0027in" fo:font-size="14pt" style:font-size-asian="14pt" style:font-size-complex="14pt"/>
    </style:style>
    <style:style style:name="T162" style:parent-style-name="預設段落字型" style:family="text">
      <style:text-properties fo:font-weight="bold" style:font-weight-asian="bold" fo:letter-spacing="-0.0027in" fo:font-size="14pt" style:font-size-asian="14pt" style:font-size-complex="14pt"/>
    </style:style>
    <style:style style:name="T163" style:parent-style-name="預設段落字型" style:family="text">
      <style:text-properties fo:font-weight="bold" style:font-weight-asian="bold" fo:letter-spacing="-0.0027in" fo:font-size="14pt" style:font-size-asian="14pt" style:font-size-complex="14pt"/>
    </style:style>
    <style:style style:name="T164" style:parent-style-name="預設段落字型" style:family="text">
      <style:text-properties fo:font-weight="bold" style:font-weight-asian="bold" fo:letter-spacing="-0.0027in" fo:font-size="14pt" style:font-size-asian="14pt" style:font-size-complex="14pt"/>
    </style:style>
    <style:style style:name="T165" style:parent-style-name="預設段落字型" style:family="text">
      <style:text-properties fo:font-weight="bold" style:font-weight-asian="bold" fo:letter-spacing="-0.0027in" fo:font-size="14pt" style:font-size-asian="14pt" style:font-size-complex="14pt"/>
    </style:style>
    <style:style style:name="T166" style:parent-style-name="預設段落字型" style:family="text">
      <style:text-properties fo:font-weight="bold" style:font-weight-asian="bold" fo:letter-spacing="-0.0027in" fo:font-size="14pt" style:font-size-asian="14pt" style:font-size-complex="14pt"/>
    </style:style>
    <style:style style:name="T167" style:parent-style-name="預設段落字型" style:family="text">
      <style:text-properties fo:font-weight="bold" style:font-weight-asian="bold" fo:letter-spacing="-0.0027in" fo:font-size="14pt" style:font-size-asian="14pt" style:font-size-complex="14pt"/>
    </style:style>
    <style:style style:name="T168" style:parent-style-name="預設段落字型" style:family="text">
      <style:text-properties fo:font-weight="bold" style:font-weight-asian="bold" fo:letter-spacing="-0.0027in" fo:font-size="14pt" style:font-size-asian="14pt" style:font-size-complex="14pt"/>
    </style:style>
    <style:style style:name="T169" style:parent-style-name="預設段落字型" style:family="text">
      <style:text-properties fo:font-weight="bold" style:font-weight-asian="bold" fo:letter-spacing="-0.0027in" fo:font-size="14pt" style:font-size-asian="14pt" style:font-size-complex="14pt"/>
    </style:style>
    <style:style style:name="T170" style:parent-style-name="預設段落字型" style:family="text">
      <style:text-properties fo:font-weight="bold" style:font-weight-asian="bold" fo:letter-spacing="-0.0013in" fo:font-size="14pt" style:font-size-asian="14pt" style:font-size-complex="14pt"/>
    </style:style>
    <style:style style:name="T171" style:parent-style-name="預設段落字型" style:family="text">
      <style:text-properties fo:font-weight="bold" style:font-weight-asian="bold" fo:letter-spacing="-0.0013in" fo:font-size="14pt" style:font-size-asian="14pt" style:font-size-complex="14pt"/>
    </style:style>
    <style:style style:name="T172" style:parent-style-name="預設段落字型" style:family="text">
      <style:text-properties fo:font-weight="bold" style:font-weight-asian="bold" fo:letter-spacing="-0.0013in" fo:font-size="14pt" style:font-size-asian="14pt" style:font-size-complex="14pt"/>
    </style:style>
    <style:style style:name="T173" style:parent-style-name="預設段落字型" style:family="text">
      <style:text-properties fo:font-weight="bold" style:font-weight-asian="bold" fo:letter-spacing="-0.0013in" fo:font-size="14pt" style:font-size-asian="14pt" style:font-size-complex="14pt"/>
    </style:style>
    <style:style style:name="T174" style:parent-style-name="預設段落字型" style:family="text">
      <style:text-properties fo:font-weight="bold" style:font-weight-asian="bold" fo:letter-spacing="-0.0013in" fo:font-size="14pt" style:font-size-asian="14pt" style:font-size-complex="14pt"/>
    </style:style>
    <style:style style:name="T175" style:parent-style-name="預設段落字型" style:family="text">
      <style:text-properties fo:font-weight="bold" style:font-weight-asian="bold" fo:letter-spacing="-0.0013in" fo:font-size="14pt" style:font-size-asian="14pt" style:font-size-complex="14pt"/>
    </style:style>
    <style:style style:name="T176" style:parent-style-name="預設段落字型" style:family="text">
      <style:text-properties fo:font-weight="bold" style:font-weight-asian="bold" fo:letter-spacing="-0.0013in" fo:font-size="14pt" style:font-size-asian="14pt" style:font-size-complex="14pt"/>
    </style:style>
    <style:style style:name="T177" style:parent-style-name="預設段落字型" style:family="text">
      <style:text-properties fo:font-weight="bold" style:font-weight-asian="bold" fo:letter-spacing="-0.0013in" fo:font-size="14pt" style:font-size-asian="14pt" style:font-size-complex="14pt"/>
    </style:style>
    <style:style style:name="T178" style:parent-style-name="預設段落字型" style:family="text">
      <style:text-properties fo:font-weight="bold" style:font-weight-asian="bold" fo:letter-spacing="-0.0013in" fo:font-size="14pt" style:font-size-asian="14pt" style:font-size-complex="14pt"/>
    </style:style>
    <style:style style:name="T179" style:parent-style-name="預設段落字型" style:family="text">
      <style:text-properties fo:font-weight="bold" style:font-weight-asian="bold" fo:letter-spacing="-0.0013in" fo:font-size="14pt" style:font-size-asian="14pt" style:font-size-complex="14pt"/>
    </style:style>
    <style:style style:name="P180"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18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83" style:parent-style-name="立法院會議名稱" style:family="paragraph">
      <style:paragraph-properties fo:line-height="0.3333in" fo:margin-left="0in" fo:text-indent="0.1944in">
        <style:tab-stops/>
      </style:paragraph-properties>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line-height="0.3333in" fo:margin-left="0.7763in" fo:text-indent="-0.5833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13in" fo:font-size="14pt" style:font-size-asian="14pt" style:font-size-complex="14pt"/>
    </style:style>
    <style:style style:name="T189" style:parent-style-name="預設段落字型" style:family="text">
      <style:text-properties fo:letter-spacing="-0.0013in"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立法院會議名稱" style:family="paragraph">
      <style:paragraph-properties fo:line-height="0.3333in" fo:margin-left="0.7763in" fo:text-indent="-0.5833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立法院會議名稱" style:family="paragraph">
      <style:paragraph-properties fo:text-align="justify" fo:margin-top="0.125in" fo:line-height="0.3333in" fo:margin-left="0.3888in" fo:text-indent="-0.3888in">
        <style:tab-stops/>
      </style:paragraph-properties>
    </style:style>
    <style:style style:name="T20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3</text:span><text:span text:style-name="T10">2</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4</text:span><text:span text:style-name="T19">年</text:span><text:span text:style-name="T20">1</text:span><text:span text:style-name="T21">月</text:span><text:span text:style-name="T22">15</text:span><text:span text:style-name="T23">日（星期</text:span><text:span text:style-name="T24">四</text:span><text:span text:style-name="T25">）上午9時至1</text:span><text:span text:style-name="T26">1</text:span><text:span text:style-name="T27">時</text:span><text:span text:style-name="T28">43</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楊應雄</text:span><text:span text:style-name="T38"><text:s/></text:span><text:span text:style-name="T39">陳</text:span><text:span text:style-name="T40">歐珀</text:span><text:span text:style-name="T41"><text:s/></text:span><text:span text:style-name="T42">李桐豪</text:span><text:span text:style-name="T43"><text:s/></text:span><text:span text:style-name="T44">蔡煌瑯</text:span><text:span text:style-name="T45"><text:s/></text:span><text:span text:style-name="T46">陳鎮湘</text:span><text:span text:style-name="T47"><text:s/></text:span><text:span text:style-name="T48">林郁方</text:span><text:span text:style-name="T49"><text:s/></text:span><text:span text:style-name="T50">江啟臣</text:span><text:span text:style-name="T51">陳唐山</text:span><text:span text:style-name="T52"><text:s/></text:span><text:span text:style-name="T53">蕭美琴</text:span><text:span text:style-name="T54"><text:s/></text:span><text:span text:style-name="T55">詹凱臣</text:span><text:span text:style-name="T56"><text:s/></text:span><text:span text:style-name="T57">簡東明</text:span><text:span text:style-name="T58"><text:s/></text:span><text:span text:style-name="T59">邱志偉<text:s/></text:span><text:span text:style-name="T60">馬文君</text:span><text:span text:style-name="T61"><text:s/></text:span></text:p>
      <text:p text:style-name="P62">（出席委員13人）</text:p>
      <text:p text:style-name="P63"><text:span text:style-name="T64">列席委員：</text:span><text:span text:style-name="T65">陳碧涵</text:span><text:span text:style-name="T66"><text:s/></text:span><text:span text:style-name="T67">孔文吉</text:span><text:span text:style-name="T68"><text:s/></text:span><text:span text:style-name="T69">廖正井</text:span><text:span text:style-name="T70"><text:s/></text:span><text:span text:style-name="T71">李貴敏</text:span><text:span text:style-name="T72"><text:s/></text:span><text:span text:style-name="T73">邱文彥</text:span><text:span text:style-name="T74"><text:s/></text:span><text:span text:style-name="T75">管碧玲</text:span><text:span text:style-name="T76"><text:s/></text:span><text:span text:style-name="T77">周倪安羅淑蕾</text:span><text:span text:style-name="T78"><text:s/></text:span><text:span text:style-name="T79">蔣乃辛</text:span><text:span text:style-name="T80"><text:s/></text:span><text:span text:style-name="T81">賴振昌</text:span><text:span text:style-name="T82"><text:s/></text:span><text:span text:style-name="T83">劉櫂豪</text:span><text:span text:style-name="T84"><text:s/>楊麗環 黃偉哲 蘇清泉</text:span><text:span text:style-name="T85">林滄敏 顏寬恒<text:s/></text:span><text:span text:style-name="T86">徐欣瑩 呂學樟<text:s/></text:span><text:span text:style-name="T87">鄭麗君</text:span><text:span text:style-name="T88"><text:s/></text:span></text:p>
      <text:p text:style-name="P89">（列席委員19人）</text:p>
      <text:p text:style-name="P90"><text:span text:style-name="T91">列席人員</text:span><text:span text:style-name="T92">：</text:span><text:span text:style-name="T93">外交部</text:span><text:span text:style-name="T94">部</text:span><text:span text:style-name="T95">長</text:span><text:span text:style-name="T96">林永樂</text:span><text:span text:style-name="T97">及所屬人員</text:span></text:p>
      <text:p text:style-name="P98">國軍退除役官兵輔導委員會主任委員董翔龍及所屬人員</text:p>
      <text:p text:style-name="P99"><text:span text:style-name="T100">經濟部</text:span><text:span text:style-name="T101">政務</text:span><text:span text:style-name="T102">次長</text:span><text:span text:style-name="T103">卓士昭</text:span><text:span text:style-name="T104">（</text:span><text:span text:style-name="T105">部長鄧振中請假</text:span><text:span text:style-name="T106">）</text:span></text:p>
      <text:p text:style-name="P107"><text:span text:style-name="T108">文化部</text:span><text:span text:style-name="T109">文化交流司司長周蓓姬</text:span><text:span text:style-name="T110">（</text:span><text:span text:style-name="T111">代理部長洪孟啟請假</text:span><text:span text:style-name="T112">）</text:span></text:p>
      <text:p text:style-name="P113"><text:span text:style-name="T114">交通部觀光局</text:span><text:span text:style-name="T115">主任秘書蔡明玲</text:span><text:span text:style-name="T116">（</text:span><text:span text:style-name="T117">局長</text:span><text:span text:style-name="T118">謝謂君</text:span><text:span text:style-name="T119">請假</text:span><text:span text:style-name="T120">）</text:span></text:p>
      <text:p text:style-name="P121">主 <text:s text:c="3"/>席：邱召集委員志偉</text:p>
      <text:p text:style-name="P122"><text:span text:style-name="T123">專門委員：</text:span><text:span text:style-name="T124">紀綉珠</text:span></text:p>
      <text:p text:style-name="P125">主任秘書：鄭世榮</text:p>
      <text:p text:style-name="P126"><text:span text:style-name="T127">紀 <text:s text:c="3"/>錄</text:span><text:span text:style-name="T128">：</text:span><text:span text:style-name="T129">簡任秘書</text:span><text:span text:style-name="T130"><text:s text:c="2"/></text:span><text:span text:style-name="T131">趙弘靜</text:span></text:p>
      <text:p text:style-name="P132"><text:span text:style-name="T133">簡任編審</text:span><text:span text:style-name="T134"><text:s text:c="2"/></text:span><text:span text:style-name="T135">鄧</text:span><text:span text:style-name="T136"><text:s text:c="2"/></text:span><text:span text:style-name="T137">明</text:span></text:p>
      <text:p text:style-name="P138"><text:span text:style-name="T139">科</text:span><text:span text:style-name="T140"><text:s text:c="4"/></text:span><text:span text:style-name="T141">長</text:span><text:span text:style-name="T142"><text:s text:c="2"/></text:span><text:span text:style-name="T143">黃美菁</text:span></text:p>
      <text:p text:style-name="P144"><text:span text:style-name="T145">專</text:span><text:span text:style-name="T146"><text:s text:c="2"/></text:span><text:span text:style-name="T147"><text:s text:c="2"/></text:span><text:span text:style-name="T148">員</text:span><text:span text:style-name="T149"><text:s text:c="2"/></text:span><text:span text:style-name="T150">陳國興</text:span></text:p>
      <text:p text:style-name="P151">報告事項</text:p>
      <text:p text:style-name="P152">一、宣讀上次會議議事錄。</text:p>
      <text:p text:style-name="P153"><text:span text:style-name="T154">決定：</text:span><text:span text:style-name="T155">確</text:span><text:span text:style-name="T156">定</text:span><text:span text:style-name="T157">。</text:span></text:p>
      <text:p text:style-name="P158"><text:span text:style-name="T159">二</text:span><text:span text:style-name="T160">、</text:span><text:span text:style-name="T161">邀請</text:span><text:span text:style-name="T162">外交部</text:span><text:span text:style-name="T163">部長</text:span><text:span text:style-name="T164">、經濟部</text:span><text:span text:style-name="T165">部長</text:span><text:span text:style-name="T166">、文化部</text:span><text:span text:style-name="T167">部長</text:span><text:span text:style-name="T168">、交通部觀光局</text:span><text:span text:style-name="T169">局長</text:span><text:span text:style-name="T170">報告</text:span><text:span text:style-name="T171">「</text:span><text:span text:style-name="T172">（一）</text:span><text:span text:style-name="T173">如何強化台灣與歐盟及歐洲各主要國家之政治、經貿與文化關係，以及如何吸引歐洲企業來台投資並促進歐洲國家旅</text:span><text:soft-page-break/><text:span text:style-name="T174">客來台觀光</text:span><text:span text:style-name="T175">。</text:span><text:span text:style-name="T176">（二）</text:span><text:span text:style-name="T177">中國舉辦北京拉美合作論壇對我國與拉美加勒比海邦交國關係的衝擊與影響</text:span><text:span text:style-name="T178">」</text:span><text:span text:style-name="T179">，並備質詢。</text:span></text:p>
      <text:p text:style-name="P180">三、邀請國軍退除役官兵輔導委員會主任委員董翔龍報告「國軍退除役官兵輔導委員會所屬轉投資之欣雄天然氣公司釋股理由、時間點及釋股方式，釋股對象是否有違反安置基金投資的相關規定，圖利特定財團及賤賣股權之嫌」，並備質詢。</text:p>
      <text:p text:style-name="P181">（外交部部長林永樂、國軍退除役官兵輔導委員會主任委員董翔龍分別報告，委員楊應雄、陳歐珀、李桐豪、蔡煌瑯、陳鎮湘、林郁方、江啟臣、陳唐山、蕭美琴、詹凱臣、陳碧涵、邱志偉等12人質詢，均由外交部部長林永樂、歐洲司司長張銘忠、亞非司司長王建業、國傳司司長彭滂沱、國軍退除役官兵輔導委員會主任委員董翔龍、副主任委員劉國傳、事業管理處處長楊駕人、經濟部政務次長卓士昭、交通部觀光局主任秘書蔡明玲即席答復。）</text:p>
      <text:p text:style-name="P182">決定：</text:p>
      <text:p text:style-name="P183"><text:span text:style-name="T184">（一）登記質詢在場委員均已發言完畢，報告及詢答結束。</text:span></text:p>
      <text:p text:style-name="P185"><text:span text:style-name="T186">（二）</text:span><text:span text:style-name="T187">委員所提口頭</text:span><text:span text:style-name="T188">及書面</text:span><text:span text:style-name="T189">質詢未及答復或要求提供之資訊，請</text:span><text:span text:style-name="T190">相</text:span><text:span text:style-name="T191">關單位</text:span><text:span text:style-name="T192">於2</text:span><text:span text:style-name="T193">週</text:span><text:span text:style-name="T194">內以書面答復委員並副知本委員會，委員另指定期限者，從其所定。</text:span></text:p>
      <text:p text:style-name="P195"><text:span text:style-name="T196">（三）委員</text:span><text:span text:style-name="T197">馬文君、</text:span><text:span text:style-name="T198">簡東明</text:span><text:span text:style-name="T199">、鄭麗君、潘維剛、林滄敏</text:span><text:span text:style-name="T200">所提書面質詢</text:span><text:span text:style-name="T201">，</text:span><text:span text:style-name="T202">列入紀錄刊登公報。</text:span></text:p>
      <text:p text:style-name="P203"><text:span text:style-name="T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5:00Z</meta:creation-date>
    <dc:date>2017-08-23T19:45:00Z</dc:date>
    <meta:print-date>2015-01-15T06:02:00Z</meta:print-date>
    <meta:template xlink:href="Normal.dotm" xlink:type="simple"/>
    <meta:editing-cycles>2</meta:editing-cycles>
    <meta:editing-duration>PT0S</meta:editing-duration>
    <meta:document-statistic meta:page-count="2" meta:paragraph-count="2" meta:word-count="156" meta:character-count="1046" meta:row-count="7" meta:non-whitespace-character-count="892"/>
  </office:meta>
</office:document-meta>
</file>