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1944in"/>
    </style:style>
    <style:style style:name="P5" style:parent-style-name="報告名稱" style:family="paragraph">
      <style:paragraph-properties fo:margin-right="0.1944in"/>
    </style:style>
    <style:style style:name="P6" style:parent-style-name="第一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text-position="super 50%"/>
    </style:style>
    <style:style style:name="T22" style:parent-style-name="預設段落字型" style:family="text">
      <style:text-properties style:text-underline-type="single" style:text-underline-style="solid" style:text-underline-width="auto" style:text-underline-mode="continuou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style:font-name="華康楷書體W5外字集" style:font-name-asian="華康楷書體W5外字集"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style:font-name="華康楷書體W5外字集" style:font-name-asian="華康楷書體W5外字集"/>
    </style:style>
    <style:style style:name="T27" style:parent-style-name="預設段落字型" style:family="text">
      <style:text-properties fo:font-weight="bold" style:font-weight-asian="bold"/>
    </style:style>
    <style:style style:name="T28" style:parent-style-name="預設段落字型" style:family="text">
      <style:text-properties style:font-name="華康楷書體W5外字集" style:font-name-asian="華康楷書體W5外字集"/>
    </style:style>
    <style:style style:name="T29" style:parent-style-name="預設段落字型" style:family="text">
      <style:text-properties style:font-name="細明體" style:font-name-asian="細明體" style:font-name-complex="細明體"/>
    </style:style>
    <style:style style:name="P30" style:parent-style-name="註腳" style:family="paragraph">
      <style:paragraph-properties fo:margin-left="0.2506in">
        <style:tab-stops/>
      </style:paragraph-properties>
    </style:style>
    <style:style style:name="P31" style:parent-style-name="註腳" style:family="paragraph">
      <style:paragraph-properties fo:margin-left="0.2506in">
        <style:tab-stops/>
      </style:paragraph-properties>
    </style:style>
    <style:style style:name="P32" style:parent-style-name="註腳" style:family="paragraph">
      <style:paragraph-properties fo:margin-left="0.2506in">
        <style:tab-stops/>
      </style:paragraph-properties>
    </style:style>
    <style:style style:name="T33" style:parent-style-name="預設段落字型" style:family="text">
      <style:text-properties style:font-name="新細明體" style:font-name-asian="新細明體"/>
    </style:style>
    <style:style style:name="P34" style:parent-style-name="E" style:family="paragraph">
      <style:paragraph-properties fo:line-height="0.3472in"/>
    </style:style>
    <style:style style:name="T35" style:parent-style-name="預設段落字型" style:family="text">
      <style:text-properties style:font-name="新細明體" style:font-name-asian="新細明體"/>
    </style:style>
    <style:style style:name="P36" style:parent-style-name="E" style:family="paragraph">
      <style:paragraph-properties fo:line-height="0.3472in"/>
    </style:style>
    <style:style style:name="T37" style:parent-style-name="預設段落字型" style:family="text">
      <style:text-properties style:font-name="新細明體" style:font-name-asian="新細明體"/>
    </style:style>
    <style:style style:name="P38" style:parent-style-name="E" style:family="paragraph">
      <style:paragraph-properties fo:line-height="0.3472in"/>
    </style:style>
    <style:style style:name="T39" style:parent-style-name="預設段落字型" style:family="text">
      <style:text-properties style:font-name="新細明體" style:font-name-asian="新細明體"/>
    </style:style>
    <style:style style:name="P40" style:parent-style-name="一下內文" style:family="paragraph">
      <style:paragraph-properties fo:margin-left="0.590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ableColumn47" style:family="table-column">
      <style:table-column-properties style:column-width="1.1812in"/>
    </style:style>
    <style:style style:name="TableColumn48" style:family="table-column">
      <style:table-column-properties style:column-width="4.2083in"/>
    </style:style>
    <style:style style:name="Table46" style:family="table">
      <style:table-properties style:width="5.3895in" fo:margin-left="0.6659in" table:align="left"/>
    </style:style>
    <style:style style:name="TableRow49" style:family="table-row">
      <style:table-row-properties/>
    </style:style>
    <style:style style:name="TableCell5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 style:parent-style-name="表格內文14行高" style:family="paragraph">
      <style:paragraph-properties fo:text-align="justify"/>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fo:margin-left="0.1673in" fo:text-indent="-0.1673in">
        <style:tab-stops>
          <style:tab-stop style:type="left" style:position="3.3013in"/>
        </style:tab-stops>
      </style:paragraph-properties>
    </style:style>
    <style:style style:name="P62" style:parent-style-name="表格內文14行高" style:family="paragraph">
      <style:paragraph-properties fo:text-align="justify"/>
    </style:style>
    <style:style style:name="P63" style:parent-style-name="表格內文14行高" style:family="paragraph">
      <style:paragraph-properties fo:text-align="justify" fo:margin-left="0.1673in" fo:text-indent="-0.1673in">
        <style:tab-stops>
          <style:tab-stop style:type="left" style:position="3.3013in"/>
        </style:tab-stops>
      </style:paragraph-properties>
    </style:style>
    <style:style style:name="P64" style:parent-style-name="表格內文14行高" style:family="paragraph">
      <style:paragraph-properties fo:text-align="justify"/>
    </style:style>
    <style:style style:name="P65" style:parent-style-name="表格內文14行高" style:family="paragraph">
      <style:paragraph-properties fo:text-align="justify" fo:margin-left="0.1673in" fo:text-indent="-0.1673in">
        <style:tab-stops>
          <style:tab-stop style:type="left" style:position="3.3013in"/>
        </style:tab-stops>
      </style:paragraph-properties>
    </style:style>
    <style:style style:name="P66" style:parent-style-name="表格內文14行高" style:family="paragraph">
      <style:paragraph-properties fo:text-align="justify" fo:margin-left="0.1673in" fo:text-indent="-0.1673in">
        <style:tab-stops>
          <style:tab-stop style:type="left" style:position="3.3013in"/>
        </style:tab-stops>
      </style:paragraph-properties>
    </style:style>
    <style:style style:name="P67"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ableRow68" style:family="table-row">
      <style:table-row-properties/>
    </style:style>
    <style:style style:name="TableCell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 style:parent-style-name="表格內文14行高" style:family="paragraph">
      <style:paragraph-properties fo:text-align="justify" fo:margin-left="0.1673in" fo:text-indent="-0.1673in">
        <style:tab-stops>
          <style:tab-stop style:type="left" style:position="3.3013in"/>
        </style:tab-stops>
      </style:paragraph-properties>
    </style:style>
    <style:style style:name="P72"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73" style:parent-style-name="預設段落字型" style:family="text">
      <style:text-properties style:font-name="華康楷書體W5外字集" style:font-name-asian="華康楷書體W5外字集"/>
    </style:style>
    <style:style style:name="P74"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75" style:parent-style-name="預設段落字型" style:family="text">
      <style:text-properties style:font-name="華康楷書體W5外字集" style:font-name-asian="華康楷書體W5外字集"/>
    </style:style>
    <style:style style:name="P76"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77" style:parent-style-name="預設段落字型" style:family="text">
      <style:text-properties style:font-name="華康楷書體W5外字集" style:font-name-asian="華康楷書體W5外字集"/>
    </style:style>
    <style:style style:name="P78"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79" style:parent-style-name="預設段落字型" style:family="text">
      <style:text-properties style:font-name="華康楷書體W5外字集" style:font-name-asian="華康楷書體W5外字集"/>
    </style:style>
    <style:style style:name="P80"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81" style:parent-style-name="預設段落字型" style:family="text">
      <style:text-properties style:font-name="華康楷書體W5外字集" style:font-name-asian="華康楷書體W5外字集"/>
    </style:style>
    <style:style style:name="P82"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83" style:parent-style-name="預設段落字型" style:family="text">
      <style:text-properties style:font-name="華康楷書體W5外字集" style:font-name-asian="華康楷書體W5外字集"/>
    </style:style>
    <style:style style:name="P84" style:parent-style-name="表格內文14行高" style:family="paragraph">
      <style:paragraph-properties fo:margin-left="0.6666in">
        <style:tab-stops/>
      </style:paragraph-properties>
    </style:style>
    <style:style style:name="P85" style:parent-style-name="表格內文14行高" style:family="paragraph">
      <style:paragraph-properties fo:text-align="justify" fo:margin-left="1.3416in" fo:text-indent="-0.1673in">
        <style:tab-stops/>
      </style:paragraph-properties>
    </style:style>
    <style:style style:name="T86" style:parent-style-name="預設段落字型" style:family="text">
      <style:text-properties style:font-name="新細明體" style:font-name-asian="新細明體"/>
    </style:style>
  </office:automatic-styles>
  <office:body>
    <office:text text:use-soft-page-breaks="true">
      <text:p text:style-name="P1">緩起訴處分金運用問題之探討</text:p>
      <text:p text:style-name="P5"/>
      <text:p text:style-name="P6"><text:bookmark-start text:name="_Toc363653755"/>一、緩起訴處分金之法源及作業規定<text:bookmark-end text:name="_Toc363653755"/></text:p>
      <text:p text:style-name="P7"><text:span text:style-name="T8"></text:span><text:span text:style-name="T9">刑事訴訟法第</text:span><text:span text:style-name="T10">253</text:span><text:span text:style-name="T11">條</text:span><text:span text:style-name="T12"><text:s/></text:span><text:span text:style-name="T13">之</text:span><text:span text:style-name="T14">2</text:span><text:span text:style-name="T15">第</text:span><text:span text:style-name="T16">1</text:span><text:span text:style-name="T17">項第</text:span><text:span text:style-name="T18">4</text:span><text:span text:style-name="T19">款規定「向公庫或該管檢察署指定之公益團體、地方自治團體支付一定之金額。」</text:span></text:p>
      <text:p text:style-name="一下內文縮2">91年2月8日公布之刑事訴訟法第253條之2第1項規定：「檢察官為緩起訴處分者，得命被告於一定期間內遵守或履行左列各款事項：…四<text:span text:style-name="T20">、</text:span>向公庫或指定之公益團體、地方自治團體支付一定之金額。」上開由檢察官指定支付之一定金額即為緩起訴處分金。</text:p>
      <text:p text:style-name="一下內文縮2">鑒於緩起訴處分金屬公益資源，為合理分配運用，允由該管轄檢察署之緩起訴處分金執行審查小組審核並指定支付之公益團體及地方自治團體<text:span text:style-name="T21"><text:note text:note-class="footnote" text:id="_ftn0"><text:note-citation>1</text:note-citation><text:note-body><text:p text:style-name="註腳"><text:s/>刑事訴訟法第253條之2修正理由：「…二、緩起訴處分金係屬公益資源，為求合理分配運用，允由該管轄檢察署透過緩起訴處分金執行審查小組，審核檢具運用緩起訴處分金實施計畫之公益團體，擇其中信譽良好、符合緩起訴處分金運用目的者，指定作為緩起訴處分金之支付對象。爰修正第1項第4款。…。」</text:p></text:note-body></text:note></text:span>，爰於98年6月12日修正通過刑事訴訟法第253條之2第1項第4款為「向公庫或<text:span text:style-name="T22">該管檢察署</text:span>指定之公益團體、地方自治團體支付一定之金額。」同年9月1日施行。</text:p>
      <text:p text:style-name="一下內文縮2">刑事訴訟法僅規定緩起訴處分金之法定支付對象，對緩起訴處分金之分配、運用及監督管理並無明文。</text:p>
      <text:p text:style-name="P23"><text:span text:style-name="T24"></text:span><text:span text:style-name="T25">檢察機關辦理緩起訴處分作業要點</text:span></text:p>
      <text:p text:style-name="一下內文縮2">法務部為使檢察官執行緩起訴處分作業有客觀標準可循，於91年9月25日發布「檢察機關辦理緩起訴處分作業要點」（以下簡稱作業要點）<text:span text:style-name="註腳參照"><text:note text:note-class="footnote" text:id="_ftn1"><text:note-citation>2</text:note-citation><text:note-body><text:p text:style-name="註腳"><text:s/>福建金門等11個地檢署亦自行訂定緩起訴處分金作業規範，其內容係參酌法務部訂頒之作業要點而訂，整體而言，各地檢署對緩起訴處分金之運用與監督查核作業仍以法務部訂頒之作業要點為準據，故本文不予另述。</text:p></text:note-body></text:note></text:span>。該要點於91年9月25日初訂頒時，對於<text:soft-page-break/>緩起訴處分金之規範甚為簡略，僅於第3點<text:span text:style-name="T26"></text:span>規定，向公庫支付之辦理方式及支付時宜優先考量之公益團體如下<text:span text:style-name="註腳參照"><text:note text:note-class="footnote" text:id="_ftn2"><text:note-citation>3</text:note-citation><text:note-body><text:p text:style-name="註腳"><text:s/><text:span text:style-name="T27">[非現行法規]</text:span>91年9月25日發布之檢察機關辦理緩起訴處分作業要點第3點<text:span text:style-name="T28"></text:span><text:span text:style-name="T29">：「</text:span>檢察官依刑事訴訟法第253條之2第1項第4款令被告支付一定金額時，宜優先考量接受檢察機關指定提供義務勞務之執行機關 (構) 著有績效者或與其犯罪被告有關之團體 (例如：性侵害案件，宜考慮令其向從事女性保護之公益團體支付一定之金額) 或從事犯罪矯正與被害人保護業務之公益團體 (例如：台灣更生保護會、犯罪被害人保護協會或榮譽觀護人協進會) ；其命向公庫支付者，辦理情形如下：</text:p><text:p text:style-name="P30">1檢察官命被告向直轄市、縣 (市) 政府、鄉鎮市公所之公庫支付一定金額時，受付單位應書寫○○市政府；○○縣、市政府；○○鄉、鎮、市公所，且除命被告持檢察官之書面命令前往繳納，俾受付政府 (公所) 或代收銀行有所依憑外，應另函知該受付之政府 (公所) ，俾該政府 (公所) 於受款後，得據以函知檢察署。</text:p><text:p text:style-name="P31">2前開所謂「書面命令」，係指「檢察官執行緩起訴處分命令通知書」；如被告同意於緩起訴處分前先行繳納，此時因尚未製作該書類，檢察官得以公函代之。</text:p><text:p text:style-name="P32">3至於以國庫 (中央政府之公庫稱國庫) 為支付對象時，各檢察署應以歲入科目沒入金項下<text:span text:style-name="T33">『</text:span>０５緩起訴處分金』解繳國庫。」</text:p></text:note-body></text:note></text:span>：</text:p>
      <text:p text:style-name="P34">1.接受檢察機關指定提供義務勞務之執行機關<text:s/>(構)<text:s/>著有績效者<text:span text:style-name="T35">。</text:span></text:p>
      <text:p text:style-name="P36">2.與其犯罪被告有關者（如：性侵害案件，宜以從事女性保護之公益團體為支付對象）<text:span text:style-name="T37">。</text:span></text:p>
      <text:p text:style-name="P38">3.從事犯罪矯正、與被害人保護業務之公益團體(如：台灣更生保護會、犯罪被害人保護協會或榮譽觀護人協進會)。</text:p>
      <text:p text:style-name="一下內文縮2">91年發布之該要點，對緩起訴處分金之規範簡略，並無支付對象之審查及其運用監督機制，嗣於93年<text:span text:style-name="T39">、</text:span>95年及98年間經歷3次修正，始納入相關規範（詳附表1）。</text:p>
      <text:p text:style-name="P40"><text:span text:style-name="T41">附表</text:span><text:span text:style-name="T42">1</text:span><text:span text:style-name="T43">：</text:span><text:span text:style-name="T44">檢察機關辦理緩起訴處分作業要點</text:span><text:span text:style-name="T45">歷次修正重點</text:span></text:p>
      <table:table table:style-name="Table46">
        <table:table-columns>
          <table:table-column table:style-name="TableColumn47"/>
          <table:table-column table:style-name="TableColumn48"/>
        </table:table-columns>
        <table:table-header-rows>
          <table:table-row table:style-name="TableRow49">
            <table:table-cell table:style-name="TableCell50">
              <text:p text:style-name="P51">修正時間</text:p>
            </table:table-cell>
            <table:table-cell table:style-name="TableCell52">
              <text:p text:style-name="P53">修正重點</text:p>
            </table:table-cell>
          </table:table-row>
        </table:table-header-rows>
        <table:table-row table:style-name="TableRow54">
          <table:table-cell table:style-name="TableCell55">
            <text:p text:style-name="表格內文14行高">第1次修正</text:p>
            <text:p text:style-name="表格內文14行高">93.2.3發布</text:p>
          </table:table-cell>
          <table:table-cell table:style-name="TableCell56">
            <text:p text:style-name="P57">公益團體、地方自治團體或國庫以外之其他公庫申請作為緩起訴處分金支付對象時，應事先提出執行計畫，經各地檢署審核通過後列冊。</text:p>
          </table:table-cell>
        </table:table-row>
        <table:table-row table:style-name="TableRow58">
          <table:table-cell table:style-name="TableCell59">
            <text:p text:style-name="表格內文14行高">第2次修正</text:p>
            <text:p text:style-name="表格內文14行高">95.5.9發布</text:p>
          </table:table-cell>
          <table:table-cell table:style-name="TableCell60">
            <text:p text:style-name="P61">1.公益團體之收據應註明，緩起訴處分金不得作為扣抵所得稅之用。</text:p>
            <text:p text:style-name="P62">2.緩起訴處分金不得支付予個人</text:p>
            <text:soft-page-break/>
            <text:p text:style-name="P63">3.緩起訴處分金之運用不符規定情節重大者，自公益團體或地方自治團體名冊中除名。</text:p>
            <text:p text:style-name="P64">4.建立檢察機關對緩起訴處分金運用之查核評估機制。</text:p>
            <text:p text:style-name="P65">5.支付對象限於各地檢署轄區內設立及舉辦公益活動之公益團體。</text:p>
            <text:p text:style-name="P66">6.公益團體或地方自治團體之固定成本費用（如：辦公房舍購置經費、房租、水電、瓦斯費、人事薪資、加班費、設備費用、固定資產等）及屬政府應編或已編之項目，不予支付。</text:p>
            <text:p text:style-name="P67">7.檢察機關應注意各該團體自籌款之比例、對已達各檢察機關所定支付上限之團體，應停止支付。</text:p>
          </table:table-cell>
        </table:table-row>
        <text:soft-page-break/>
        <table:table-row table:style-name="TableRow68">
          <table:table-cell table:style-name="TableCell69">
            <text:p text:style-name="表格內文14行高">第3次修正</text:p>
            <text:p text:style-name="表格內文14行高">98.12.29發布</text:p>
          </table:table-cell>
          <table:table-cell table:style-name="TableCell70">
            <text:p text:style-name="P71">1.98年6月12日修正通過刑事訴訟法第253條之2第1項第4款，爰配合修正該要點。</text:p>
            <text:p text:style-name="表格內文14行高">2.其餘修正重點包括：</text:p>
            <text:p text:style-name="P72"><text:span text:style-name="T73"></text:span>以侵害犯罪之法益決定支付對象，刪除優先支付相關團體之規定。</text:p>
            <text:p text:style-name="P74"><text:span text:style-name="T75"></text:span>支付對象不限於在各地檢署轄區設立之公益團體，但僅限於轄區內舉辦之公益活動。</text:p>
            <text:p text:style-name="P76"><text:span text:style-name="T77"></text:span>緩起訴處分金執行審查小組（以下簡稱審查小組）得納入外部人士。</text:p>
            <text:p text:style-name="P78"><text:span text:style-name="T79"></text:span>各地檢署應對外公開對公益團體或地方自治團體執行成效之查核評估結果。</text:p>
            <text:p text:style-name="P80"><text:span text:style-name="T81"></text:span>於法務部內部網站公開被除名之團體名單並自刊登除名起3年內不得列為支付對象。</text:p>
            <text:p text:style-name="P82"><text:span text:style-name="T83"></text:span>各團體未依規定執行時，應返還受支付之金額，有賸餘時亦同，由各地檢署指定轉行支付對象。</text:p>
          </table:table-cell>
        </table:table-row>
      </table:table>
      <text:p text:style-name="P84">※註：1.資料來源，為法務部網站及法源法律網；本中心整理製表。</text:p>
      <text:p text:style-name="P85">2.91年9月25日訂頒之「檢察機關辦理緩起訴處分作業要點」第8點規定「各檢察機關應由檢察長或其指定人員擔任召集人，並邀集相關科室主管及人員成立<text:span text:style-name="T86">『</text:span>執行緩起訴處分推動小組』，以落實緩起訴處分之執行。」惟93年第1次修正納入審查機制時又稱「審查小組」，於95年第2次修正始予統一，改為「緩起訴處分金執行審查小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2083in" fo:margin-right="0.1041in" fo:text-indent="-0.1694in">
        <style:tab-stops>
          <style:tab-stop style:type="right" style:leader-style="dash" style:leader-text="-" style:position="5.6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5T06:55:00Z</meta:creation-date>
    <dc:date>2017-12-15T06:55:00Z</dc:date>
    <meta:print-date>2013-08-07T07:47:00Z</meta:print-date>
    <meta:template xlink:href="doctemp0914.dot" xlink:type="simple"/>
    <meta:editing-cycles>2</meta:editing-cycles>
    <meta:editing-duration>PT0S</meta:editing-duration>
    <meta:document-statistic meta:page-count="3" meta:paragraph-count="3" meta:word-count="243" meta:character-count="1628" meta:row-count="11" meta:non-whitespace-character-count="1388"/>
  </office:meta>
</office:document-meta>
</file>