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下內文" style:family="paragraph">
      <style:paragraph-properties fo:text-align="start" fo:margin-left="0.393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asian="SimSun" fo:font-weight="bold" style:font-weight-asian="bold"/>
    </style:style>
    <style:style style:name="T12" style:parent-style-name="預設段落字型" style:family="text">
      <style:text-properties fo:font-weight="bold" style:font-weight-asian="bold" fo:letter-spacing="-0.0138in"/>
    </style:style>
    <style:style style:name="T13" style:parent-style-name="預設段落字型" style:family="text">
      <style:text-properties fo:font-weight="bold" style:font-weight-asian="bold" fo:letter-spacing="-0.0138in"/>
    </style:style>
    <style:style style:name="T14" style:parent-style-name="預設段落字型" style:family="text">
      <style:text-properties fo:font-weight="bold" style:font-weight-asian="bold" fo:letter-spacing="-0.0138in"/>
    </style:style>
    <style:style style:name="TableColumn16" style:family="table-column">
      <style:table-column-properties style:column-width="5.5506in"/>
    </style:style>
    <style:style style:name="Table15" style:family="table">
      <style:table-properties style:width="5.5506in" fo:margin-left="0.468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fo:background-color="#CCFFFF" fo:padding-top="0in" fo:padding-left="0.075in" fo:padding-bottom="0in" fo:padding-right="0.075in"/>
    </style:style>
    <style:style style:name="TableColumn20" style:family="table-column">
      <style:table-column-properties style:column-width="0.613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4312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6361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5902in"/>
    </style:style>
    <style:style style:name="Table19" style:family="table">
      <style:table-properties style:width="4.9451in" fo:margin-left="0.258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complex="細明體"/>
    </style:style>
    <style:style style:name="TableCell3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complex="細明體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style:font-name-complex="細明體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0.3326in">
        <style:tab-stops/>
      </style:paragraph-properties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華康楷書體W5外字集" style:font-name-asian="華康楷書體W5外字集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華康楷書體W5外字集" style:font-name-asian="華康楷書體W5外字集"/>
    </style:style>
    <style:style style:name="T71" style:parent-style-name="預設段落字型" style:family="text">
      <style:text-properties style:font-name="華康楷書體W5外字集" style:font-name-asian="華康楷書體W5外字集"/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63653764"/>三<text:span text:style-name="T7">、</text:span>緩起訴處分金之運用未衡酌社會需求，落實協助弱勢族群<text:bookmark-end text:name="_Toc363653764"/></text:p>
      <text:p text:style-name="P8">刑事訴訟法第253條之1規定，緩起訴處分須考量公共利益之維護，是以，緩起訴處分金之運用應具公益性，俾回饋社會（詳圖7）。故作業要點規定，公益團體、地方自治團體之緩起訴處分金應用於公益活動上。</text:p>
      <text:p text:style-name="P9"><text:span text:style-name="T10">圖7</text:span><text:span text:style-name="T11">：</text:span><text:span text:style-name="T12">公益團體、地方自治團體</text:span><text:span text:style-name="T13">運用</text:span><text:span text:style-name="T14">緩起訴處分金回饋社會流程圖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表格內文14行高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表格內文14行高">被告</text:p>
                </table:table-cell>
                <table:table-cell table:style-name="TableCell29">
                  <text:p text:style-name="表格內文14行高"><text:s/><text:span text:style-name="T30"></text:span><text:s/></text:p>
                  <text:p text:style-name="表格內文14行高">金<text:span text:style-name="T31">錢</text:span></text:p>
                </table:table-cell>
                <table:table-cell table:style-name="TableCell32">
                  <text:p text:style-name="P33">公益團體</text:p>
                  <text:p text:style-name="P34">地方自治團體</text:p>
                </table:table-cell>
                <table:table-cell table:style-name="TableCell35">
                  <text:p text:style-name="表格內文14行高"><text:s/><text:span text:style-name="T36"></text:span></text:p>
                </table:table-cell>
                <table:table-cell table:style-name="TableCell37">
                  <text:p text:style-name="表格內文14行高"><text:span text:style-name="T38">公益活動</text:span></text:p>
                </table:table-cell>
                <table:table-cell table:style-name="TableCell39">
                  <text:p text:style-name="表格內文14行高"><text:span text:style-name="T40"></text:span></text:p>
                </table:table-cell>
                <table:table-cell table:style-name="TableCell41">
                  <text:p text:style-name="表格內文14行高">回饋社會</text:p>
                </table:table-cell>
              </table:table-row>
              <table:table-row table:style-name="TableRow42">
                <table:table-cell table:style-name="TableCell43">
                  <text:p text:style-name="表格內文14行高"/>
                </table:table-cell>
                <table:table-cell table:style-name="TableCell44">
                  <text:p text:style-name="表格內文14行高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表格內文14行高"/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表格內文14行高"/>
                </table:table-cell>
                <table:table-cell table:style-name="TableCell51">
                  <text:p text:style-name="表格內文14行高"/>
                </table:table-cell>
              </table:table-row>
            </table:table>
            <text:p text:style-name="表格內文14行高"/>
          </table:table-cell>
        </table:table-row>
      </table:table>
      <text:p text:style-name="P52">※註：1.本中心整理製圖。</text:p>
      <text:p text:style-name="P53"><text:span text:style-name="T54"></text:span><text:span text:style-name="T55">公益團體為數</text:span><text:span text:style-name="T56">眾多，公益活動性質廣泛，</text:span><text:span text:style-name="T57">緩起訴處分金</text:span><text:span text:style-name="T58">分配僅</text:span><text:span text:style-name="T59">集中於特定公益活動</text:span><text:span text:style-name="T60">，有失公平</text:span></text:p>
      <text:p text:style-name="一下內文縮2">人民團體法第39條：「社會團體係以推展文化、學術、醫療、衛生、宗教、慈善、體育、聯誼、社會服務或其他以公益為目的，由個人或團體組成之團體。」據內政部統計，101年底計有4萬0,316個社會團體，較91年底之2萬0,454個增加1萬9,862個，增幅97.11％ ，足見公益團體為數龐大，公益活動範圍甚廣，包括犯罪防治、更生保護、被害人保護或法律宣導、法律扶助、戒癮治療、社區服務、環境保護、弱勢照顧、急難救助、心理輔導、關懷行動、課後輔導<text:span text:style-name="T61">、</text:span>文化藝術體育活動等。</text:p>
      <text:p text:style-name="一下內文縮2">惟截至101年底累計運用於公益團體部分之緩起訴處分金49億2,763萬元中，法務部管轄之3大公益團體合共33億1,184萬元，占比高達67.21％，可知，相關資源向犯罪防治、更生保護、被害人保護或法律宣導業務傾斜，資源配置失衡情形嚴重。</text:p>
      <text:soft-page-break/>
      <text:p text:style-name="P62"><text:span text:style-name="T63"></text:span><text:span text:style-name="T64">部分活動公益性有待商榷</text:span></text:p>
      <text:p text:style-name="一下內文縮2">由各公益團體對緩起訴處分金運用計畫觀之，部分計畫之公益性令人存疑，茲以新北<text:span text:style-name="T65">、</text:span>彰化及嘉義地檢署101年緩起訴處分金案件為例如下：</text:p>
      <text:p text:style-name="E"><text:span text:style-name="T66">1.</text:span>新北市財團法人蘆洲李宅古蹟維護文教基金會之「行動古蹟-環境教育巡迴宣導專案。」<text:span text:style-name="T67">、</text:span>「社會服務-環境教育人資培立專案。」<text:span text:style-name="T68">、「</text:span>社區營造-環境教育平台網路建置專案。」<text:span text:style-name="T69">、</text:span>「記憶創寫-環境教育文化生活圈專案。」</text:p>
      <text:p text:style-name="E"><text:span text:style-name="T70">2.</text:span>彰化律師公會辦理之法律教育課程、嘉義市生命線協會之自殺防治電話諮商志工培訓方案。</text:p>
      <text:p text:style-name="E"><text:span text:style-name="T71">3.</text:span>嘉義市觀護志工協進會之志工值勤交通費及101年度1-12月緩起訴處分金被告法治教育課程、台灣更生保護會嘉義分會司法保護「更」加「觀」「馨」司法保護網站之建置。</text:p>
      <text:p text:style-name="P72">綜上，公益團體之緩起訴處分金過度集中於特定團體，形成對其財源之保障，反未能將資源用在有迫切需求之弱勢族群上，減損緩起訴處分金之公益性；另部分運用項目之公益性令人存疑，作業要點規定緩起訴處分金應用於公益活動，惟公益不等於弱勢且公益範圍過廣，提高檢察機關對緩起訴處分金運用範圍之裁量空間，為使緩起訴處分金之運用發揮更大之社會貢獻，允應衡酌社會需求，依公益之性質分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5T06:55:00Z</meta:creation-date>
    <dc:date>2017-12-15T06:55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