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margin-right="0.1944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P14" style:parent-style-name="註腳" style:family="paragraph">
      <style:paragraph-properties fo:margin-left="0.1638in" fo:text-indent="-0.1638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註腳" style:family="paragraph">
      <style:paragraph-properties fo:margin-left="0.1638in" fo:text-indent="-0.1638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text-position="super 50%"/>
    </style:style>
    <style:style style:name="T22" style:parent-style-name="預設段落字型" style:family="text">
      <style:text-properties style:font-name="Arial" style:font-name-complex="Arial" style:language-asian="zh" style:country-asian="HK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="華康楷書體W5外字集" style:font-name-asian="華康楷書體W5外字集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style:font-name="華康楷書體W5外字集" style:font-name-asian="華康楷書體W5外字集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55184661"/><text:bookmark-start text:name="_Toc363653766"/>五、由檢察機關監督緩起訴處分金之運用，欠缺超然獨立性<text:bookmark-end text:name="_Toc355184661"/><text:bookmark-end text:name="_Toc363653766"/></text:p>
      <text:p text:style-name="P7">依作業要點之規定，支付予公益團體<text:span text:style-name="T8">、</text:span>地方自治團體之緩<text:span text:style-name="T9">起訴處分金</text:span><text:span text:style-name="T10">，係由</text:span>各地檢署組成審查小組及評估小組負責審查及監督。監督者與受監督者間應保持實質及形式上之超然獨立性，始能發揮監督成效；一般而言，監督者與受監督者間無人事、財務及業務之關聯，方可謂具超然獨立性。</text:p>
      <text:p text:style-name="P11">作為主要支付對象之3大公益團體，與法務部及檢察機關之關係密切，說明如下：</text:p>
      <text:p text:style-name="P12"><text:span text:style-name="T13"></text:span>犯罪被害人保護協會、更生保護會係依法成立之財團法人<text:span text:style-name="註腳參照"><text:note text:note-class="footnote" text:id="_ftn0"><text:note-citation>1</text:note-citation><text:note-body><text:p text:style-name="P14"><text:s/><text:span text:style-name="T15">犯罪被害人保護協</text:span><text:span text:style-name="T16">會</text:span><text:span text:style-name="T17">成立依據：</text:span>犯罪被害人保護法第29條第2項：「犯罪被害人保護機構為財團法人，受法務部之指揮監督；登記前應經法務部許可；其組織及監督辦法，由法務部定之。」</text:p><text:p text:style-name="P18"><text:s text:c="2"/><text:span text:style-name="T19">更生保護會成立依據：</text:span>更生保護法第4條：「更生保護會為財團法人，辦理更生保護事業，受法務部之指揮、監督，登記前應經法務部之許可。」<text:span text:style-name="T20">、</text:span>「前項更生保護會之組織及管理辦法，由法務部定之。」</text:p></text:note-body></text:note></text:span>，受法務部指揮監督，依其捐助及組織章程，其專任人員之進用、服務、待遇、撫卹、福利及考績等，需經法務部核定；2者之董事長皆由台灣高等法院檢察署檢察長<text:span text:style-name="T21"><text:note text:note-class="footnote" text:id="_ftn1"><text:note-citation>2</text:note-citation><text:note-body><text:p text:style-name="註腳"><text:s/>福建更生保護會董事長由<text:span text:style-name="T22">福建高等法院金門分院檢察署檢察</text:span><text:span text:style-name="T23">長擔任。</text:span></text:p></text:note-body></text:note></text:span>擔任。</text:p>
      <text:p text:style-name="P24"><text:span text:style-name="T25"></text:span>榮譽觀護人協進會為社團法人，主要成員為各地檢署之觀護志工。</text:p>
      <text:p text:style-name="P26"><text:span text:style-name="T27"></text:span>上述3大公益團體辦公地點多設於各地檢署：犯罪被害人保護協會21個分會均設於各地檢署；台灣更生保護會19個分會中有18個設於各地檢署<text:span text:style-name="註腳參照"><text:note text:note-class="footnote" text:id="_ftn2"><text:note-citation>3</text:note-citation><text:note-body><text:p text:style-name="註腳"><text:s/>福建更生保護會僅有本會無分會故未於地檢署設分會。</text:p></text:note-body></text:note></text:span>；除連江地檢署外，各地檢署皆設有榮譽觀護人協進會。</text:p>
      <text:p text:style-name="P28">綜上，3大公益團體與地檢署間，實質或形式上皆難保持<text:span text:style-name="T29">超然</text:span><text:soft-page-break/><text:span text:style-name="T30">獨立</text:span><text:span text:style-name="T31">，</text:span>由各地檢署負責監督公益團體對緩起訴處分金之運用情形，不具公信力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5T06:55:00Z</meta:creation-date>
    <dc:date>2017-12-15T06:55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