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0.1944in"/>
    </style:style>
    <style:style style:name="P5" style:parent-style-name="報告名稱" style:family="paragraph">
      <style:paragraph-properties fo:margin-right="0.1944in"/>
    </style:style>
    <style:style style:name="P6" style:parent-style-name="第一層14號字" style:family="paragraph">
      <style:paragraph-properties fo:margin-left="0.3937in" fo:margin-right="0.1944in" fo:text-indent="-0.3937in">
        <style:tab-stops/>
      </style:paragraph-properties>
    </style:style>
    <style:style style:name="T7" style:parent-style-name="預設段落字型" style:family="text">
      <style:text-properties style:font-name-complex="細明體"/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="新細明體" style:font-name-asian="新細明體"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style:font-name="華康楷書體W5外字集" style:font-name-asian="華康楷書體W5外字集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style:font-name="華康楷書體W5外字集" style:font-name-asian="華康楷書體W5外字集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="新細明體" style:font-name-asian="新細明體"/>
    </style:style>
    <style:style style:name="P40" style:parent-style-name="內文" style:family="paragraph">
      <style:paragraph-properties fo:margin-left="1.2236in" fo:text-indent="-0.8319in">
        <style:tab-stops/>
      </style:paragraph-properties>
    </style:style>
    <style:style style:name="T41" style:parent-style-name="預設段落字型" style:family="text">
      <style:text-properties style:font-name="華康楷書體W5外字集" style:font-name-asian="華康楷書體W5外字集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P45" style:parent-style-name="內文" style:family="paragraph">
      <style:paragraph-properties fo:margin-left="1.2243in" fo:text-indent="-0.8326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style:font-name="新細明體" style:font-name-asian="新細明體"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size="12pt" style:font-size-asian="12pt"/>
    </style:style>
    <style:style style:name="TableColumn53" style:family="table-column">
      <style:table-column-properties style:column-width="0.3597in"/>
    </style:style>
    <style:style style:name="TableColumn54" style:family="table-column">
      <style:table-column-properties style:column-width="0.5263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0.4923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0.4923in"/>
    </style:style>
    <style:style style:name="TableColumn62" style:family="table-column">
      <style:table-column-properties style:column-width="0.6888in"/>
    </style:style>
    <style:style style:name="Table52" style:family="table">
      <style:table-properties style:width="5.5125in" fo:margin-left="0.4131in" table:align="left"/>
    </style:style>
    <style:style style:name="TableRow63" style:family="table-row">
      <style:table-row-properties style:min-row-height="0.2361in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text-properties fo:letter-spacing="-0.0138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Cell7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center"/>
      <style:text-properties fo:letter-spacing="-0.0138in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center"/>
      <style:text-properties fo:letter-spacing="-0.0138in"/>
    </style:style>
    <style:style style:name="TableRow76" style:family="table-row">
      <style:table-row-properties style:min-row-height="0.2361in"/>
    </style:style>
    <style:style style:name="P77" style:parent-style-name="表格內文14行高" style:family="paragraph">
      <style:paragraph-properties fo:text-align="center"/>
      <style:text-properties fo:letter-spacing="-0.0138in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letter-spacing="-0.0138in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  <style:text-properties fo:letter-spacing="-0.0138in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letter-spacing="-0.0138in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letter-spacing="-0.0138in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  <style:text-properties fo:letter-spacing="-0.0138in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letter-spacing="-0.0138in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text-properties fo:letter-spacing="-0.0138in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letter-spacing="-0.0138in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letter-spacing="-0.0138in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fo:letter-spacing="-0.0138in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text-properties fo:letter-spacing="-0.0138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letter-spacing="-0.0138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letter-spacing="-0.0138in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letter-spacing="-0.0138in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letter-spacing="-0.0138in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letter-spacing="-0.0138in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text-properties fo:letter-spacing="-0.0138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letter-spacing="-0.0138i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Row179" style:family="table-row">
      <style:table-row-properties style:min-row-height="0.2361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text-properties fo:letter-spacing="-0.0138in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text-properties fo:letter-spacing="-0.0138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letter-spacing="-0.0138in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text-properties fo:letter-spacing="-0.0138in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138in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138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text-properties fo:letter-spacing="-0.0138in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text-properties fo:letter-spacing="-0.013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138in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138in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138in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letter-spacing="-0.0138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fo:letter-spacing="-0.0138in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letter-spacing="-0.0138in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138in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/>
      <style:text-properties fo:letter-spacing="-0.0138in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/>
      <style:text-properties fo:letter-spacing="-0.0138in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text-properties fo:letter-spacing="-0.0138in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138in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13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fo:letter-spacing="-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Row263" style:family="table-row">
      <style:table-row-properties style:min-row-height="0.2361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text-properties fo:letter-spacing="-0.0138in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138in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138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text-properties fo:letter-spacing="-0.0138in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138in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138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138in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138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text-properties fo:letter-spacing="-0.0138in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text-properties fo:letter-spacing="-0.0138in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letter-spacing="-0.0138in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letter-spacing="-0.0138in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letter-spacing="-0.0138in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letter-spacing="-0.0138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name="新細明體" style:font-name-asian="新細明體" fo:letter-spacing="-0.0138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name="新細明體" style:font-name-asian="新細明體" fo:letter-spacing="-0.0138in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name="新細明體" style:font-name-asian="新細明體" fo:letter-spacing="-0.0138in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name="新細明體" style:font-name-asian="新細明體" fo:letter-spacing="-0.0138in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name="新細明體" style:font-name-asian="新細明體" fo:letter-spacing="-0.0138in"/>
    </style:style>
    <style:style style:name="P326" style:parent-style-name="表格內文14行高" style:family="paragraph">
      <style:paragraph-properties fo:margin-left="0.3326in">
        <style:tab-stops/>
      </style:paragraph-properties>
    </style:style>
    <style:style style:name="P327" style:parent-style-name="內文" style:family="paragraph">
      <style:paragraph-properties fo:margin-left="1.2236in" fo:text-indent="-0.8305in">
        <style:tab-stops/>
      </style:paragraph-properties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font-name="新細明體" style:font-name-asian="新細明體"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/>
    </style:style>
    <style:style style:name="TableColumn335" style:family="table-column">
      <style:table-column-properties style:column-width="0.5909in"/>
    </style:style>
    <style:style style:name="TableColumn336" style:family="table-column">
      <style:table-column-properties style:column-width="2.5152in"/>
    </style:style>
    <style:style style:name="TableColumn337" style:family="table-column">
      <style:table-column-properties style:column-width="2.4062in"/>
    </style:style>
    <style:style style:name="Table334" style:family="table">
      <style:table-properties style:width="5.5125in" fo:margin-left="0.4687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Row344" style:family="table-row">
      <style:table-row-properties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justify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justify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justify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justify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justify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</style:style>
    <style:style style:name="TableRow366" style:family="table-row">
      <style:table-row-properties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justify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justify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justify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justify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justify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justify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justify"/>
    </style:style>
    <style:style style:name="P412" style:parent-style-name="表格內文14行高" style:family="paragraph">
      <style:paragraph-properties fo:margin-left="0.3326in">
        <style:tab-stops/>
      </style:paragraph-properties>
    </style:style>
    <style:style style:name="P413" style:parent-style-name="內文" style:family="paragraph">
      <style:paragraph-properties fo:margin-left="0.393in" fo:text-indent="0.393in">
        <style:tab-stops/>
      </style:paragraph-properties>
    </style:style>
    <style:style style:name="T414" style:parent-style-name="預設段落字型" style:family="text">
      <style:text-properties style:font-name="新細明體" style:font-name-asian="新細明體"/>
    </style:style>
    <style:style style:name="T415" style:parent-style-name="預設段落字型" style:family="text">
      <style:text-properties style:font-name="新細明體" style:font-name-asian="新細明體"/>
    </style:style>
    <style:style style:name="T416" style:parent-style-name="預設段落字型" style:family="text">
      <style:text-properties style:font-name="新細明體" style:font-name-asian="新細明體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style:font-name="新細明體" style:font-name-asian="新細明體"/>
    </style:style>
    <style:style style:name="P420" style:parent-style-name="一二三" style:family="paragraph">
      <style:paragraph-properties fo:margin-left="0.5895in" fo:text-indent="-0.1965in">
        <style:tab-stops/>
      </style:paragraph-properties>
    </style:style>
    <style:style style:name="T421" style:parent-style-name="預設段落字型" style:family="text">
      <style:text-properties style:font-name="華康楷書體W5外字集" style:font-name-asian="華康楷書體W5外字集" style:font-name-complex="細明體"/>
    </style:style>
    <style:style style:name="T422" style:parent-style-name="預設段落字型" style:family="text">
      <style:text-properties style:font-name-complex="細明體"/>
    </style:style>
    <style:style style:name="T423" style:parent-style-name="預設段落字型" style:family="text">
      <style:text-properties style:font-name-complex="細明體"/>
    </style:style>
    <style:style style:name="T424" style:parent-style-name="預設段落字型" style:family="text">
      <style:text-properties style:font-name-complex="細明體"/>
    </style:style>
    <style:style style:name="T425" style:parent-style-name="預設段落字型" style:family="text">
      <style:text-properties style:font-name-complex="細明體"/>
    </style:style>
    <style:style style:name="T426" style:parent-style-name="預設段落字型" style:family="text">
      <style:text-properties style:font-name-complex="細明體"/>
    </style:style>
    <style:style style:name="T427" style:parent-style-name="預設段落字型" style:family="text">
      <style:text-properties style:font-name-complex="細明體"/>
    </style:style>
    <style:style style:name="T428" style:parent-style-name="預設段落字型" style:family="text">
      <style:text-properties style:font-name-complex="細明體"/>
    </style:style>
    <style:style style:name="P429" style:parent-style-name="一二三" style:family="paragraph">
      <style:paragraph-properties fo:margin-left="0.5895in" fo:text-indent="-0.1965in">
        <style:tab-stops/>
      </style:paragraph-properties>
    </style:style>
    <style:style style:name="T430" style:parent-style-name="預設段落字型" style:family="text">
      <style:text-properties style:font-name="華康楷書體W5外字集" style:font-name-asian="華康楷書體W5外字集"/>
    </style:style>
    <style:style style:name="P431" style:parent-style-name="一二三" style:family="paragraph">
      <style:paragraph-properties fo:margin-left="0.5895in" fo:text-indent="-0.1965in">
        <style:tab-stops/>
      </style:paragraph-properties>
    </style:style>
    <style:style style:name="T432" style:parent-style-name="預設段落字型" style:family="text">
      <style:text-properties style:font-name="華康楷書體W5外字集" style:font-name-asian="華康楷書體W5外字集"/>
    </style:style>
    <style:style style:name="T433" style:parent-style-name="預設段落字型" style:family="text">
      <style:text-properties style:font-name-complex="細明體"/>
    </style:style>
    <style:style style:name="P434" style:parent-style-name="一二三" style:family="paragraph">
      <style:paragraph-properties fo:margin-left="0.5895in" fo:text-indent="-0.1965in">
        <style:tab-stops/>
      </style:paragraph-properties>
    </style:style>
    <style:style style:name="T435" style:parent-style-name="預設段落字型" style:family="text">
      <style:text-properties style:font-name="華康楷書體W5外字集" style:font-name-asian="華康楷書體W5外字集"/>
    </style:style>
    <style:style style:name="P43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緩起訴處分金運用問題之探討</text:p>
      <text:p text:style-name="P5"/>
      <text:p text:style-name="P6"><text:bookmark-start text:name="_Toc355184662"/><text:bookmark-start text:name="_Toc363653767"/><text:span text:style-name="T7">六、</text:span><text:span text:style-name="T8">選擇受</text:span><text:span text:style-name="T9">支付</text:span><text:span text:style-name="T10">之</text:span><text:span text:style-name="T11">公益團體</text:span><text:span text:style-name="T12">、</text:span><text:span text:style-name="T13">監督計畫</text:span><text:span text:style-name="T14">之執行，</text:span><text:span text:style-name="T15">不符</text:span><text:span text:style-name="T16">檢察</text:span><text:span text:style-name="T17">機關</text:span><text:span text:style-name="T18">專</text:span><text:span text:style-name="T19">業</text:span><text:bookmark-end text:name="_Toc355184662"/><text:bookmark-end text:name="_Toc363653767"/></text:p>
      <text:p text:style-name="P20"><text:span text:style-name="T21">各地檢署人員組成緩起訴處分金</text:span><text:span text:style-name="T22">審查小組及評估小組</text:span><text:span text:style-name="T23">辦理相關計畫監督業務</text:span>。上開小組成員概況如下（詳附表9及附表10）：</text:p>
      <text:p text:style-name="P24"><text:span text:style-name="T25"></text:span>審查小組：負責審查<text:span text:style-name="T26">各團體之緩起訴處分金運用計畫，該小組人</text:span>數因地檢署而異，由6人至15人不等，除臺北<text:span text:style-name="T27">、</text:span>士林<text:span text:style-name="T28">、</text:span>桃園<text:span text:style-name="T29">、</text:span>苗栗<text:span text:style-name="T30">、</text:span>花蓮<text:span text:style-name="T31">、</text:span>宜蘭<text:span text:style-name="T32">、</text:span>基隆<text:span text:style-name="T33">、</text:span>澎湖等8處地檢署全部由員工擔任外，其餘之地檢署納入外部人士1人至3人不等。</text:p>
      <text:p text:style-name="P34"><text:span text:style-name="T35"></text:span>評估小組：負責查核<text:span text:style-name="T36">各團體</text:span><text:span text:style-name="T37">運用情形</text:span>並提出查核評估報告，<text:span text:style-name="T38">該小組人</text:span>數因地檢署而異，由4人至16人不等，除新竹<text:span text:style-name="T39">、</text:span>彰化、南投、屏東及連江等5處地檢署納入1人至4人之外部人士外，其餘地檢署均由員工擔任。</text:p>
      <text:p text:style-name="P40"><text:span text:style-name="T41"></text:span>外部人士：審查小組及評估小組之外部人士包括各縣市政府代表<text:span text:style-name="T42">、</text:span>會計師<text:span text:style-name="T43">、</text:span>學者專家<text:span text:style-name="T44">、</text:span>社會公正人士。</text:p>
      <text:p text:style-name="P45"><text:span text:style-name="T46">附表</text:span><text:span text:style-name="T47">9</text:span><text:span text:style-name="T48">：地方法院檢察署緩起訴處分金審查小組</text:span><text:span text:style-name="T49">、</text:span><text:span text:style-name="T50">查核評估小組成員結構表</text:span><text:s text:c="8"/><text:s text:c="2"/><text:s text:c="16"/><text:s text:c="2"/><text:s text:c="2"/><text:s/><text:span text:style-name="T51">單位：人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2">
              <text:p text:style-name="P65">地檢署別</text:p>
            </table:table-cell>
            <table:table-cell table:style-name="TableCell66" table:number-columns-spanned="2">
              <text:p text:style-name="P67">審查小組人數</text:p>
            </table:table-cell>
            <table:covered-table-cell/>
            <table:table-cell table:style-name="TableCell68" table:number-columns-spanned="2">
              <text:p text:style-name="P69">評估小組人數</text:p>
            </table:table-cell>
            <table:covered-table-cell/>
            <table:table-cell table:style-name="TableCell70" table:number-rows-spanned="2">
              <text:p text:style-name="P71">地檢署別</text:p>
            </table:table-cell>
            <table:table-cell table:style-name="TableCell72" table:number-columns-spanned="2">
              <text:p text:style-name="P73">審查小組人數</text:p>
            </table:table-cell>
            <table:covered-table-cell/>
            <table:table-cell table:style-name="TableCell74" table:number-columns-spanned="2">
              <text:p text:style-name="P75">評估小組人數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總人數</text:p>
            </table:table-cell>
            <table:table-cell table:style-name="TableCell80">
              <text:p text:style-name="P81">外部人士</text:p>
            </table:table-cell>
            <table:table-cell table:style-name="TableCell82">
              <text:p text:style-name="P83">總人數</text:p>
            </table:table-cell>
            <table:table-cell table:style-name="TableCell84">
              <text:p text:style-name="P85">外部人士</text:p>
            </table:table-cell>
            <table:covered-table-cell>
              <text:p text:style-name="P86"/>
            </table:covered-table-cell>
            <table:table-cell table:style-name="TableCell87">
              <text:p text:style-name="P88">總人數</text:p>
            </table:table-cell>
            <table:table-cell table:style-name="TableCell89">
              <text:p text:style-name="P90">外部人士</text:p>
            </table:table-cell>
            <table:table-cell table:style-name="TableCell91">
              <text:p text:style-name="P92">總人數</text:p>
            </table:table-cell>
            <table:table-cell table:style-name="TableCell93">
              <text:p text:style-name="P94">外部人士</text:p>
            </table:table-cell>
          </table:table-row>
        </table:table-header-rows>
        <table:table-row table:style-name="TableRow95">
          <table:table-cell table:style-name="TableCell96">
            <text:p text:style-name="P97">臺北</text:p>
          </table:table-cell>
          <table:table-cell table:style-name="TableCell98">
            <text:p text:style-name="P99">15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6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臺南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士林</text:p>
          </table:table-cell>
          <table:table-cell table:style-name="TableCell119">
            <text:p text:style-name="P120">1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12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高雄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0</text:p>
          </table:table-cell>
        </table:table-row>
        <table:table-row table:style-name="TableRow137">
          <table:table-cell table:style-name="TableCell138">
            <text:p text:style-name="P139">新北</text:p>
          </table:table-cell>
          <table:table-cell table:style-name="TableCell140">
            <text:p text:style-name="P141">12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屏東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桃園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8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臺東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>
            <text:p text:style-name="P181">新竹</text:p>
          </table:table-cell>
          <table:table-cell table:style-name="TableCell182">
            <text:p text:style-name="P183">9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花蓮</text:p>
          </table:table-cell>
          <table:table-cell table:style-name="TableCell192">
            <text:p text:style-name="P193">14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0</text:p>
          </table:table-cell>
        </table:table-row>
        <table:table-row table:style-name="TableRow200">
          <table:table-cell table:style-name="TableCell201">
            <text:p text:style-name="P202">苗栗</text:p>
          </table:table-cell>
          <table:table-cell table:style-name="TableCell203">
            <text:p text:style-name="P204">7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宜蘭</text:p>
          </table:table-cell>
          <table:table-cell table:style-name="TableCell213">
            <text:p text:style-name="P214">8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>
            <text:p text:style-name="P223">臺中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9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基隆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9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彰化</text:p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13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澎湖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>
            <text:p text:style-name="P265">南投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金門</text:p>
          </table:table-cell>
          <table:table-cell table:style-name="TableCell276">
            <text:p text:style-name="P277">7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4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雲林</text:p>
          </table:table-cell>
          <table:table-cell table:style-name="TableCell287">
            <text:p text:style-name="P288">9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7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連江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3</text:p>
          </table:table-cell>
        </table:table-row>
        <table:table-row table:style-name="TableRow305">
          <table:table-cell table:style-name="TableCell306">
            <text:p text:style-name="P307">嘉義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</table:table>
      <text:soft-page-break/>
      <text:p text:style-name="P326">※註：1.資料來源，法務部；本中心整理製表。</text:p>
      <text:p text:style-name="P327"><text:span text:style-name="T328">附表</text:span><text:span text:style-name="T329">10</text:span><text:span text:style-name="T330">：地方法院檢察署緩起訴處分金審查小組</text:span><text:span text:style-name="T331">、</text:span><text:span text:style-name="T332">查核評估小</text:span><text:span text:style-name="T333">組外部人士成員表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表格內文14行高">地檢署別</text:p>
            </table:table-cell>
            <table:table-cell table:style-name="TableCell340">
              <text:p text:style-name="P341">審查小組</text:p>
            </table:table-cell>
            <table:table-cell table:style-name="TableCell342">
              <text:p text:style-name="P343">評估小組</text:p>
            </table:table-cell>
          </table:table-row>
        </table:table-header-rows>
        <table:table-row table:style-name="TableRow344">
          <table:table-cell table:style-name="TableCell345">
            <text:p text:style-name="表格內文14行高">新北</text:p>
          </table:table-cell>
          <table:table-cell table:style-name="TableCell346">
            <text:p text:style-name="P347">署外公正人士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表格內文14行高">新竹</text:p>
          </table:table-cell>
          <table:table-cell table:style-name="TableCell352">
            <text:p text:style-name="P353">新竹縣政府社會處科長1人、新竹市政府教育處科長1人</text:p>
          </table:table-cell>
          <table:table-cell table:style-name="TableCell354">
            <text:p text:style-name="P355">會計師4人</text:p>
          </table:table-cell>
        </table:table-row>
        <table:table-row table:style-name="TableRow356">
          <table:table-cell table:style-name="TableCell357">
            <text:p text:style-name="表格內文14行高">臺中</text:p>
          </table:table-cell>
          <table:table-cell table:style-name="TableCell358">
            <text:p text:style-name="P359">外聘專家學者1人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表格內文14行高">彰化</text:p>
          </table:table-cell>
          <table:table-cell table:style-name="TableCell364" table:number-columns-spanned="2">
            <text:p text:style-name="P365">外聘會計師1人、外聘專家2人</text:p>
          </table:table-cell>
          <table:covered-table-cell/>
        </table:table-row>
        <table:table-row table:style-name="TableRow366">
          <table:table-cell table:style-name="TableCell367">
            <text:p text:style-name="表格內文14行高">南投</text:p>
          </table:table-cell>
          <table:table-cell table:style-name="TableCell368">
            <text:p text:style-name="P369">南投縣政府主計處副處長1人</text:p>
          </table:table-cell>
          <table:table-cell table:style-name="TableCell370">
            <text:p text:style-name="P371">南投縣政府稅務局會計主任1人</text:p>
          </table:table-cell>
        </table:table-row>
        <table:table-row table:style-name="TableRow372">
          <table:table-cell table:style-name="TableCell373">
            <text:p text:style-name="表格內文14行高">雲林</text:p>
          </table:table-cell>
          <table:table-cell table:style-name="TableCell374">
            <text:p text:style-name="P375">社會公正人士1人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表格內文14行高">嘉義</text:p>
          </table:table-cell>
          <table:table-cell table:style-name="TableCell380">
            <text:p text:style-name="P381">嘉義縣政府社會局代表1人、嘉義巿政府社會處代表1人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表格內文14行高">臺南</text:p>
          </table:table-cell>
          <table:table-cell table:style-name="TableCell386">
            <text:p text:style-name="P387">台南市政府社會局代表1人。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表格內文14行高">高雄</text:p>
          </table:table-cell>
          <table:table-cell table:style-name="TableCell392">
            <text:p text:style-name="P393">外聘社會公正人士1人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表格內文14行高">屏東</text:p>
          </table:table-cell>
          <table:table-cell table:style-name="TableCell398" table:number-columns-spanned="2">
            <text:p text:style-name="P399">專業外部人士2人</text:p>
          </table:table-cell>
          <table:covered-table-cell/>
        </table:table-row>
        <table:table-row table:style-name="TableRow400">
          <table:table-cell table:style-name="TableCell401">
            <text:p text:style-name="表格內文14行高">臺東</text:p>
          </table:table-cell>
          <table:table-cell table:style-name="TableCell402">
            <text:p text:style-name="表格內文14行高">臺東縣政府社會處1人、臺東大學教授1人</text:p>
          </table:table-cell>
          <table:table-cell table:style-name="TableCell403">
            <text:p text:style-name="表格內文14行高"/>
          </table:table-cell>
        </table:table-row>
        <table:table-row table:style-name="TableRow404">
          <table:table-cell table:style-name="TableCell405">
            <text:p text:style-name="表格內文14行高">金門</text:p>
          </table:table-cell>
          <table:table-cell table:style-name="TableCell406">
            <text:p text:style-name="表格內文14行高">外聘委員2人（含具會計專業人員1人）</text:p>
          </table:table-cell>
          <table:table-cell table:style-name="TableCell407">
            <text:p text:style-name="表格內文14行高"/>
          </table:table-cell>
        </table:table-row>
        <table:table-row table:style-name="TableRow408">
          <table:table-cell table:style-name="TableCell409">
            <text:p text:style-name="表格內文14行高">連江</text:p>
          </table:table-cell>
          <table:table-cell table:style-name="TableCell410" table:number-columns-spanned="2">
            <text:p text:style-name="P411">臺灣銀行馬祖分行副理1人、縣政府民政局選委會專員1人、馬祖高中校長1人</text:p>
          </table:table-cell>
          <table:covered-table-cell/>
        </table:table-row>
      </table:table>
      <text:p text:style-name="P412">※註：1.資料來源，法務部；本中心整理製表。</text:p>
      <text:p text:style-name="P413">除了外部人士外，各地檢署之審查小組<text:span text:style-name="T414">、</text:span>評估小組主要成員皆為各地檢署之員工，包括檢察官<text:span text:style-name="T415">、</text:span>檢察事務官<text:span text:style-name="T416">、</text:span>觀護人員<text:span text:style-name="T417">、</text:span>書記官<text:span text:style-name="T418">、</text:span>執行科人員<text:span text:style-name="T419">、</text:span>會計人員等。經查：</text:p>
      <text:p text:style-name="P420"><text:span text:style-name="T421"></text:span><text:span text:style-name="T422">公益團</text:span><text:span text:style-name="T423">體為</text:span><text:span text:style-name="T424">數龐大，101年底</text:span><text:span text:style-name="T425">以推展</text:span>文化、學術、醫療、衛生、宗教、慈善、體育、聯誼、社會服務或其他以公益為目的之<text:span text:style-name="T426">社會團體</text:span><text:span text:style-name="T427">多</text:span><text:span text:style-name="T428">達</text:span>4萬0,316個，然而地檢署之業務為偵辦不法及提起公訴，對公益團體業務孰悉度有限，由其負責分配緩起訴處分金資源，不符其專業，也導致集中分配於與地檢署業務相關度高之3大公益團體之現象。</text:p>
      <text:p text:style-name="P429"><text:span text:style-name="T430"></text:span>據法務部資料，僅臺北、桃園、新竹、臺中、彰化、屏東及臺東等7家地檢署表示曾實地赴公益團體、地方自治團體查核或<text:soft-page-break/>參訪其運作現況，其餘14家地檢署則否。</text:p>
      <text:p text:style-name="P431"><text:span text:style-name="T432"></text:span><text:span text:style-name="T433">由</text:span>各地檢署評估小組成員背景顯示，僅新竹及彰化地檢署聘有會計師參與外；臺中地檢署評估小組無財務相關背景人員；其餘各地檢署評估小組成員多僅有1名或2名具財務相關背景之人員。故多數地檢署評估小組成員不具財務稽核背景，在執查核作業時，恐有專業不足之虞。</text:p>
      <text:p text:style-name="P434"><text:span text:style-name="T435"></text:span><text:bookmark-start text:name="_Toc355184663"/><text:bookmark-start text:name="_Toc357001837"/>各檢察機關對緩起訴處分之查核評報告欠缺一致性，以指定支付金額最高之前5處地檢署為例，5處地檢署就有5種表達方式，多未能詳予表達查核之發現及缺失情形，有欠完備，說明如下：</text:p>
      <text:p text:style-name="E">1.臺中地檢署係設計9個制式查核項目，用勾選「是」或「否」方式表達查核結果。</text:p>
      <text:p text:style-name="E">2.臺北地檢署以個案方式，說明申請單位、活動內容、查核目的及查核結果，實地查核者，並註明實地查核地點及時間。</text:p>
      <text:p text:style-name="E">3.高雄地檢署僅按申請單位列表以「符合計畫」簡單表達其查核結論。</text:p>
      <text:p text:style-name="E">4.臺南地檢署以會議記錄之案由方式，列公益團體名稱、初審委員（如會計室）及審核結果（如「xx」申請案已依計畫執行，准予核銷xx元。）。</text:p>
      <text:p text:style-name="E">5.板橋地檢署則按公益團體彙總列示，未表達各別申請案件之查核情形<text:span text:style-name="註腳參照"><text:note text:note-class="footnote" text:id="_ftn0"><text:note-citation>1</text:note-citation><text:note-body><text:p text:style-name="註腳"><text:s/>緩起訴處分金係按計畫申請，故同一公益團體可能有多個案件。</text:p></text:note-body></text:note></text:span>。</text:p>
      <text:p text:style-name="P436"><text:bookmark-end text:name="_Toc355184663"/><text:bookmark-end text:name="_Toc357001837"/>綜上，主要成員由各地檢署員工組成之審查小組及評估小組，對公益團體之孰悉度有限，難以將資源合理分配予為數眾多之公益團體；且負責緩起訴處分金運用查核作業之評估小組成員中，僅少數人員具財務稽核專業，顯無法有效監督相關資源之運用情形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3333in" fo:margin-right="0.196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7868in" fo:margin-right="0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left="0in" fo:margin-right="0.1041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>
      <style:paragraph-properties fo:margin-left="0.1041in" fo:margin-right="0.1041in" fo:text-indent="0in">
        <style:tab-stops>
          <style:tab-stop style:type="right" style:leader-style="dash" style:leader-text="-" style:position="5.791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2083in" fo:margin-right="0.1041in" fo:text-indent="-0.1694in">
        <style:tab-stops>
          <style:tab-stop style:type="right" style:leader-style="dash" style:leader-text="-" style:position="5.69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5T06:55:00Z</meta:creation-date>
    <dc:date>2017-12-15T06:55:00Z</dc:date>
    <meta:print-date>2013-08-07T07:47:00Z</meta:print-date>
    <meta:template xlink:href="doctemp0914.dot" xlink:type="simple"/>
    <meta:editing-cycles>2</meta:editing-cycles>
    <meta:editing-duration>PT0S</meta:editing-duration>
    <meta:document-statistic meta:page-count="3" meta:paragraph-count="4" meta:word-count="301" meta:character-count="2015" meta:row-count="14" meta:non-whitespace-character-count="1718"/>
  </office:meta>
</office:document-meta>
</file>