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/>
    </style:style>
    <style:style style:name="P5" style:parent-style-name="報告名稱" style:family="paragraph">
      <style:paragraph-properties fo:margin-right="0.1944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" style:family="paragraph">
      <style:paragraph-properties fo:margin-left="0.1638in" fo:text-indent="-0.1638in">
        <style:tab-stops/>
      </style:paragraph-properties>
    </style:style>
    <style:style style:name="T9" style:parent-style-name="預設段落字型" style:family="text">
      <style:text-properties style:font-name="華康楷書體W5外字集" style:font-name-asian="華康楷書體W5外字集"/>
    </style:style>
    <style:style style:name="T10" style:parent-style-name="預設段落字型" style:family="text">
      <style:text-properties style:font-name="華康楷書體W5外字集" style:font-name-asian="華康楷書體W5外字集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="華康楷書體W5外字集" style:font-name-asian="華康楷書體W5外字集"/>
    </style:style>
    <style:style style:name="T13" style:parent-style-name="預設段落字型" style:family="text">
      <style:text-properties style:font-name="華康楷書體W5外字集" style:font-name-asian="華康楷書體W5外字集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="細明體" style:font-name-asian="細明體" style:font-name-complex="細明體"/>
    </style:style>
    <style:style style:name="T16" style:parent-style-name="預設段落字型" style:family="text">
      <style:text-properties style:font-name="細明體" style:font-name-asian="細明體" style:font-name-complex="細明體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style:font-name="華康楷書體W5外字集" style:font-name-asian="華康楷書體W5外字集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第一層16號字" style:family="paragraph">
      <style:paragraph-properties fo:margin-left="0.4493in" fo:margin-right="0.1944in" fo:text-indent="-0.4493in">
        <style:tab-stops/>
      </style:paragraph-properties>
    </style:style>
    <style:style style:name="P23" style:parent-style-name="第一層16號字" style:master-page-name="MP1" style:family="paragraph">
      <style:paragraph-properties fo:break-before="page" fo:margin-left="0.4493in" fo:margin-right="0.1944in" fo:text-indent="-0.4493in">
        <style:tab-stops/>
      </style:paragraph-properties>
    </style:style>
  </office:automatic-styles>
  <office:body>
    <office:text text:use-soft-page-breaks="true">
      <text:p text:style-name="P1">緩起訴處分金運用問題之探討</text:p>
      <text:p text:style-name="P5"/>
      <text:p text:style-name="P6"><text:bookmark-start text:name="_Toc363653768"/>七、公益團體緩起訴處分金計畫之自籌款比例，未確實依規定辦理<text:bookmark-end text:name="_Toc363653768"/></text:p>
      <text:p text:style-name="P7">為避免公益團體過度依賴緩起訴處分金，減弱募款能力，於95年修正作業要點時，新增各檢察機關應斟酌公益團體之自籌款比例，妥適撥付緩起訴處分金之規定<text:span text:style-name="註腳參照"><text:note text:note-class="footnote" text:id="_ftn0"><text:note-citation>1</text:note-citation><text:note-body><text:p text:style-name="P8"><text:s/>緩起訴處分作業要點於95年修正時，於第3點第<text:span text:style-name="T9"></text:span>5<text:span text:style-name="T10"></text:span><text:span text:style-name="T11">項</text:span>新增公益團體運用緩起訴處分金之自籌款比例規定，98年修正後之該要點，條次變更為第3點第<text:span text:style-name="T12"></text:span>5<text:span text:style-name="T13"></text:span><text:span text:style-name="T14">項</text:span><text:span text:style-name="T15">。</text:span></text:p></text:note-body></text:note></text:span>。因各地檢署並未落實該規定，100年2月15日法務部爰通函各地檢署「檢察機關應視各公益團體之整體財務及相關運作狀況，要求應有20<text:span text:style-name="T16">％</text:span>以上之自籌款」。惟法務部資料顯示，部分地檢署101年仍分配緩起訴處分金予自籌款未達20％之公益團體，說明如下：</text:p>
      <text:p text:style-name="P17"><text:span text:style-name="T18"></text:span>南投、澎湖、連江地檢署未要求自籌款比例，其餘地檢署以20％為原則，部分地檢署認為經其審核認有必要者，則不受20％之限制，如：士林、新竹、臺中、臺南、臺東、基隆、金門等地檢署。</text:p>
      <text:p text:style-name="P19"><text:span text:style-name="T20"></text:span>部分地檢署對法務部管轄之3大公益團體自籌款比例甚有放寬至零之情形，如：士林、基隆及臺南等地檢署。</text:p>
      <text:p text:style-name="P21">可知，各地檢署對公益團體緩起訴處分金計畫之自籌款比例作法不一，仍未確實依法務部規定辦理。</text:p>
      <text:p text:style-name="P22"><text:bookmark-start text:name="_Toc355184669"/><text:bookmark-start text:name="_Toc357001843"/></text:p>
      <text:p text:style-name="P23"><text:bookmark-end text:name="_Toc355184669"/><text:bookmark-end text:name="_Toc357001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2083in" fo:margin-right="0.1041in" fo:text-indent="-0.1694in">
        <style:tab-stops>
          <style:tab-stop style:type="right" style:leader-style="dash" style:leader-text="-" style:position="5.6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4" style:parent-style-name="內文" style:family="paragraph">
      <style:paragraph-properties fo:margin-left="0.3888in" fo:text-indent="0.3888in">
        <style:tab-stops/>
      </style:paragraph-properties>
    </style:style>
    <style:style style:name="P25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4"/>
      </style:header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5T06:56:00Z</meta:creation-date>
    <dc:date>2017-12-15T06:56:00Z</dc:date>
    <meta:print-date>2013-08-07T07:47:00Z</meta:print-date>
    <meta:template xlink:href="doctemp0914.dot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