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line-height="0.3472in" fo:margin-left="0.3888in" fo:text-indent="0.3888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text-position="87.5% 100%" fo:font-size="8pt" style:font-size-asian="8pt" style:font-size-complex="8pt"/>
    </style:style>
    <style:style style:name="P13" style:parent-style-name="註腳文字" style:family="paragraph">
      <style:paragraph-properties fo:line-height="0.1666in" fo:margin-left="0.1263in" fo:text-indent="-0.1263in">
        <style:tab-stops/>
      </style:paragraph-properties>
    </style:style>
    <style:style style:name="T14" style:parent-style-name="預設段落字型" style:family="text">
      <style:text-properties fo:color="#000000" style:language-asian="zh" style:country-asian="TW"/>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33in" fo:text-indent="-0.1944in">
        <style:tab-stops/>
      </style:paragraph-properties>
    </style:style>
    <style:style style:name="T19" style:parent-style-name="預設段落字型" style:family="text">
      <style:text-properties style:font-name="華康楷書體W5外字集" style:font-name-asian="華康楷書體W5外字集"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complex="標楷體"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33in" fo:text-indent="-0.1944in">
        <style:tab-stops/>
      </style:paragraph-properties>
    </style:style>
    <style:style style:name="T42" style:parent-style-name="預設段落字型" style:family="text">
      <style:text-properties style:font-name="華康楷書體W5外字集" style:font-name-asian="華康楷書體W5外字集" fo:font-weight="bold" style:font-weight-asian="bold"/>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language-asian="zh" style:country-asian="TW"/>
    </style:style>
    <style:style style:name="T47" style:parent-style-name="預設段落字型" style:family="text">
      <style:text-properties fo:font-weight="bold" style:font-weight-asian="bold" fo:color="#000000"/>
    </style:style>
    <style:style style:name="P48" style:parent-style-name="一下內文縮2" style:family="paragraph">
      <style:paragraph-properties fo:margin-left="0.5833in" fo:text-indent="0.3888in">
        <style:tab-stops/>
      </style:paragraph-properties>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style>
    <style:style style:name="T55" style:parent-style-name="預設段落字型" style:family="text">
      <style:text-properties style:font-name-complex="標楷體" fo:color="#000000" style:language-asian="zh" style:country-asian="TW"/>
    </style:style>
    <style:style style:name="T56" style:parent-style-name="預設段落字型" style:family="text">
      <style:text-properties style:font-name-complex="標楷體" fo:color="#000000"/>
    </style:style>
    <style:style style:name="T57" style:parent-style-name="預設段落字型" style:family="text">
      <style:text-properties style:font-name-complex="標楷體" fo:color="#000000"/>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fo:color="#000000"/>
    </style:style>
    <style:style style:name="T60" style:parent-style-name="預設段落字型" style:family="text">
      <style:text-properties style:font-name-complex="標楷體" fo:color="#000000"/>
    </style:style>
    <style:style style:name="T61" style:parent-style-name="預設段落字型" style:family="text">
      <style:text-properties style:font-name-complex="標楷體" fo:color="#000000" style:language-asian="zh" style:country-asian="TW"/>
    </style:style>
    <style:style style:name="T62" style:parent-style-name="預設段落字型" style:family="text">
      <style:text-properties style:font-name-complex="標楷體" fo:color="#000000"/>
    </style:style>
    <style:style style:name="T63" style:parent-style-name="預設段落字型" style:family="text">
      <style:text-properties style:font-name-complex="標楷體" fo:color="#000000" style:language-asian="zh" style:country-asian="TW"/>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style>
    <style:style style:name="T66" style:parent-style-name="預設段落字型" style:family="text">
      <style:text-properties style:font-name-complex="標楷體" fo:color="#000000"/>
    </style:style>
    <style:style style:name="T67" style:parent-style-name="預設段落字型" style:family="text">
      <style:text-properties style:font-name-complex="標楷體" fo:color="#000000"/>
    </style:style>
    <style:style style:name="T68" style:parent-style-name="預設段落字型" style:family="text">
      <style:text-properties style:font-name-complex="標楷體" fo:color="#000000"/>
    </style:style>
    <style:style style:name="T69" style:parent-style-name="預設段落字型" style:family="text">
      <style:text-properties style:font-name-complex="標楷體" fo:color="#000000"/>
    </style:style>
    <style:style style:name="T70" style:parent-style-name="預設段落字型" style:family="text">
      <style:text-properties style:font-name-complex="標楷體" fo:color="#000000"/>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style>
    <style:style style:name="T75" style:parent-style-name="預設段落字型" style:family="text">
      <style:text-properties style:font-name-complex="標楷體" fo:color="#000000"/>
    </style:style>
    <style:style style:name="T76" style:parent-style-name="預設段落字型" style:family="text">
      <style:text-properties style:font-name-complex="標楷體" fo:color="#000000"/>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style>
    <style:style style:name="T84" style:parent-style-name="預設段落字型" style:family="text">
      <style:text-properties style:font-name-complex="標楷體" fo:color="#000000"/>
    </style:style>
    <style:style style:name="T85" style:parent-style-name="預設段落字型" style:family="text">
      <style:text-properties style:font-name-complex="標楷體" fo:color="#000000"/>
    </style:style>
    <style:style style:name="T86" style:parent-style-name="預設段落字型" style:family="text">
      <style:text-properties style:font-name-complex="標楷體" fo:color="#000000"/>
    </style:style>
    <style:style style:name="T87" style:parent-style-name="預設段落字型" style:family="text">
      <style:text-properties style:font-name-complex="標楷體" fo:color="#000000"/>
    </style:style>
    <style:style style:name="T88" style:parent-style-name="預設段落字型" style:family="text">
      <style:text-properties style:font-name-complex="標楷體" fo:color="#000000"/>
    </style:style>
    <style:style style:name="T89" style:parent-style-name="預設段落字型" style:family="text">
      <style:text-properties style:font-name-complex="標楷體" fo:color="#000000"/>
    </style:style>
    <style:style style:name="T90" style:parent-style-name="預設段落字型" style:family="text">
      <style:text-properties fo:color="#000000"/>
    </style:style>
    <style:style style:name="P91" style:parent-style-name="一二三" style:family="paragraph">
      <style:paragraph-properties fo:margin-left="0.5833in" fo:text-indent="-0.1944in">
        <style:tab-stops/>
      </style:paragraph-properties>
    </style:style>
    <style:style style:name="T92" style:parent-style-name="預設段落字型" style:family="text">
      <style:text-properties style:font-name="華康楷書體W5外字集" style:font-name-asian="華康楷書體W5外字集"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833in" fo:text-indent="0.3888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P101" style:parent-style-name="註腳文字" style:family="paragraph">
      <style:paragraph-properties fo:line-height="0.1388in" fo:margin-left="0.0972in" fo:text-indent="-0.0972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font-size-complex="9pt"/>
    </style:style>
    <style:style style:name="T104" style:parent-style-name="預設段落字型" style:family="text">
      <style:text-properties style:font-size-complex="9pt" style:language-asian="zh" style:country-asian="TW"/>
    </style:style>
    <style:style style:name="T105" style:parent-style-name="預設段落字型" style:family="text">
      <style:text-properties style:font-size-complex="9pt"/>
    </style:style>
    <style:style style:name="T106" style:parent-style-name="預設段落字型" style:family="text">
      <style:text-properties style:font-size-complex="9pt"/>
    </style:style>
    <style:style style:name="T107" style:parent-style-name="預設段落字型" style:family="text">
      <style:text-properties style:font-size-complex="9pt" style:language-asian="zh" style:country-asian="TW"/>
    </style:style>
    <style:style style:name="T108" style:parent-style-name="預設段落字型" style:family="text">
      <style:text-properties style:font-size-complex="9pt"/>
    </style:style>
    <style:style style:name="T109" style:parent-style-name="預設段落字型" style:family="text">
      <style:text-properties style:font-size-complex="9pt"/>
    </style:style>
    <style:style style:name="T110" style:parent-style-name="預設段落字型" style:family="text">
      <style:text-properties style:font-size-complex="9pt" style:language-asian="zh" style:country-asian="TW"/>
    </style:style>
    <style:style style:name="T111" style:parent-style-name="預設段落字型" style:family="text">
      <style:text-properties style:font-size-complex="9pt" style:language-asian="zh" style:country-asian="TW"/>
    </style:style>
    <style:style style:name="T112" style:parent-style-name="預設段落字型" style:family="text">
      <style:text-properties style:font-size-complex="9pt" style:language-asian="zh" style:country-asian="TW"/>
    </style:style>
    <style:style style:name="T113" style:parent-style-name="預設段落字型" style:family="text">
      <style:text-properties style:font-size-complex="9pt"/>
    </style:style>
    <style:style style:name="T114" style:parent-style-name="預設段落字型" style:family="text">
      <style:text-properties style:font-size-complex="9pt"/>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office:automatic-styles>
  <office:body>
    <office:text text:use-soft-page-breaks="true">
      <text:p text:style-name="P1">中央政府捐助設立之財團法人運作現況之檢討</text:p>
      <text:p text:style-name="P5"><text:bookmark-start text:name="_Toc356380796"/><text:bookmark-start text:name="_Toc341860479"/><text:bookmark-start text:name="_Toc356380797"/><text:bookmark-start text:name="_Toc360456570"/><text:bookmark-start text:name="_Toc364762969"/>一、中央政府捐助設立財團法人<text:bookmark-end text:name="_Toc356380797"/>概況<text:bookmark-end text:name="_Toc360456570"/><text:bookmark-end text:name="_Toc364762969"/></text:p>
      <text:p text:style-name="P6"><text:span text:style-name="T7">政府捐助成立之財團法人，於</text:span><text:span text:style-name="T8">解</text:span><text:span text:style-name="T9">嚴後十年內大幅鬆綁，各主管機關紛紛捐助成立各類型財團法人，範圍擴及政治、文化、學術、醫療、衛生、環境、傳播媒體、社會服務及其他公益性等類別。依據</text:span><text:span text:style-name="T10">行政院</text:span><text:span text:style-name="T11">主計總處提供資料統計，102年度財團法人將預算書送本院審議者計有123家</text:span><text:span text:style-name="T12"><text:note text:note-class="footnote" text:id="_ftn0"><text:note-citation>1</text:note-citation><text:note-body><text:p text:style-name="P13"><text:s/>102年度尚有環保署所轄環境與發展基金會，由政府100％捐助，尚未依規定編送預算書及相關計畫<text:span text:style-name="T14">，送本院審議</text:span><text:span text:style-name="T15">。</text:span></text:p></text:note-body></text:note></text:span><text:span text:style-name="T16">，分別依設置條例、特別法或民法及各部會自定財團法人設立許可及監督要點等規定設置：</text:span><text:span text:style-name="T17"><text:s/></text:span></text:p>
      <text:p text:style-name="P18"><text:span text:style-name="T19"></text:span><text:span text:style-name="T20">依設置條例設立者11家</text:span></text:p>
      <text:p text:style-name="P21"><text:span text:style-name="T22">主管機關賦予社會公益任務</text:span><text:span text:style-name="T23">，</text:span><text:span text:style-name="T24">以設置條例設置成立者</text:span><text:span text:style-name="T25">包括</text:span><text:span text:style-name="T26">財團法人</text:span><text:span text:style-name="T27">工業技術研究院</text:span><text:span text:style-name="T28">、</text:span><text:span text:style-name="T29">中華經濟研究院</text:span><text:span text:style-name="T30">、</text:span><text:span text:style-name="T31">國家文化藝術基金會</text:span><text:span text:style-name="T32">、中央通訊社、中央廣播電臺、國家衛生研究院、</text:span><text:span text:style-name="T33">國際合作發展基金會</text:span><text:span text:style-name="T34">、國家實驗研究院、國家同步輻射研究中心、</text:span><text:span text:style-name="T35">國防工業發展基金</text:span><text:span text:style-name="T36">會</text:span><text:span text:style-name="T37">及</text:span><text:span text:style-name="T38">原住民族文化事業基金會等</text:span><text:span text:style-name="T39">11家</text:span><text:span text:style-name="T40">。</text:span><text:bookmark-start text:name="_Toc341860480"/></text:p>
      <text:p text:style-name="P41"><text:span text:style-name="T42"></text:span><text:span text:style-name="T43">依特別法</text:span><text:span text:style-name="T44">設立</text:span><text:bookmark-end text:name="_Toc341860480"/><text:span text:style-name="T45">者2</text:span><text:span text:style-name="T46">2</text:span><text:span text:style-name="T47">家</text:span></text:p>
      <text:p text:style-name="P48"><text:span text:style-name="T49">由政府</text:span><text:span text:style-name="T50">依</text:span><text:span text:style-name="T51">特別法成立，從事</text:span><text:span text:style-name="T52">特殊</text:span><text:span text:style-name="T53">目的事業者</text:span><text:span text:style-name="T54">計有2</text:span><text:span text:style-name="T55">2</text:span><text:span text:style-name="T56">家</text:span><text:span text:style-name="T57">，</text:span><text:span text:style-name="T58">其中依</text:span><text:span text:style-name="T59">農業發展條例</text:span><text:span text:style-name="T60">設置者4家、依保險法設置者2家、及依更生法設置者2家，其餘1</text:span><text:span text:style-name="T61">4</text:span><text:span text:style-name="T62">家分別依</text:span><text:span text:style-name="T63">畜產法、</text:span><text:span text:style-name="T64">公共電視法</text:span><text:span text:style-name="T65">、</text:span><text:span text:style-name="T66">二二八事件處理及賠償條例</text:span><text:span text:style-name="T67">、</text:span><text:span text:style-name="T68">私立學校法</text:span><text:span text:style-name="T69">、</text:span><text:span text:style-name="T70">學校法人及其所屬私立學校教職員退休撫卹離職資遣條例</text:span><text:span text:style-name="T71">、</text:span><text:span text:style-name="T72">人體器官移植條例</text:span><text:span text:style-name="T73">、</text:span><text:span text:style-name="T74">藥害救濟法</text:span><text:span text:style-name="T75">、</text:span><text:span text:style-name="T76">強制汽車責任保險法</text:span><text:span text:style-name="T77">、</text:span><text:span text:style-name="T78">證券投資人及期貨交易人保護法</text:span><text:span text:style-name="T79">、</text:span><text:span text:style-name="T80">金融消費者保護法</text:span><text:span text:style-name="T81">、</text:span><text:span text:style-name="T82">犯罪被害人保護法</text:span><text:span text:style-name="T83">、</text:span><text:span text:style-name="T84">法律扶助法</text:span><text:span text:style-name="T85">、</text:span><text:span text:style-name="T86">戒嚴時期不當叛亂暨匪諜審判案件補償條例</text:span><text:span text:style-name="T87">及</text:span><text:span text:style-name="T88">臺灣地區與大陸地區人民關係條例</text:span><text:span text:style-name="T89">設立</text:span><text:span text:style-name="T90">。</text:span></text:p>
      <text:p text:style-name="P91"><text:bookmark-start text:name="_Toc341860481"/><text:span text:style-name="T92"></text:span><text:span text:style-name="T93">依民法及各部會財團法人設立許可及監督要點設立者</text:span><text:bookmark-end text:name="_Toc341860481"/><text:span text:style-name="T94">9</text:span><text:span text:style-name="T95">0</text:span><text:span text:style-name="T96">家</text:span></text:p>
      <text:soft-page-break/>
      <text:p text:style-name="P97">依民法取得主管機關許可後，向法院登記成立者計有9<text:span text:style-name="T98">0</text:span>家，包括農委會所轄2<text:span text:style-name="T99">0</text:span>家、經濟部所轄20家、文化部所轄<text:span text:style-name="T100">8</text:span>家、內政部所轄10家、教育部所轄8家、衛生署<text:span text:style-name="註腳參照"><text:note text:note-class="footnote" text:id="_ftn1"><text:note-citation>2</text:note-citation><text:note-body><text:p text:style-name="P101"><text:span text:style-name="T102"><text:s/></text:span><text:span text:style-name="T103">行政院衛生署整併內政部相關社福業務單位</text:span><text:span text:style-name="T104">及</text:span><text:span text:style-name="T105">教育部國立中國醫藥研究所</text:span><text:span text:style-name="T106">，</text:span><text:span text:style-name="T107">於102年</text:span><text:span text:style-name="T108">7月23日升格為「衛生福利部」</text:span><text:span text:style-name="T109">，</text:span><text:span text:style-name="T110">原內政部所轄之婦女權益促進發展基金會</text:span><text:span text:style-name="T111">、</text:span><text:span text:style-name="T112">惠眾醫療救濟基金會及賑災基金會亦改隸屬</text:span><text:span text:style-name="T113">衛生福利部</text:span><text:span text:style-name="T114">。</text:span></text:p></text:note-body></text:note></text:span>所轄4家、交通部所轄6家、金<text:span text:style-name="T115">融監督管理委員</text:span>會<text:span text:style-name="T116">(以下簡稱金管會)</text:span>、外交部、原<text:span text:style-name="T117">子</text:span>能<text:span text:style-name="T118">委員會(以下簡稱原能會)</text:span>、環<text:span text:style-name="T119">境</text:span>保<text:span text:style-name="T120">護</text:span>署<text:span text:style-name="T121">(以下簡稱環保署)</text:span>、<text:span text:style-name="T122">國家</text:span>通<text:span text:style-name="T123">訊</text:span>傳<text:span text:style-name="T124">播委員</text:span>會<text:span text:style-name="T125">(以下簡稱通傳會)</text:span>、僑<text:span text:style-name="T126">務</text:span>委<text:span text:style-name="T127">員</text:span>會<text:span text:style-name="T128">(以下簡稱</text:span>僑委會<text:span text:style-name="T129">)</text:span>各2家及<text:span text:style-name="T130">大</text:span>陸委<text:span text:style-name="T131">員</text:span>會<text:span text:style-name="T132">(以下簡稱陸委會)</text:span>、蒙藏<text:span text:style-name="T133">委員</text:span>會<text:span text:style-name="T134">(以下簡稱</text:span>蒙藏會<text:span text:style-name="T135">)</text:span>各1家。<text:bookmark-end text:name="_Toc356380796"/><text:bookmark-end text:name="_Toc341860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2" meta:paragraph-count="1" meta:word-count="124" meta:character-count="831" meta:row-count="5" meta:non-whitespace-character-count="708"/>
  </office:meta>
</office:document-meta>
</file>