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一二三" style:family="paragraph">
      <style:paragraph-properties fo:margin-left="0.5833in" fo:text-indent="-0.1944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華康楷書體W5外字集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833in" fo:text-indent="0.3888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下內文縮2" style:family="paragraph">
      <style:paragraph-properties fo:margin-left="0.5833in" fo:text-indent="0.3888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一二三" style:family="paragraph">
      <style:paragraph-properties fo:margin-left="0.5833in" fo:text-indent="-0.1944in">
        <style:tab-stops/>
      </style:paragraph-properties>
    </style:style>
    <style:style style:name="T4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2" style:parent-style-name="預設段落字型" style:family="text">
      <style:text-properties fo:font-weight="bold" style:font-weight-asian="bold" fo:color="#000000" style:language-asian="zh" style:country-asian="TW"/>
    </style:style>
    <style:style style:name="T43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 fo:color="#000000" style:language-asian="zh" style:country-asian="TW"/>
    </style:style>
    <style:style style:name="P45" style:parent-style-name="一下內文縮2" style:family="paragraph">
      <style:paragraph-properties fo:margin-left="0.5833in" fo:text-indent="0.3888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中央政府捐助設立之財團法人運作現況之檢討</text:p>
      <text:p text:style-name="P5"><text:bookmark-start text:name="_Toc360193170"/><text:bookmark-start text:name="_Toc361214578"/><text:bookmark-start text:name="_Toc364762981"/>一、全面檢討財團法人薪資福利，並賡續檢討修訂政府部門退休人員轉任規定，俾符公平合理原則<text:bookmark-end text:name="_Toc361214578"/><text:bookmark-end text:name="_Toc364762981"/></text:p>
      <text:p text:style-name="P6">政府捐助成立財團法人乃基於公益目的設立，自應兼顧其公益本質，針對組織營運特性，設計周延妥適之獎金福利制度，以利成本控管，且從業人員之聘用由各財團法人視組織需求遴選，應符合人事精簡與適才適所原則。未來薪資制度與人員進用仍需強化方向如次：</text:p>
      <text:p text:style-name="P7"><text:span text:style-name="T8"></text:span><text:span text:style-name="T9">全面檢討財團法人獎</text:span><text:span text:style-name="T10">金</text:span><text:span text:style-name="T11">福利制度</text:span><text:span text:style-name="T12">，</text:span><text:span text:style-name="T13">儘速訂定合理待遇結構</text:span><text:span text:style-name="T14">，</text:span><text:span text:style-name="T15">及早</text:span><text:span text:style-name="T16">完成</text:span><text:span text:style-name="T17">薪資</text:span><text:span text:style-name="T18">法制</text:span><text:span text:style-name="T19">作業，以杜</text:span><text:span text:style-name="T20">爭議</text:span></text:p>
      <text:p text:style-name="P21"><text:span text:style-name="T22">目前</text:span>財團法人薪資<text:span text:style-name="T23">待遇</text:span>雖受行政院人事行政局100年10月5日修訂「政府捐助成立之財團法人從業人員待遇支給原則」之規範，然並未將財團法人公共任務及營運等情形列入核薪之考量。何況財團法人從業人員適用勞基法規定，雇主得依組織性質、勞動態樣與勞工另行訂定勞動條件。<text:span text:style-name="T24">故應</text:span>依本院102<text:s/>年度中央政府總預算案審查總報告通案決議<text:span text:style-name="T25">事項</text:span>，<text:span text:style-name="T26">要求政府捐助成立之財團法人，其年終獎金、考核獎金、考績獎金或績效獎金等，應比照公務人員標準考核發放</text:span><text:span text:style-name="T27">，且比照</text:span>國營事業有盈餘者，始得發放績效獎金，但不得超過1.2個月。</text:p>
      <text:p text:style-name="P28"><text:span text:style-name="T29">此外，</text:span>主管機關仍需視財團法人組織特性及營運結果，檢視<text:span text:style-name="T30">其</text:span>待遇、獎金及福利合理與否，<text:span text:style-name="T31">並</text:span>促請修訂薪資<text:span text:style-name="T32">與福利項目</text:span>，<text:span text:style-name="T33">以</text:span>符合組織公益特性，<text:span text:style-name="T34">俾使獎金與福利之支給合理合宜</text:span><text:span text:style-name="T35">，</text:span><text:span text:style-name="T36">故</text:span><text:span text:style-name="T37">對於所轄財團法人具有不合理之待遇結構，主管機關應旁無責怠要求其檢討改善，以杜絕營運不當之財團法人，仍持續發放高額獎金及優</text:span><text:span text:style-name="T38">渥</text:span><text:span text:style-name="T39">福利等情事</text:span>。</text:p>
      <text:p text:style-name="P40"><text:span text:style-name="T41"></text:span><text:span text:style-name="T42">消弭轉任規定分歧不一情形，</text:span><text:span text:style-name="T43">管理階層及具特殊專才</text:span><text:span text:style-name="T44">人員之遴選，應力求公開公平，以達適才適所</text:span></text:p>
      <text:soft-page-break/>
      <text:p text:style-name="P45"><text:span text:style-name="T46">至於公部門退休人員轉任情形</text:span>，因目前法律寬嚴不一，恐難有效化解退休人員轉任<text:span text:style-name="T47">所</text:span>衍生支領雙薪與利益衝突之<text:span text:style-name="T48">質疑</text:span>，故行政院應儘速<text:span text:style-name="T49">完成</text:span><text:span text:style-name="T50">修法</text:span><text:span text:style-name="T51">作業，</text:span><text:span text:style-name="T52">消弭公部門各類退休</text:span>人員<text:span text:style-name="T53">轉任分歧</text:span><text:span text:style-name="T54">不一之情形</text:span>，俾使轉任規範趨於一致。<text:span text:style-name="T55">另財團法人薪資乃衡酌</text:span><text:span text:style-name="T56">市場薪資水準</text:span><text:span text:style-name="T57">、</text:span><text:span text:style-name="T58">業務需要</text:span><text:span text:style-name="T59">與延攬人才等因素訂定，而外界屢屢批評</text:span><text:span text:style-name="T60">公部門退休人員</text:span><text:span text:style-name="T61">藉由原擔任公務之便取得相關職務，或淪為酬</text:span><text:span text:style-name="T62">庸</text:span><text:span text:style-name="T63">特定人士退職轉任場所等爭疑頻傳</text:span>，<text:span text:style-name="T64">故應督</text:span>促財團法人<text:span text:style-name="T65">遴選</text:span><text:span text:style-name="T66">主管</text:span><text:span text:style-name="T67">級或特殊專才之從業</text:span>人員<text:span text:style-name="T68">遴選</text:span>作業，<text:span text:style-name="T69">需</text:span>符<text:span text:style-name="T70">合</text:span>公平公開原則，<text:span text:style-name="T71">可加強人員進用之透明化</text:span>，<text:span text:style-name="T72">改善社會</text:span>不良觀感，<text:span text:style-name="T73">亦有利其覓得適當人選，達到延攬人才目標</text:span>。<text:bookmark-end text:name="_Toc360193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0.5pt"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0">
      <style:paragraph-properties fo:margin-left="0.2777in" fo:text-indent="0.1388in">
        <style:tab-stops/>
      </style:paragraph-properties>
      <style:text-properties fo:hyphenate="false"/>
    </style:style>
    <style:style style:name="B" style:display-name="B" style:family="paragraph" style:parent-style-name="E">
      <style:paragraph-properties fo:margin-left="0.3472in" fo:text-indent="0.1388in">
        <style:tab-stops/>
      </style:paragraph-properties>
      <style:text-properties fo:color="#4F81BD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4451in" fo:margin-right="-0.1965in" fo:text-indent="-0.4451in">
        <style:tab-stops>
          <style:tab-stop style:type="right" style:leader-style="dash" style:leader-text="-" style:position="5.6583in"/>
        </style:tab-stops>
      </style:paragraph-properties>
      <style:text-properties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923in" fo:margin-right="0.2937in" fo:text-indent="-0.3944in">
        <style:tab-stops>
          <style:tab-stop style:type="right" style:leader-style="dash" style:leader-text="-" style:position="5.7111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6:00Z</meta:creation-date>
    <dc:date>2017-12-15T06:56:00Z</dc:date>
    <meta:print-date>2013-08-20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