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捐助設立之財團法人運作現況之檢討</text:p>
      <text:p text:style-name="P5"><text:bookmark-start text:name="_Toc361214581"/><text:bookmark-start text:name="_Toc364762984"/>四、為強化財團法人財務自主能力，允宜督促落實開源節流措施<text:bookmark-end text:name="_Toc361214581"/><text:bookmark-end text:name="_Toc364762984"/></text:p>
      <text:p text:style-name="P6"><text:span text:style-name="T7">為避免公設財團法人過度依賴政府補助及委辦收入，徒增政府財政負擔，各主管部會應督促所轄財團法人實施開源節流措施，</text:span><text:span text:style-name="T8">積極開拓</text:span>捐贈收入、服務收入、基金孳息或投資收益與其他收入等自籌性收入，以達永續發展，實現其設置目的<text:span text:style-name="T9">。</text:span><text:span text:style-name="T10">除加強財務自籌能力</text:span><text:span text:style-name="T11">外</text:span><text:span text:style-name="T12">，亦應檢討各項支出之合理與否，並由主管部</text:span><text:span text:style-name="T13">會</text:span><text:span text:style-name="T14">將自籌收入成長與支出撙節情形列入營運考核項目，課以相當之責任，並逐年減少</text:span><text:span text:style-name="T15">對其</text:span><text:span text:style-name="T16">補助及委辦金額，以改善過度依賴政</text:span><text:span text:style-name="T17">府</text:span><text:span text:style-name="T18">財務挹注</text:span><text:span text:style-name="T19">情形</text:span><text:span text:style-name="T20">。且對於自籌財源欠佳或連連虧損，惟人事費居高不下之財團法人，應以縮減人事費為首要之務，落實精簡員額措施，俾降低其營運成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0.5pt"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0">
      <style:paragraph-properties fo:margin-left="0.2777in" fo:text-indent="0.1388in">
        <style:tab-stops/>
      </style:paragraph-properties>
      <style:text-properties fo:hyphenate="false"/>
    </style:style>
    <style:style style:name="B" style:display-name="B" style:family="paragraph" style:parent-style-name="E">
      <style:paragraph-properties fo:margin-left="0.3472in" fo:text-indent="0.1388in">
        <style:tab-stops/>
      </style:paragraph-properties>
      <style:text-properties fo:color="#4F81BD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4451in" fo:margin-right="-0.1965in" fo:text-indent="-0.4451in">
        <style:tab-stops>
          <style:tab-stop style:type="right" style:leader-style="dash" style:leader-text="-" style:position="5.6583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923in" fo:margin-right="0.2937in" fo:text-indent="-0.3944in">
        <style:tab-stops>
          <style:tab-stop style:type="right" style:leader-style="dash" style:leader-text="-" style:position="5.7111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35:00Z</meta:creation-date>
    <dc:date>2017-12-12T02:35:00Z</dc:date>
    <meta:print-date>2013-08-20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