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118in" fo:text-indent="-0.1354in">
        <style:tab-stops/>
      </style:paragraph-properties>
    </style:style>
    <style:style style:name="T19" style:parent-style-name="預設段落字型" style:family="text">
      <style:text-properties style:font-weight-complex="bold"/>
    </style:style>
    <style:style style:name="P20" style:parent-style-name="內文" style:family="paragraph">
      <style:paragraph-properties fo:widows="2" fo:orphans="2" fo:margin-left="0.3916in" fo:text-indent="0.002in">
        <style:tab-stops/>
      </style:paragraph-properties>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style:font-weight-complex="bold" fo:color="#000000" style:font-size-complex="11pt"/>
    </style:style>
    <style:style style:name="T26" style:parent-style-name="預設段落字型" style:family="text">
      <style:text-properties fo:font-weight="bold" style:font-weight-asian="bold" style:font-weight-complex="bold" fo:color="#000000" style:font-size-complex="11pt"/>
    </style:style>
    <style:style style:name="P27" style:parent-style-name="表格內文14行高" style:family="paragraph">
      <style:paragraph-properties fo:text-indent="0.4069in"/>
      <style:text-properties style:font-name="Times New Roman"/>
    </style:style>
    <style:style style:name="TableColumn29" style:family="table-column">
      <style:table-column-properties style:column-width="1.468in" style:use-optimal-column-width="false"/>
    </style:style>
    <style:style style:name="TableColumn30" style:family="table-column">
      <style:table-column-properties style:column-width="1.0104in" style:use-optimal-column-width="false"/>
    </style:style>
    <style:style style:name="TableColumn31" style:family="table-column">
      <style:table-column-properties style:column-width="1.0111in" style:use-optimal-column-width="false"/>
    </style:style>
    <style:style style:name="TableColumn32" style:family="table-column">
      <style:table-column-properties style:column-width="1.0111in" style:use-optimal-column-width="false"/>
    </style:style>
    <style:style style:name="TableColumn33" style:family="table-column">
      <style:table-column-properties style:column-width="1.0111in" style:use-optimal-column-width="false"/>
    </style:style>
    <style:style style:name="Table28" style:family="table">
      <style:table-properties style:width="5.5118in" fo:margin-left="0.418in" table:align="left"/>
    </style:style>
    <style:style style:name="TableRow34" style:family="table-row">
      <style:table-row-properties style:min-row-height="0.2291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37" style:parent-style-name="預設段落字型" style:family="text">
      <style:text-properties fo:font-weight="bold" style:font-weight-asian="bold" style:font-weight-complex="bold" fo:color="#000000"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Row43" style:family="table-row">
      <style:table-row-properties style:min-row-height="0.2291in" style:use-optimal-row-height="false"/>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Row54" style:family="table-row">
      <style:table-row-properties style:min-row-height="0.2291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2291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2291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indent="0.1652in"/>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2291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indent="0.3326in"/>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2291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indent="0.3326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2291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indent="0.3326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2291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indent="0.3326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291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2291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indent="0.1652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1208in"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indent="0.1652in"/>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P161" style:parent-style-name="表格內文14行高" style:family="paragraph">
      <style:paragraph-properties fo:margin-left="1.1069in" fo:text-indent="-0.7194in">
        <style:tab-stops/>
      </style:paragraph-properties>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表格內文14行高" style:family="paragraph">
      <style:paragraph-properties fo:text-align="justify" fo:margin-left="0.118in" fo:text-indent="-0.1354in">
        <style:tab-stops/>
      </style:paragraph-properties>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表格內文14行高" style:family="paragraph">
      <style:paragraph-properties fo:text-align="justify" fo:margin-left="0.118in" fo:text-indent="-0.1354in">
        <style:tab-stops/>
      </style:paragraph-properties>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表格內文14行高" style:family="paragraph">
      <style:paragraph-properties fo:text-align="justify" fo:margin-left="0.118in" fo:text-indent="-0.1354in">
        <style:tab-stops/>
      </style:paragraph-properties>
    </style:style>
    <style:style style:name="P191" style:parent-style-name="表格內文14行高" style:family="paragraph">
      <style:paragraph-properties fo:text-align="justify" fo:margin-left="0.118in" fo:text-indent="-0.1354in">
        <style:tab-stops/>
      </style:paragraph-properties>
    </style:style>
    <style:style style:name="P192" style:parent-style-name="表格內文14行高" style:family="paragraph">
      <style:paragraph-properties fo:text-align="justify" fo:margin-left="0.118in" fo:text-indent="-0.1354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表格內文14行高" style:family="paragraph">
      <style:paragraph-properties fo:text-align="justify" fo:margin-left="0.118in" fo:text-indent="-0.1354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P213" style:parent-style-name="內文" style:family="paragraph">
      <style:paragraph-properties fo:widows="2" fo:orphans="2" fo:margin-left="0.3916in" fo:text-indent="0.002in">
        <style:tab-stops/>
      </style:paragraph-properties>
    </style:style>
    <style:style style:name="T214" style:parent-style-name="預設段落字型" style:family="text">
      <style:text-properties fo:font-weight="bold" style:font-weight-asian="bold" fo:color="#000000" style:font-size-complex="11pt"/>
    </style:style>
    <style:style style:name="T215" style:parent-style-name="預設段落字型" style:family="text">
      <style:text-properties fo:font-weight="bold" style:font-weight-asian="bold" fo:color="#000000" style:font-size-complex="11pt"/>
    </style:style>
    <style:style style:name="T216" style:parent-style-name="預設段落字型" style:family="text">
      <style:text-properties fo:font-weight="bold" style:font-weight-asian="bold" fo:color="#000000" style:font-size-complex="11pt"/>
    </style:style>
    <style:style style:name="T217" style:parent-style-name="預設段落字型" style:family="text">
      <style:text-properties fo:font-weight="bold" style:font-weight-asian="bold" fo:color="#000000" style:font-size-complex="11pt"/>
    </style:style>
    <style:style style:name="T218" style:parent-style-name="預設段落字型" style:family="text">
      <style:text-properties fo:font-weight="bold" style:font-weight-asian="bold" fo:color="#000000" style:font-size-complex="11pt"/>
    </style:style>
    <style:style style:name="T219" style:parent-style-name="預設段落字型" style:family="text">
      <style:text-properties fo:font-weight="bold" style:font-weight-asian="bold" style:font-weight-complex="bold" fo:color="#000000" style:font-size-complex="11pt"/>
    </style:style>
    <style:style style:name="T220" style:parent-style-name="預設段落字型" style:family="text">
      <style:text-properties fo:font-weight="bold" style:font-weight-asian="bold" style:font-weight-complex="bold" fo:color="#000000" style:font-size-complex="11pt"/>
    </style:style>
    <style:style style:name="P221" style:parent-style-name="表格內文14行高" style:family="paragraph">
      <style:paragraph-properties fo:text-indent="0.4069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olumn227" style:family="table-column">
      <style:table-column-properties style:column-width="1.468in" style:use-optimal-column-width="false"/>
    </style:style>
    <style:style style:name="TableColumn228" style:family="table-column">
      <style:table-column-properties style:column-width="1.0104in" style:use-optimal-column-width="false"/>
    </style:style>
    <style:style style:name="TableColumn229" style:family="table-column">
      <style:table-column-properties style:column-width="1.0111in" style:use-optimal-column-width="false"/>
    </style:style>
    <style:style style:name="TableColumn230" style:family="table-column">
      <style:table-column-properties style:column-width="1.0111in" style:use-optimal-column-width="false"/>
    </style:style>
    <style:style style:name="TableColumn231" style:family="table-column">
      <style:table-column-properties style:column-width="1.0111in" style:use-optimal-column-width="false"/>
    </style:style>
    <style:style style:name="Table226" style:family="table">
      <style:table-properties style:width="5.5118in" fo:margin-left="0.418in" table:align="left"/>
    </style:style>
    <style:style style:name="TableRow232" style:family="table-row">
      <style:table-row-properties style:min-row-height="0.2291in" style:use-optimal-row-height="false"/>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style:font-size-complex="12pt"/>
    </style:style>
    <style:style style:name="TableRow239" style:family="table-row">
      <style:table-row-properties style:min-row-height="0.2291in" style:use-optimal-row-height="false"/>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font-size-complex="12pt"/>
    </style:style>
    <style:style style:name="P249" style:parent-style-name="表格內文14行高" style:family="paragraph">
      <style:paragraph-properties fo:text-align="center"/>
      <style:text-properties style:font-size-complex="12pt"/>
    </style:style>
    <style:style style:name="TableRow250" style:family="table-row">
      <style:table-row-properties style:min-row-height="0.229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indent="0.1652in"/>
      <style:text-properties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Row261" style:family="table-row">
      <style:table-row-properties style:min-row-height="0.2291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indent="0.3326in"/>
      <style:text-properties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2pt"/>
    </style:style>
    <style:style style:name="TableRow272" style:family="table-row">
      <style:table-row-properties style:min-row-height="0.2291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表格內文14行高" style:family="paragraph">
      <style:paragraph-properties fo:text-indent="0.3326in"/>
      <style:text-properties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2291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indent="0.3326in"/>
      <style:text-properties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Row294" style:family="table-row">
      <style:table-row-properties style:min-row-height="0.2291in"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indent="0.3326in"/>
      <style:text-properties style:font-size-complex="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P305" style:parent-style-name="表格內文14行高" style:family="paragraph">
      <style:paragraph-properties fo:margin-left="1.1069in" fo:text-indent="-0.7194in">
        <style:tab-stops/>
      </style:paragraph-properties>
    </style:style>
    <style:style style:name="P306" style:parent-style-name="表格內文14行高" style:family="paragraph">
      <style:paragraph-properties fo:margin-left="1.1041in" fo:text-indent="-0.2111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表格內文14行高" style:family="paragraph">
      <style:paragraph-properties fo:text-align="justify" fo:margin-left="0.118in" fo:text-indent="-0.1354in">
        <style:tab-stops/>
      </style:paragraph-properties>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P317"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我國科技預算分配及審議評估機制之探討</text:p>
      <text:p text:style-name="P6"><text:bookmark-start text:name="_Toc281290052"/><text:bookmark-start text:name="_Toc358106512"/><text:bookmark-start text:name="_Toc365036633"/><text:span text:style-name="T7">一、</text:span>我國研發產生創新矛盾，尚未展現經濟成效<text:bookmark-end text:name="_Toc358106512"/>及帶領產業轉型<text:bookmark-end text:name="_Toc365036633"/></text:p>
      <text:p text:style-name="P8"><text:span text:style-name="T9"></text:span><text:span text:style-name="T10">我國研發投入逐年增加</text:span><text:span text:style-name="T11">，資訊電子工業</text:span><text:span text:style-name="T12">研發支出</text:span><text:span text:style-name="T13">居</text:span><text:span text:style-name="T14">各業之</text:span><text:span text:style-name="T15">冠</text:span></text:p>
      <text:p text:style-name="P16">1.我國研發經費及研發人力逐年增加，至100年度達4,132億餘元及22萬餘人年，研發經費占GDP比率已達3.02％，每千就業人口之研究人員數為12.5人年(附表3.1.1、附表3.1.2)，研究人員密度已高於美國、英國、德國、日本、南韓、新加坡及中國大陸等國家。</text:p>
      <text:p text:style-name="P17">2.依行政院主計總處發布之100年工商及服務業普查初步結果分析，製造業研發支出居各產業之冠，占全體企業之85.38％，且以資訊電子工業<text:span text:style-name="註腳參照"><text:note text:note-class="footnote" text:id="_ftn0"><text:note-citation>1</text:note-citation><text:note-body><text:p text:style-name="P18">包括<text:span text:style-name="T19">電子零組件製造業與電腦、電子產品及光學製品製造業。</text:span></text:p></text:note-body></text:note></text:span>投入金額最高，占製造業投入之78.32％，5年間成長56.59％；此外，資訊電子工業研發強度(研究發展支出占營業收入比率)為2.53％，亦高於全體企業之0.92％，及製造業之1.63％(附表4.1.1)。</text:p>
      <text:p text:style-name="P20"><text:span text:style-name="T21">附表</text:span><text:span text:style-name="T22">4</text:span><text:span text:style-name="T23">.1.1</text:span><text:span text:style-name="T24">：</text:span><text:span text:style-name="T25">工商及服務業研究發展</text:span><text:span text:style-name="T26">支出情形</text:span></text:p>
      <text:p text:style-name="P27">年度：100年</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工商及服務業</text:span></text:p>
          </table:table-cell>
          <table:table-cell table:style-name="TableCell38" table:number-columns-spanned="2">
            <text:p text:style-name="P39">全年研究發展支出金額</text:p>
          </table:table-cell>
          <table:covered-table-cell/>
          <table:table-cell table:style-name="TableCell40" table:number-columns-spanned="2">
            <text:p text:style-name="P41">全年研究發展支出金額</text:p>
            <text:p text:style-name="P42">占營業收入比率</text:p>
          </table:table-cell>
          <table:covered-table-cell/>
        </table:table-row>
        <table:table-row table:style-name="TableRow43">
          <table:covered-table-cell>
            <text:p text:style-name="P44"/>
          </table:covered-table-cell>
          <table:table-cell table:style-name="TableCell45">
            <text:p text:style-name="P46">(百萬元)</text:p>
          </table:table-cell>
          <table:table-cell table:style-name="TableCell47">
            <text:p text:style-name="P48">較95年增減率(%)</text:p>
          </table:table-cell>
          <table:table-cell table:style-name="TableCell49">
            <text:p text:style-name="P50">(%)</text:p>
          </table:table-cell>
          <table:table-cell table:style-name="TableCell51">
            <text:p text:style-name="P52">較95年增減</text:p>
            <text:p text:style-name="P53">百分點</text:p>
          </table:table-cell>
        </table:table-row>
        <table:table-row table:style-name="TableRow54">
          <table:table-cell table:style-name="TableCell55">
            <text:p text:style-name="表格內文14行高">總計</text:p>
          </table:table-cell>
          <table:table-cell table:style-name="TableCell56">
            <text:p text:style-name="P57">508,236</text:p>
          </table:table-cell>
          <table:table-cell table:style-name="TableCell58">
            <text:p text:style-name="P59">52.12</text:p>
          </table:table-cell>
          <table:table-cell table:style-name="TableCell60">
            <text:p text:style-name="P61">0.92</text:p>
          </table:table-cell>
          <table:table-cell table:style-name="TableCell62">
            <text:p text:style-name="P63">0.16</text:p>
          </table:table-cell>
        </table:table-row>
        <table:table-row table:style-name="TableRow64">
          <table:table-cell table:style-name="TableCell65">
            <text:p text:style-name="表格內文14行高">工業部門</text:p>
          </table:table-cell>
          <table:table-cell table:style-name="TableCell66">
            <text:p text:style-name="P67">437,953</text:p>
          </table:table-cell>
          <table:table-cell table:style-name="TableCell68">
            <text:p text:style-name="P69">53.44</text:p>
          </table:table-cell>
          <table:table-cell table:style-name="TableCell70">
            <text:p text:style-name="P71">1.49</text:p>
          </table:table-cell>
          <table:table-cell table:style-name="TableCell72">
            <text:p text:style-name="P73">0.18</text:p>
          </table:table-cell>
        </table:table-row>
        <table:table-row table:style-name="TableRow74">
          <table:table-cell table:style-name="TableCell75">
            <text:p text:style-name="P76">製造業</text:p>
          </table:table-cell>
          <table:table-cell table:style-name="TableCell77">
            <text:p text:style-name="P78">433,948</text:p>
          </table:table-cell>
          <table:table-cell table:style-name="TableCell79">
            <text:p text:style-name="P80">53.76</text:p>
          </table:table-cell>
          <table:table-cell table:style-name="TableCell81">
            <text:p text:style-name="P82">1.63</text:p>
          </table:table-cell>
          <table:table-cell table:style-name="TableCell83">
            <text:p text:style-name="P84">0.20</text:p>
          </table:table-cell>
        </table:table-row>
        <table:table-row table:style-name="TableRow85">
          <table:table-cell table:style-name="TableCell86">
            <text:p text:style-name="P87">民生工業</text:p>
          </table:table-cell>
          <table:table-cell table:style-name="TableCell88">
            <text:p text:style-name="P89">13,877</text:p>
          </table:table-cell>
          <table:table-cell table:style-name="TableCell90">
            <text:p text:style-name="P91">70.96</text:p>
          </table:table-cell>
          <table:table-cell table:style-name="TableCell92">
            <text:p text:style-name="P93">0.63</text:p>
          </table:table-cell>
          <table:table-cell table:style-name="TableCell94">
            <text:p text:style-name="P95">0.19</text:p>
          </table:table-cell>
        </table:table-row>
        <table:table-row table:style-name="TableRow96">
          <table:table-cell table:style-name="TableCell97">
            <text:p text:style-name="P98">化學工業</text:p>
          </table:table-cell>
          <table:table-cell table:style-name="TableCell99">
            <text:p text:style-name="P100">35,697</text:p>
          </table:table-cell>
          <table:table-cell table:style-name="TableCell101">
            <text:p text:style-name="P102">71.41</text:p>
          </table:table-cell>
          <table:table-cell table:style-name="TableCell103">
            <text:p text:style-name="P104">0.68</text:p>
          </table:table-cell>
          <table:table-cell table:style-name="TableCell105">
            <text:p text:style-name="P106">0.15</text:p>
          </table:table-cell>
        </table:table-row>
        <table:table-row table:style-name="TableRow107">
          <table:table-cell table:style-name="TableCell108">
            <text:p text:style-name="P109">金屬機電工業</text:p>
          </table:table-cell>
          <table:table-cell table:style-name="TableCell110">
            <text:p text:style-name="P111">44,492</text:p>
          </table:table-cell>
          <table:table-cell table:style-name="TableCell112">
            <text:p text:style-name="P113">22.85</text:p>
          </table:table-cell>
          <table:table-cell table:style-name="TableCell114">
            <text:p text:style-name="P115">0.76</text:p>
          </table:table-cell>
          <table:table-cell table:style-name="TableCell116">
            <text:p text:style-name="P117">0.00</text:p>
          </table:table-cell>
        </table:table-row>
        <table:table-row table:style-name="TableRow118">
          <table:table-cell table:style-name="TableCell119">
            <text:p text:style-name="P120">資訊電子工業</text:p>
          </table:table-cell>
          <table:table-cell table:style-name="TableCell121">
            <text:p text:style-name="P122">339,882</text:p>
          </table:table-cell>
          <table:table-cell table:style-name="TableCell123">
            <text:p text:style-name="P124">56.59</text:p>
          </table:table-cell>
          <table:table-cell table:style-name="TableCell125">
            <text:p text:style-name="P126">2.53</text:p>
          </table:table-cell>
          <table:table-cell table:style-name="TableCell127">
            <text:p text:style-name="P128">0.17</text:p>
          </table:table-cell>
        </table:table-row>
        <table:table-row table:style-name="TableRow129">
          <table:table-cell table:style-name="TableCell130">
            <text:p text:style-name="表格內文14行高">服務業部門</text:p>
          </table:table-cell>
          <table:table-cell table:style-name="TableCell131">
            <text:p text:style-name="P132">70,282</text:p>
          </table:table-cell>
          <table:table-cell table:style-name="TableCell133">
            <text:p text:style-name="P134">44.39</text:p>
          </table:table-cell>
          <table:table-cell table:style-name="TableCell135">
            <text:p text:style-name="P136">0.27</text:p>
          </table:table-cell>
          <table:table-cell table:style-name="TableCell137">
            <text:p text:style-name="P138">0.05</text:p>
          </table:table-cell>
        </table:table-row>
        <table:table-row table:style-name="TableRow139">
          <table:table-cell table:style-name="TableCell140">
            <text:p text:style-name="P141">知識密集型</text:p>
          </table:table-cell>
          <table:table-cell table:style-name="TableCell142">
            <text:p text:style-name="P143">37,606</text:p>
          </table:table-cell>
          <table:table-cell table:style-name="TableCell144">
            <text:p text:style-name="P145">19.34</text:p>
          </table:table-cell>
          <table:table-cell table:style-name="TableCell146">
            <text:p text:style-name="P147">0.46</text:p>
          </table:table-cell>
          <table:table-cell table:style-name="TableCell148">
            <text:p text:style-name="P149">0.04</text:p>
          </table:table-cell>
        </table:table-row>
        <text:soft-page-break/>
        <table:table-row table:style-name="TableRow150">
          <table:table-cell table:style-name="TableCell151">
            <text:p text:style-name="P152">非知識密集型</text:p>
          </table:table-cell>
          <table:table-cell table:style-name="TableCell153">
            <text:p text:style-name="P154">32,676</text:p>
          </table:table-cell>
          <table:table-cell table:style-name="TableCell155">
            <text:p text:style-name="P156">90.40</text:p>
          </table:table-cell>
          <table:table-cell table:style-name="TableCell157">
            <text:p text:style-name="P158">0.19</text:p>
          </table:table-cell>
          <table:table-cell table:style-name="TableCell159">
            <text:p text:style-name="P160">0.07</text:p>
          </table:table-cell>
        </table:table-row>
      </table:table>
      <text:p text:style-name="P161">※註：1.資料來源，100年工商及服務業普查初步結果分析。</text:p>
      <text:p text:style-name="P162">研發產出量逐年增加，相對影響效果卻未同步顯現</text:p>
      <text:p text:style-name="P163">101年度我國SCI論文篇數排名全球第16名，經美國專利局核准之發明專利數世界排名第5名，且每百萬人在美申請專利核准數為496件，發明專利核准數為454件，均為世界第1名，惟影響效果卻未同步顯現，說明如下<text:span text:style-name="註腳參照"><text:note text:note-class="footnote" text:id="_ftn1"><text:note-citation>2</text:note-citation><text:note-body><text:p text:style-name="P164">資料來源，國科會。</text:p></text:note-body></text:note></text:span>：</text:p>
      <text:p text:style-name="P165"><text:span text:style-name="T166">1.</text:span><text:span text:style-name="T167">論文相對影響力低於新加坡</text:span><text:span text:style-name="T168">及</text:span><text:span text:style-name="T169">日本，與</text:span><text:span text:style-name="T170">南韓、</text:span><text:span text:style-name="T171">中國大陸相當</text:span><text:span text:style-name="T172">：</text:span>相對影響力（relative impact, RI）係指一國論文5年平均被引用率相對於全球該區間平均值。我國2008~2012年論文相對影響力為0.82，低於新加坡（1.31）、日本（1.03），與南韓（0.82）及中國大陸<text:span text:style-name="註腳參照"><text:note text:note-class="footnote" text:id="_ftn2"><text:note-citation>3</text:note-citation><text:note-body><text:p text:style-name="P173">中國大陸資料含香港及澳門。</text:p></text:note-body></text:note></text:span>（0.81）相當。</text:p>
      <text:p text:style-name="P174"><text:span text:style-name="T175">2.專利影響程度</text:span><text:span text:style-name="T176">逐年下降</text:span><text:span text:style-name="T177">：</text:span>現行衝擊指數（current impact index,CII）為衡量國家專利對世界各國專利重要程度或影響力之指標之一，亦即專利被引用頻率。我國在美發明型專利之現行衝擊指數由97年度之0.85，逐年下降至101年度之0.64，且低於美國（1.31）、以色列（1.25）、日本(0.65)，與南韓相當(0.64)，略優於德國（0.60）。</text:p>
      <text:p text:style-name="P178">研發成果尚未展現經濟成效</text:p>
      <text:p text:style-name="P179"><text:span text:style-name="T180">1.</text:span><text:span text:style-name="T181">世界</text:span><text:span text:style-name="T182">競爭力</text:span><text:span text:style-name="T183">排名</text:span><text:span text:style-name="T184">未</text:span><text:span text:style-name="T185">持續</text:span><text:span text:style-name="T186">提升</text:span><text:span text:style-name="T187">，</text:span><text:span text:style-name="T188">科學建設及創新能量有待改善</text:span><text:span text:style-name="T189">：</text:span>依據瑞士洛桑國際管理學院(IMD)世界競爭力年報排名<text:span text:style-name="註腳參照"><text:note text:note-class="footnote" text:id="_ftn3"><text:note-citation>4</text:note-citation><text:note-body><text:p text:style-name="P190">資料來源，經建會102年5月30日新聞稿「2013年IMD世界競爭力我國排名全球第11名」。</text:p></text:note-body></text:note></text:span>，自1997年來，我國以2011年表現最佳，排名第6名，2012年排名第7名，惟2013年下滑至第11名，其中「國內經濟」<text:soft-page-break/>指標由2011年第5名，下降至2013年第24名；「生產力及效率」由2011年第3名，下降至2013年第20名；「科學建設」指標由2011年第7名，下降至2013年第13名。此外，依據世界經濟論壇(WEF)全球競爭力報告<text:span text:style-name="註腳參照"><text:note text:note-class="footnote" text:id="_ftn4"><text:note-citation>5</text:note-citation><text:note-body><text:p text:style-name="P191">資料來源，經建會101年9月5日新聞稿「2012年我國WEF競爭力分數連續3年進步，排名居全球第13」。</text:p></text:note-body></text:note></text:span>，我國2009年排名第12名，自2010年連續3年維持排名第13名，惟「總體經濟環境」指標由2010年第20名，下降至2012年第28名，「技術準備度」指標由2009年第18名，下降至2012年第24名；「創新」指標由2009年第6名，下降至2012年第14名<text:span text:style-name="註腳參照"><text:note text:note-class="footnote" text:id="_ftn5"><text:note-citation>6</text:note-citation><text:note-body><text:p text:style-name="P192">「創新」指標2011年為第9名，2012年下降之原因，參據審計部101年度中央政府總決算審核報告乙-326頁，主要係WEF將評比細項「專利權」變更為「PCT專利申請」，由於我國非專利合作條約會員國，致無相關數據可資評比。</text:p></text:note-body></text:note></text:span>，顯示我國世界競爭力未持續提升，國內經濟發展未盡理想，企業生產力及效率降低，科學建設及創新能量有待改善。</text:p>
      <text:p text:style-name="P193"><text:span text:style-name="T194">2</text:span><text:span text:style-name="T195">.</text:span><text:span text:style-name="T196">相對他國，</text:span><text:span text:style-name="T197">我國技術自主化程度</text:span><text:span text:style-name="T198">偏</text:span><text:span text:style-name="T199">低</text:span><text:span text:style-name="T200">：</text:span>我國技術輸出占技術輸入之技術貿易收支比，94年度為0.23，96年度至98年度略升至0.25至0.26，惟99年度驟降至0.18，相對於日本(5.75)、以色列(3.83)、瑞典(1.81)、英國(1.81)、美國(1.46)、德國(1.15)等國家有技術貿易盈餘(收支比大於1)，及韓國(0.41)、新加坡(0.35)等國家<text:span text:style-name="註腳參照"><text:note text:note-class="footnote" text:id="_ftn6"><text:note-citation>7</text:note-citation><text:note-body><text:p text:style-name="P201">資料來源，國科會提供，各國資料以2011年為主，其中以色列為2010年資料，新加坡為2009年資料。</text:p></text:note-body></text:note></text:span>，我國技術自主化程度明顯偏低。</text:p>
      <text:p text:style-name="P202"><text:span text:style-name="T203">3</text:span><text:span text:style-name="T204">.</text:span><text:span text:style-name="T205">我國</text:span><text:span text:style-name="T206">製造業</text:span><text:span text:style-name="T207">利潤率及</text:span><text:span text:style-name="T208">附加價值率</text:span><text:span text:style-name="T209">下降，尤以資訊電子</text:span><text:span text:style-name="T210">工</text:span><text:span text:style-name="T211">業為甚</text:span><text:span text:style-name="T212">：</text:span>我國製造業研發支出居各產業之冠，且以資訊電子工業投入金額最高，惟依主計總處發布之100年工商及服務業普查初步結果分析，製造業100年度利潤率為4.77％，5年間降低3.25個百分點，其中資訊電子工業因部分半導體及光電產業獲利走低，利潤率為2.73％，5年間降低5.16個百分點，相較整體工商及服務業利潤率為6.35％，獲利欠佳。另以附加價值率而言，100年度資訊電子工業為32.04％，居製造業之冠，惟與95年普查結果相較下降6.79個百分點，降幅亦屬製造業之首(附表4.1.2)。</text:p>
      <text:p text:style-name="P213"><text:span text:style-name="T214">附表</text:span><text:span text:style-name="T215">4</text:span><text:span text:style-name="T216">.1.2</text:span><text:span text:style-name="T217">：</text:span><text:span text:style-name="T218">製造</text:span><text:span text:style-name="T219">業</text:span><text:span text:style-name="T220">利潤率及附加價值率</text:span></text:p>
      <text:p text:style-name="P221"><text:span text:style-name="T222">年度：</text:span><text:span text:style-name="T223">10</text:span><text:span text:style-name="T224">0</text:span><text:span text:style-name="T225">年</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製造業</text:p>
          </table:table-cell>
          <table:table-cell table:style-name="TableCell235" table:number-columns-spanned="2">
            <text:p text:style-name="P236">利潤率</text:p>
          </table:table-cell>
          <table:covered-table-cell/>
          <table:table-cell table:style-name="TableCell237" table:number-columns-spanned="2">
            <text:p text:style-name="P238">附加價值率</text:p>
          </table:table-cell>
          <table:covered-table-cell/>
        </table:table-row>
        <table:table-row table:style-name="TableRow239">
          <table:covered-table-cell>
            <text:p text:style-name="P240"/>
          </table:covered-table-cell>
          <table:table-cell table:style-name="TableCell241">
            <text:p text:style-name="P242">(%)</text:p>
          </table:table-cell>
          <table:table-cell table:style-name="TableCell243">
            <text:p text:style-name="P244">較95年增減百分點</text:p>
          </table:table-cell>
          <table:table-cell table:style-name="TableCell245">
            <text:p text:style-name="P246">(%)</text:p>
          </table:table-cell>
          <table:table-cell table:style-name="TableCell247">
            <text:p text:style-name="P248">較95年增減</text:p>
            <text:p text:style-name="P249">百分點</text:p>
          </table:table-cell>
        </table:table-row>
        <table:table-row table:style-name="TableRow250">
          <table:table-cell table:style-name="TableCell251">
            <text:p text:style-name="P252">總計</text:p>
          </table:table-cell>
          <table:table-cell table:style-name="TableCell253">
            <text:p text:style-name="P254">4.77</text:p>
          </table:table-cell>
          <table:table-cell table:style-name="TableCell255">
            <text:p text:style-name="P256">-3.25</text:p>
          </table:table-cell>
          <table:table-cell table:style-name="TableCell257">
            <text:p text:style-name="P258">24.18</text:p>
          </table:table-cell>
          <table:table-cell table:style-name="TableCell259">
            <text:p text:style-name="P260">-5.08</text:p>
          </table:table-cell>
        </table:table-row>
        <table:table-row table:style-name="TableRow261">
          <table:table-cell table:style-name="TableCell262">
            <text:p text:style-name="P263">民生工業</text:p>
          </table:table-cell>
          <table:table-cell table:style-name="TableCell264">
            <text:p text:style-name="P265">8.99</text:p>
          </table:table-cell>
          <table:table-cell table:style-name="TableCell266">
            <text:p text:style-name="P267">0.56</text:p>
          </table:table-cell>
          <table:table-cell table:style-name="TableCell268">
            <text:p text:style-name="P269">28.01</text:p>
          </table:table-cell>
          <table:table-cell table:style-name="TableCell270">
            <text:p text:style-name="P271">-4.05</text:p>
          </table:table-cell>
        </table:table-row>
        <table:table-row table:style-name="TableRow272">
          <table:table-cell table:style-name="TableCell273">
            <text:p text:style-name="P274">化學工業</text:p>
          </table:table-cell>
          <table:table-cell table:style-name="TableCell275">
            <text:p text:style-name="P276">6.22</text:p>
          </table:table-cell>
          <table:table-cell table:style-name="TableCell277">
            <text:p text:style-name="P278">-1.77</text:p>
          </table:table-cell>
          <table:table-cell table:style-name="TableCell279">
            <text:p text:style-name="P280">16.54</text:p>
          </table:table-cell>
          <table:table-cell table:style-name="TableCell281">
            <text:p text:style-name="P282">-4.07</text:p>
          </table:table-cell>
        </table:table-row>
        <table:table-row table:style-name="TableRow283">
          <table:table-cell table:style-name="TableCell284">
            <text:p text:style-name="P285">金屬機電工業</text:p>
          </table:table-cell>
          <table:table-cell table:style-name="TableCell286">
            <text:p text:style-name="P287">6.53</text:p>
          </table:table-cell>
          <table:table-cell table:style-name="TableCell288">
            <text:p text:style-name="P289">-1.58</text:p>
          </table:table-cell>
          <table:table-cell table:style-name="TableCell290">
            <text:p text:style-name="P291">21.96</text:p>
          </table:table-cell>
          <table:table-cell table:style-name="TableCell292">
            <text:p text:style-name="P293">-3.67</text:p>
          </table:table-cell>
        </table:table-row>
        <table:table-row table:style-name="TableRow294">
          <table:table-cell table:style-name="TableCell295">
            <text:p text:style-name="P296">資訊電子工業</text:p>
          </table:table-cell>
          <table:table-cell table:style-name="TableCell297">
            <text:p text:style-name="P298">2.73</text:p>
          </table:table-cell>
          <table:table-cell table:style-name="TableCell299">
            <text:p text:style-name="P300">-5.16</text:p>
          </table:table-cell>
          <table:table-cell table:style-name="TableCell301">
            <text:p text:style-name="P302">32.04</text:p>
          </table:table-cell>
          <table:table-cell table:style-name="TableCell303">
            <text:p text:style-name="P304">-6.79</text:p>
          </table:table-cell>
        </table:table-row>
      </table:table>
      <text:p text:style-name="P305">※註：1.資料來源，100年工商及服務業普查初步結果分析。</text:p>
      <text:p text:style-name="P306">2.利潤率=利潤÷各項收入×100%；附加價值率＝生產毛額÷生產總額×100%。</text:p>
      <text:p text:style-name="P307">綜上，我國研發投入逐年增加，研發產出量隨之增加，但相對影響效果卻未同步顯現，且技術自主化程度偏低，研發投入最多之資訊電子工業，尚未將科技能力轉化為生產力，關鍵技術及零組件等仍受制於國外廠商，企業缺乏產品創新，未能提升製造之附加價值，依紐約時報2013年5月12日報導，台灣龐大消費電子產品產業已開始陷入嚴重困境，創新不足、人才流失導致台灣科技產業優勢漸失<text:span text:style-name="註腳參照"><text:note text:note-class="footnote" text:id="_ftn7"><text:note-citation>8</text:note-citation><text:note-body><text:p text:style-name="P308">聯合報，「<text:span text:style-name="T309">紐時：台灣欠創新 電子業丟優勢 引述華碩施崇棠說</text:span><text:span text:style-name="T310">『</text:span><text:span text:style-name="T311">國人缺乏創新訓練</text:span><text:span text:style-name="T312">』</text:span><text:span text:style-name="T313"><text:s/>人才嚴重流失 連微軟也對PC創新步調失去耐心</text:span><text:span text:style-name="T314">」</text:span><text:span text:style-name="T315">，</text:span>102年5月14日<text:span text:style-name="T316">。</text:span></text:p></text:note-body></text:note></text:span>，亦證我國研發產生創新矛盾，尚未展現經濟成效及帶領產業轉型。</text:p>
      <text:p text:style-name="P31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2T02:37:00Z</meta:creation-date>
    <dc:date>2017-12-12T02:37:00Z</dc:date>
    <meta:print-date>2013-08-23T09:17:00Z</meta:print-date>
    <meta:template xlink:href="預算中心範本.dot" xlink:type="simple"/>
    <meta:editing-cycles>2</meta:editing-cycles>
    <meta:editing-duration>PT0S</meta:editing-duration>
    <meta:document-statistic meta:page-count="3" meta:paragraph-count="5" meta:word-count="399" meta:character-count="2669" meta:row-count="18" meta:non-whitespace-character-count="2275"/>
  </office:meta>
</office:document-meta>
</file>