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style:font-name="華康楷書體W5外字集" style:font-name-asian="華康楷書體W5外字集"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118in" fo:text-indent="-0.1354in">
        <style:tab-stops/>
      </style:paragraph-properties>
    </style:style>
    <style:style style:name="P21" style:parent-style-name="內文" style:family="paragraph">
      <style:paragraph-properties fo:widows="2" fo:orphans="2" fo:margin-left="0.3916in" fo:text-indent="0.002in">
        <style:tab-stops/>
      </style:paragraph-properties>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ableColumn26" style:family="table-column">
      <style:table-column-properties style:column-width="1.1277in"/>
    </style:style>
    <style:style style:name="TableColumn27" style:family="table-column">
      <style:table-column-properties style:column-width="1.4673in"/>
    </style:style>
    <style:style style:name="TableColumn28" style:family="table-column">
      <style:table-column-properties style:column-width="1.468in"/>
    </style:style>
    <style:style style:name="TableColumn29" style:family="table-column">
      <style:table-column-properties style:column-width="1.468in"/>
    </style:style>
    <style:style style:name="Table25" style:family="table">
      <style:table-properties style:width="5.5312in" fo:margin-left="0.4638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style>
    <style:style style:name="TableCell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 style:parent-style-name="表格內文14行高" style:family="paragraph">
      <style:paragraph-properties fo:text-align="justify"/>
    </style:style>
    <style:style style:name="T44" style:parent-style-name="預設段落字型" style:family="text">
      <style:text-properties style:font-weight-complex="bold"/>
    </style:style>
    <style:style style:name="TableCell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 style:parent-style-name="表格內文14行高" style:family="paragraph">
      <style:paragraph-properties fo:text-align="justify"/>
    </style:style>
    <style:style style:name="P49" style:parent-style-name="表格內文14行高" style:family="paragraph">
      <style:paragraph-properties fo:margin-left="1.1069in" fo:text-indent="-0.7194in">
        <style:tab-stops/>
      </style:paragraph-properties>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style:font-name="華康楷書體W5外字集" style:font-name-asian="華康楷書體W5外字集"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style:font-name="華康楷書體W5外字集" style:font-name-asian="華康楷書體W5外字集" fo:font-weight="bold" style:font-weight-asian="bold"/>
    </style:style>
    <style:style style:name="T56" style:parent-style-name="預設段落字型" style:family="text">
      <style:text-properties style:font-name="細明體" style:font-name-asian="細明體" style:font-name-complex="細明體" fo:font-weight="bold" style:font-weight-asian="bold"/>
    </style:style>
    <style:style style:name="T57" style:parent-style-name="預設段落字型" style:family="text">
      <style:text-properties fo:font-weight="bold" style:font-weight-asian="bold"/>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P60" style:parent-style-name="表格內文14行高" style:family="paragraph">
      <style:paragraph-properties fo:text-align="justify" fo:margin-left="0.118in" fo:text-indent="-0.1354in">
        <style:tab-stops/>
      </style:paragraph-properties>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表格內文14行高" style:family="paragraph">
      <style:paragraph-properties fo:text-align="justify" fo:margin-left="0.118in" fo:text-indent="-0.1354in">
        <style:tab-stops/>
      </style:paragraph-properties>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表格內文14行高" style:family="paragraph">
      <style:paragraph-properties fo:text-align="justify" fo:margin-left="0.118in" fo:text-indent="-0.1354in">
        <style:tab-stops/>
      </style:paragraph-properties>
    </style:style>
    <style:style style:name="P70"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我國科技預算分配及審議評估機制之探討</text:p>
      <text:p text:style-name="P6"><text:bookmark-start text:name="_Toc281290052"/><text:bookmark-start text:name="_Toc358106513"/><text:bookmark-start text:name="_Toc365036634"/><text:span text:style-name="T7">二、我國科技政策</text:span><text:span text:style-name="T8">形成</text:span><text:span text:style-name="T9">體系</text:span><text:span text:style-name="T10">多元</text:span><text:span text:style-name="T11">，</text:span><text:span text:style-name="T12">優先順序及</text:span><text:span text:style-name="T13">權責</text:span><text:span text:style-name="T14">不明</text:span><text:bookmark-end text:name="_Toc358106513"/><text:bookmark-end text:name="_Toc365036634"/></text:p>
      <text:p text:style-name="P15"><text:span text:style-name="T16"></text:span><text:span text:style-name="T17">我國科技政策形成多元</text:span><text:span text:style-name="T18">，優先順序不明</text:span></text:p>
      <text:p text:style-name="P19">依據聯合國教育科學文化組織（UNESCO）之報告書定義，「科技政策為一個國家為強化其科技潛力，以達成其綜合開發之目標和提高其國家地位，而建立之組織、制度及執行方向<text:span text:style-name="註腳參照"><text:note text:note-class="footnote" text:id="_ftn0"><text:note-citation>1</text:note-citation><text:note-body><text:p text:style-name="P20">資料來源，中華民國科學技術年鑑。</text:p></text:note-body></text:note></text:span>。」依科學技術基本法，我國每4年訂定「國家科學技術發展計畫」為科技政策之指引，除此之外，我國科技計畫之政策依據尚有各類重大會議結論及各層級指示政策(附表3.2.1)，各政策有其推動背景及願景，其中部分為中短期政策議題，缺乏整體前瞻性之願景與規劃，致層層堆疊所產生之科技計畫，優先順序不明，發展方向分散，難達國家強化科技綜合開發之目標。</text:p>
      <text:p text:style-name="P21"><text:span text:style-name="T22">附表3.2.1</text:span><text:span text:style-name="T23">：</text:span><text:span text:style-name="T24">科技計畫之政策依據</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法律依據</text:p>
          </table:table-cell>
          <table:table-cell table:style-name="TableCell33">
            <text:p text:style-name="P34">科技計畫範圍</text:p>
          </table:table-cell>
          <table:table-cell table:style-name="TableCell35">
            <text:p text:style-name="P36">重要會議</text:p>
          </table:table-cell>
          <table:table-cell table:style-name="TableCell37">
            <text:p text:style-name="P38">重要科技政策</text:p>
          </table:table-cell>
        </table:table-row>
        <table:table-row table:style-name="TableRow39">
          <table:table-cell table:style-name="TableCell40">
            <text:p text:style-name="P41">依科學技術基本法，行政院每4年召開1次全國科學技術會議，訂定「國家科學技術發展計畫」，計畫提出2年後復提出「科學技術白皮書」，滾動修正我國科技政策，形成循環</text:p>
          </table:table-cell>
          <table:table-cell table:style-name="TableCell42">
            <text:p text:style-name="P43">依<text:span text:style-name="T44">政府科技發展計畫先期作業實施要點第2點規定，</text:span>科技發展計畫之範圍，除依據「國家科學技術發展計畫」及「中華民國科技白皮書」中之各項研究發展課題所擬訂之科技發展計畫外，尚包括依據「行政院施政方針」、國科會委員會議核定、行政院科技會報及行政院重大科技策略會議決議、行政院交辦及各主管機<text:soft-page-break/>關因施政業務發展需要擬訂之科技發展計畫。</text:p>
          </table:table-cell>
          <table:table-cell table:style-name="TableCell45">
            <text:p text:style-name="P46">除科學技術基本法所規定之全國科學技術會議外，尚有行政院科技會報、行政院產業科技策略會議、行政院生技產業策略諮議委員會議、全國人才培育會議、全國教育會議、全國能源會議、全國工業發展會議、全國商業發展會議，及國科會委員會議等，各項會議結論，均影響我國科技發展計畫之形成。</text:p>
          </table:table-cell>
          <table:table-cell table:style-name="TableCell47">
            <text:p text:style-name="P48">政府重要科技政策與計畫，除國家科學技術發展計畫外，亦包括愛台12建設總體計畫、四大新興智慧型產業、六大新興產業、推動服務業發展計畫、永續能源政策綱領、產業創新條例、生技新藥產業發展條例、黃金十年國家願景、經濟動能推升方案等涵蓋推動科技發展之計畫及法律。</text:p>
          </table:table-cell>
        </table:table-row>
      </table:table>
      <text:soft-page-break/>
      <text:p text:style-name="P49">※註：1.資料來源，<text:span text:style-name="T50">政府科技發展計畫先期作業實施要點</text:span><text:span text:style-name="T51">及</text:span>中華民國科學技術白皮書(民國100年至103年)等，預算中心整理。</text:p>
      <text:p text:style-name="P52"><text:span text:style-name="T53"></text:span><text:span text:style-name="T54">我國科技決策機關權責不</text:span><text:span text:style-name="T55">明</text:span><text:span text:style-name="T56">，</text:span><text:span text:style-name="T57">組織改造仍屬變數</text:span></text:p>
      <text:p text:style-name="P58"><text:span text:style-name="T59">1.現階段權責不明</text:span>：目前我國科技政策、科技資源之整合與分配原則、重大科技計畫，以及重要科技法規等，均於國科會委員會議中做成決議後，報請行政院核定，由相關部會署推動發展；行政院科技會報(行政院組改前為科技顧問組，因科技部組織法草案尚未經立法院通過，原則維持科技顧問組之運作功能)則定期檢視評估政策之推動並提供建言<text:span text:style-name="註腳參照"><text:note text:note-class="footnote" text:id="_ftn1"><text:note-citation>2</text:note-citation><text:note-body><text:p text:style-name="P60">資料來源，研考雙月刊第35卷第2期，李羅權，「厚植科技發展量能－科技部的規劃與使命」，2011年4月。</text:p></text:note-body></text:note></text:span>。惟國科會與行政院科技會報之主要決策成員部分重疊，如科技政委、中研院院長、國科會主委等，且於科技決策之部分功能權責不明，影響行政效率。</text:p>
      <text:p text:style-name="P61"><text:span text:style-name="T62">2.組織改造規劃</text:span><text:span text:style-name="T63">強化科技會報功能</text:span><text:span text:style-name="T64">：</text:span>行政院組織改造規劃強化科技會報之功能，負責科技政策之確定、科技發展事權整合、科技預算資源分配、科技分工與合作等事宜，為科技發展體系最高之統籌與協調機制，科技部則擔任科技會報之主要幕僚<text:span text:style-name="註腳參照"><text:note text:note-class="footnote" text:id="_ftn2"><text:note-citation>3</text:note-citation><text:note-body><text:p text:style-name="P65">資料來源，同上。</text:p></text:note-body></text:note></text:span>，原國科會科技發展計畫審議及預算分配等業務，移由行政院科技會報負責。</text:p>
      <text:p text:style-name="P66"><text:span text:style-name="T67">3.</text:span><text:span text:style-name="T68">組織改造仍屬變數：</text:span>科技部組織法草案於立法院審議階段，委員會聯席會議決議「政府科技發展計畫之綜合規劃協調、評量考核及科技預算之審議」納入科技部之職掌，並建請「國科會會同行政院重新研議科技部之定位及其設立之必要性，<text:soft-page-break/>是否恢復國科會或以其他委員會之方式成立，同時研擬其涉及之相關修法作業」<text:span text:style-name="註腳參照"><text:note text:note-class="footnote" text:id="_ftn3"><text:note-citation>4</text:note-citation><text:note-body><text:p text:style-name="P69">資料來源，立法院公報第101卷第84期委員會紀錄，101年12月6日司法及法制、教育及文化委員會聯席會議審議科技部組織法草案等。</text:p></text:note-body></text:note></text:span>，因此，組織改造後科技推動機構之組織體系仍屬變數，恐影響科技計畫之統籌、協調及行政效率。</text:p>
      <text:p text:style-name="P7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5T06:57:00Z</meta:creation-date>
    <dc:date>2017-12-15T06:57:00Z</dc:date>
    <meta:print-date>2013-08-23T09:17:00Z</meta:print-date>
    <meta:template xlink:href="預算中心範本.dot" xlink:type="simple"/>
    <meta:editing-cycles>2</meta:editing-cycles>
    <meta:editing-duration>PT0S</meta:editing-duration>
    <meta:document-statistic meta:page-count="3" meta:paragraph-count="2" meta:word-count="223" meta:character-count="1496" meta:row-count="10" meta:non-whitespace-character-count="1275"/>
  </office:meta>
</office:document-meta>
</file>