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justify" fo:margin-left="0.118in" fo:text-indent="-0.1354in">
        <style:tab-stops/>
      </style:paragraph-properties>
    </style:style>
    <style:style style:name="P24" style:parent-style-name="表格內文14行高" style:family="paragraph">
      <style:paragraph-properties fo:text-align="justify" fo:margin-left="0.0875in" fo:text-indent="-0.0777in">
        <style:tab-stops/>
      </style:paragraph-properties>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0" style:family="paragraph">
      <style:paragraph-properties fo:margin-left="0.9833in" fo:text-indent="-0.1965in">
        <style:tab-stops/>
      </style:paragraph-properties>
    </style:style>
    <style:style style:name="T35" style:parent-style-name="預設段落字型" style:family="text">
      <style:text-properties style:font-name="華康楷書體W5外字集" style:font-name-asian="華康楷書體W5外字集"/>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P38" style:parent-style-name="E0" style:family="paragraph">
      <style:paragraph-properties fo:margin-left="0.9833in" fo:text-indent="-0.1965in">
        <style:tab-stops/>
      </style:paragraph-properties>
    </style:style>
    <style:style style:name="T39" style:parent-style-name="預設段落字型" style:family="text">
      <style:text-properties style:font-name="華康楷書體W5外字集" style:font-name-asian="華康楷書體W5外字集"/>
    </style:style>
    <style:style style:name="T40" style:parent-style-name="預設段落字型" style:family="text">
      <style:text-properties style:font-name="新細明體" style:font-name-asian="新細明體"/>
    </style:style>
    <style:style style:name="P41" style:parent-style-name="表格內文14行高" style:family="paragraph">
      <style:paragraph-properties fo:text-align="justify" fo:margin-left="0.118in" fo:text-indent="-0.1354in">
        <style:tab-stops/>
      </style:paragraph-properties>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style:font-name="華康楷書體W5外字集" style:font-name-asian="華康楷書體W5外字集"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E" style:family="paragraph">
      <style:paragraph-properties fo:text-align="start" fo:margin-left="0.7868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E0" style:family="paragraph">
      <style:paragraph-properties fo:margin-left="0.9833in" fo:text-indent="-0.1965in">
        <style:tab-stops/>
      </style:paragraph-properties>
    </style:style>
    <style:style style:name="T69" style:parent-style-name="預設段落字型" style:family="text">
      <style:text-properties style:font-name="華康楷書體W5外字集" style:font-name-asian="華康楷書體W5外字集"/>
    </style:style>
    <style:style style:name="P70" style:parent-style-name="E0" style:family="paragraph">
      <style:paragraph-properties fo:margin-left="0.9833in" fo:text-indent="-0.1965in">
        <style:tab-stops/>
      </style:paragraph-properties>
    </style:style>
    <style:style style:name="T71" style:parent-style-name="預設段落字型" style:family="text">
      <style:text-properties style:font-name="華康楷書體W5外字集" style:font-name-asian="華康楷書體W5外字集"/>
    </style:style>
    <style:style style:name="P72" style:parent-style-name="內文" style:family="paragraph">
      <style:paragraph-properties fo:widows="2" fo:orphans="2" fo:margin-left="0.3916in" fo:text-indent="0.002in">
        <style:tab-stops/>
      </style:paragraph-properties>
    </style:style>
    <style:style style:name="T73" style:parent-style-name="預設段落字型" style:family="text">
      <style:text-properties fo:font-weight="bold" style:font-weight-asian="bold" fo:color="#000000" style:font-size-complex="11pt"/>
    </style:style>
    <style:style style:name="T74" style:parent-style-name="預設段落字型" style:family="text">
      <style:text-properties fo:font-weight="bold" style:font-weight-asian="bold" fo:color="#000000" style:font-size-complex="11pt"/>
    </style:style>
    <style:style style:name="T75" style:parent-style-name="預設段落字型" style:family="text">
      <style:text-properties fo:font-weight="bold" style:font-weight-asian="bold" fo:color="#000000" style:font-size-complex="11pt"/>
    </style:style>
    <style:style style:name="T76" style:parent-style-name="預設段落字型" style:family="text">
      <style:text-properties fo:font-weight="bold" style:font-weight-asian="bold" fo:color="#000000" style:font-size-complex="11pt"/>
    </style:style>
    <style:style style:name="T77" style:parent-style-name="預設段落字型" style:family="text">
      <style:text-properties fo:font-weight="bold" style:font-weight-asian="bold" fo:color="#000000" style:font-size-complex="11pt"/>
    </style:style>
    <style:style style:name="T78" style:parent-style-name="預設段落字型" style:family="text">
      <style:text-properties fo:font-weight="bold" style:font-weight-asian="bold" fo:color="#000000" style:font-size-complex="11pt"/>
    </style:style>
    <style:style style:name="T79" style:parent-style-name="預設段落字型" style:family="text">
      <style:text-properties fo:font-weight="bold" style:font-weight-asian="bold" fo:color="#000000" style:font-size-complex="11pt"/>
    </style:style>
    <style:style style:name="T80" style:parent-style-name="預設段落字型" style:family="text">
      <style:text-properties fo:font-weight="bold" style:font-weight-asian="bold" fo:color="#000000" style:font-size-complex="11pt"/>
    </style:style>
    <style:style style:name="T81" style:parent-style-name="預設段落字型" style:family="text">
      <style:text-properties fo:font-weight="bold" style:font-weight-asian="bold" fo:color="#000000" style:font-size-complex="11pt"/>
    </style:style>
    <style:style style:name="TableColumn83" style:family="table-column">
      <style:table-column-properties style:column-width="0.7291in" style:use-optimal-column-width="false"/>
    </style:style>
    <style:style style:name="TableColumn84" style:family="table-column">
      <style:table-column-properties style:column-width="0.7388in" style:use-optimal-column-width="false"/>
    </style:style>
    <style:style style:name="TableColumn85" style:family="table-column">
      <style:table-column-properties style:column-width="1.6715in" style:use-optimal-column-width="false"/>
    </style:style>
    <style:style style:name="TableColumn86" style:family="table-column">
      <style:table-column-properties style:column-width="1.6722in" style:use-optimal-column-width="false"/>
    </style:style>
    <style:style style:name="TableColumn87" style:family="table-column">
      <style:table-column-properties style:column-width="0.7194in" style:use-optimal-column-width="false"/>
    </style:style>
    <style:style style:name="Table82" style:family="table">
      <style:table-properties style:width="5.5312in" fo:margin-left="0.4638in" table:align="left"/>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style:text-properties fo:font-size="10pt" style:font-size-asian="10pt" style:font-size-complex="10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font-size="10pt" style:font-size-asian="10pt" style:font-size-complex="10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justify"/>
      <style:text-properties fo:font-size="10pt" style:font-size-asian="10pt" style:font-size-complex="10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justify"/>
      <style:text-properties fo:font-size="10pt" style:font-size-asian="10pt" style:font-size-complex="10pt"/>
    </style:style>
    <style:style style:name="TableCell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justify"/>
      <style:text-properties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font-size="10pt" style:font-size-asian="10pt"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justify"/>
      <style:text-properties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justify"/>
      <style:text-properties fo:font-size="10pt" style:font-size-asian="10pt" style:font-size-complex="10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justify"/>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text-properties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text-properties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justify"/>
      <style:text-properties fo:font-size="10pt" style:font-size-asian="10pt"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text-properties fo:font-size="10pt" style:font-size-asian="10pt" style:font-size-complex="10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text-properties fo:font-size="10pt" style:font-size-asian="10pt" style:font-size-complex="10pt"/>
    </style:style>
    <style:style style:name="P121" style:parent-style-name="表格內文14行高" style:family="paragraph">
      <style:text-properties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text-properties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text-properties fo:font-size="10pt" style:font-size-asian="10pt" style:font-size-complex="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justify"/>
      <style:text-properties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justify"/>
      <style:text-properties fo:font-size="10pt" style:font-size-asian="10pt" style:font-size-complex="10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text-properties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text-properties fo:font-size="10pt" style:font-size-asian="10pt" style:font-size-complex="10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text-properties fo:font-size="10pt" style:font-size-asian="10pt" style:font-size-complex="10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text-properties fo:font-size="10pt" style:font-size-asian="10pt" style:font-size-complex="10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text-properties fo:font-size="10pt" style:font-size-asian="10pt" style:font-size-complex="10pt"/>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text-properties fo:font-size="10pt" style:font-size-asian="10pt" style:font-size-complex="10pt"/>
    </style:style>
    <style:style style:name="P144" style:parent-style-name="表格內文14行高" style:family="paragraph">
      <style:paragraph-properties fo:margin-left="1.1069in" fo:text-indent="-0.7194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內文" style:family="paragraph">
      <style:paragraph-properties fo:margin-left="0.393in" fo:text-indent="0.393in">
        <style:tab-stops/>
      </style:paragraph-properties>
    </style:style>
  </office:automatic-styles>
  <office:body>
    <office:text text:use-soft-page-breaks="true">
      <text:p text:style-name="P1">我國科技預算分配及審議評估機制之探討</text:p>
      <text:p text:style-name="P6"><text:bookmark-start text:name="_Toc281290052"/><text:bookmark-start text:name="_Toc358106515"/><text:bookmark-start text:name="_Toc365036636"/>四、科技計畫績效評估欠缺能具體衡量政策推動成效之總體指標，亦缺乏對經濟成長及社會影響之效益評估<text:bookmark-end text:name="_Toc358106515"/><text:bookmark-end text:name="_Toc365036636"/></text:p>
      <text:p text:style-name="P7"><text:span text:style-name="T8"></text:span><text:span text:style-name="T9">部分</text:span><text:span text:style-name="T10">總</text:span><text:span text:style-name="T11">體</text:span><text:span text:style-name="T12">科技績效指標</text:span><text:span text:style-name="T13">難以具體衡量政策推動成效，且未能有專責機關追蹤執行成果</text:span></text:p>
      <text:p text:style-name="P14"><text:span text:style-name="T15">1.</text:span><text:span text:style-name="T16">僅有科學技術白皮書</text:span><text:span text:style-name="T17">訂</text:span><text:span text:style-name="T18">定</text:span><text:span text:style-name="T19">總體科技績效指標：</text:span>我國科技政策形成機制主要由國家科學技術發展計畫及科學技術白皮書相互搭配，國家科學技術發展計畫雖訂有科技發展總目標、策略與遠景及重要措施，惟對總體經濟成長及社會效益之影響等評估指標付之闕如；而科學技術白皮書除訂定科學技術發展遠景與策略之外，為達成遠景與學術研究、經濟、國民幸福及環境建構各面向之目標，訂有投入與產出指標，以作為衡量我國科技政策推動成效之參考。</text:p>
      <text:p text:style-name="P20"><text:span text:style-name="T21">2.</text:span><text:span text:style-name="T22">部分總體投入指標落後：</text:span>檢視「96年至99年」及「100年至103年」科學技術白皮書所訂指標之達成情形，全國研發經費占GDP比率於101年已達預定3％目標、每千就業人口之研究人員數亦提前達到12人年之目標，惟最近年度製造業研發經費占營收比重、高教部門研發經費來自企業比率<text:span text:style-name="註腳參照"><text:note text:note-class="footnote" text:id="_ftn0"><text:note-citation>1</text:note-citation><text:note-body><text:p text:style-name="P23">「96年至99年」白皮書指標為「2009年達1.7％，2015年達2.5％」，「100年至103年」白皮書指標為「2012年達1.7％，2020年達2.5％」，而100年度製造業研發經費占營收比重為1.58％；「96年至99年」白皮書指標為「2009年達9.1％」，「100年至103年」白皮書指標為「2014年達9.1％」，而100年度高教部門研發經費來自企業比率為7.5％。</text:p><text:p text:style-name="P24"/></text:note-body></text:note></text:span>仍屬落後。</text:p>
      <text:p text:style-name="P25">3.<text:span text:style-name="T26">部分總體</text:span><text:span text:style-name="T27">產出</text:span><text:span text:style-name="T28">指標</text:span><text:span text:style-name="T29">難以具體衡量政策推動成效，</text:span><text:span text:style-name="T30">且未</text:span><text:span text:style-name="T31">能</text:span><text:span text:style-name="T32">有專責機關追蹤執行</text:span><text:span text:style-name="T33">成果</text:span></text:p>
      <text:p text:style-name="P34"><text:span text:style-name="T35"></text:span><text:span text:style-name="T36">「</text:span>96年至99年」科學技術白皮書僅列<text:span text:style-name="T37">「</text:span>至少1所大學居全<text:soft-page-break/>世界大學排名前100名、全國至少10個優異領域研究中心居亞洲一流」及「美國核准專利數（不含新式樣）維持前4名」2指標，以此評估科技發展產出成效，以達「在2015年科技創新能力與國民生活品質達到已開發國家水準」之遠景，實屬粗糙。</text:p>
      <text:p text:style-name="P38"><text:span text:style-name="T39"></text:span><text:span text:style-name="T40">「</text:span>100年至103年」科學技術白皮書列有專利品質指標、頂尖學術研究指標、服務創新指標、生活品質指標及節能減碳指標，期與「2020年我國成為綠能科技與智慧生活的全球創新領航者」之願景扣合，惟部分指標未具體明確，如「生活品質指標於2015年達已開發國家水準」，該指標如何定義迄未有共識，主計總處曾發表國民生活指標，於95年起停編，屆時如何評估，恐生疑義；部分指標為未來性指標，如減碳指標係「二氧化碳排放量，於2020年間回到2005年排放量，於2025年回到2000年排放量」，白皮書適用年度為100至103年度，此段時間減碳政策推動成效，並無指標值可供考評<text:span text:style-name="註腳參照"><text:note text:note-class="footnote" text:id="_ftn1"><text:note-citation>2</text:note-citation><text:note-body><text:p text:style-name="P41">100年度無論二氧化碳總排放量或人均排放量均為97年度以來之高點，並無減碳趨勢。</text:p></text:note-body></text:note></text:span>。此外，國科會僅提供專利品質指標之執行成效，未能提供其餘頂尖學術研究指標等4類產出指標之成效，並無專責機關負責追蹤評估。</text:p>
      <text:p text:style-name="P42"><text:span text:style-name="T43"></text:span><text:span text:style-name="T44">多數科技</text:span><text:span text:style-name="T45">計畫</text:span><text:span text:style-name="T46">所訂</text:span><text:span text:style-name="T47">績效評估指標</text:span><text:span text:style-name="T48">多為</text:span><text:span text:style-name="T49">初級</text:span><text:span text:style-name="T50">產出，</text:span><text:span text:style-name="T51">欠缺</text:span><text:span text:style-name="T52">對經濟成長及社會影響</text:span><text:span text:style-name="T53">等</text:span><text:span text:style-name="T54">效益評估</text:span></text:p>
      <text:p text:style-name="P55"><text:span text:style-name="T56">1.</text:span><text:span text:style-name="T57">科技計畫績效評估指標規定：</text:span>國科會依學術成就、技術創新、經濟效益、社會影響及非研究類成就等5種績效屬性，分別訂有各種績效指標「初級產出量化值」及「效益說明」之建<text:soft-page-break/>議量化值(附表4.4.1)。各機關提報科技計畫審議時，應依國科會規定擇定主要績效指標(KPI)並填列其「初級產出量化值」及「效益說明」，俾利審議及年度績效評估。</text:p>
      <text:p text:style-name="P58"><text:span text:style-name="T59">2.</text:span><text:span text:style-name="T60">績效評估指標偏重初級</text:span><text:span text:style-name="T61">產出，</text:span><text:span text:style-name="T62">欠缺</text:span><text:span text:style-name="T63">效益評估</text:span><text:span text:style-name="T64">，且產出量以學術論文居多，</text:span><text:span text:style-name="T65">對產業實質助益之技術移轉件數</text:span><text:span text:style-name="T66">有待提升</text:span><text:span text:style-name="T67">：</text:span>以101年度概算審議為例，國科會規定之主要績效指標計28種，合計對應「初級產出量化值」及「效益說明」之量化值近百項(附表4.4.1)，惟：</text:p>
      <text:p text:style-name="P68"><text:span text:style-name="T69"></text:span>歷年對外公開之科學技術年鑑所列彙整性科技成果，卻僅呈現論文篇數、專利項數、技術報告篇數、著作權項數、技術創新件數、技術引進件數、技術移轉件數及技術服務件數計8項量化值(附表3.2.2)，且均為產出量，未有產出金額，而產出量以論文篇數、技術服務件數及技術報告篇數較多，對產業實質助益之技術移轉件數偏低，至100年度及101年度始增為3,102件及4,333件。</text:p>
      <text:p text:style-name="P70"><text:span text:style-name="T71"></text:span>國科會內部統計主要績效指標之達成情形，亦僅列20餘項量化值，多屬學術成就及技術移轉之績效屬性，較少屬於經濟效益及社會影響之屬性，且偏重初級產出，忽視效益評估，例如：論文重視產出篇數，而非論文對後續研究及產業技術提升之影響性；培育碩博士人數，而未重視後續是否投入相關科技研發工作、就業力及對產業之貢獻度等。</text:p>
      <text:p text:style-name="P72"><text:span text:style-name="T73">附表</text:span><text:span text:style-name="T74">4</text:span><text:span text:style-name="T75">.</text:span><text:span text:style-name="T76">4.1</text:span><text:span text:style-name="T77">：</text:span><text:span text:style-name="T78">國科會主要績效指標說明</text:span><text:span text:style-name="T79">(</text:span><text:span text:style-name="T80">舉例</text:span><text:span text:style-name="T81">)</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績效屬性</text:p>
          </table:table-cell>
          <table:table-cell table:style-name="TableCell91">
            <text:p text:style-name="P92">績效指標</text:p>
          </table:table-cell>
          <table:table-cell table:style-name="TableCell93">
            <text:p text:style-name="P94">初級產出量化值</text:p>
          </table:table-cell>
          <table:table-cell table:style-name="TableCell95">
            <text:p text:style-name="P96">效益說明</text:p>
          </table:table-cell>
          <table:table-cell table:style-name="TableCell97">
            <text:p text:style-name="P98">重大突破</text:p>
          </table:table-cell>
        </table:table-row>
        <table:table-row table:style-name="TableRow99">
          <table:table-cell table:style-name="TableCell100">
            <text:p text:style-name="P101">學術成就（科技基礎研究）</text:p>
          </table:table-cell>
          <table:table-cell table:style-name="TableCell102">
            <text:p text:style-name="P103">A.論文</text:p>
          </table:table-cell>
          <table:table-cell table:style-name="TableCell104">
            <text:p text:style-name="P105">論文發表數量、國內外期刊發表數量、重要期刊（SCI、SSCI、EI、AHCI、TSSCI等）發表數量等</text:p>
          </table:table-cell>
          <table:table-cell table:style-name="TableCell106">
            <text:p text:style-name="P107">論文發表在國際上重要研討會或期刊（篇數）、被引用次數及影響係數、論文獲獎（次數）</text:p>
          </table:table-cell>
          <table:table-cell table:style-name="TableCell108">
            <text:p text:style-name="P109"/>
          </table:table-cell>
        </table:table-row>
        <table:table-row table:style-name="TableRow110">
          <table:table-cell table:style-name="TableCell111">
            <text:p text:style-name="P112">技術創新（科技整合創新）</text:p>
          </table:table-cell>
          <table:table-cell table:style-name="TableCell113">
            <text:p text:style-name="P114">J.技術移轉</text:p>
          </table:table-cell>
          <table:table-cell table:style-name="TableCell115">
            <text:p text:style-name="P116">可移轉技術（件數）、先期技轉（項數、家數、金額）、釋出軟體執行檔、自由軟體授權（項數、家數）、引進技術（件數）</text:p>
          </table:table-cell>
          <table:table-cell table:style-name="TableCell117">
            <text:p text:style-name="P118">技術移轉（移轉金、授權金、權利金）、應用、引用、技術獲得國際認證數</text:p>
          </table:table-cell>
          <table:table-cell table:style-name="TableCell119">
            <text:p text:style-name="P120">產值</text:p>
            <text:p text:style-name="P121">（形成產業）</text:p>
          </table:table-cell>
        </table:table-row>
        <table:table-row table:style-name="TableRow122">
          <table:table-cell table:style-name="TableCell123">
            <text:p text:style-name="P124">經濟效益（產業經濟發展）</text:p>
          </table:table-cell>
          <table:table-cell table:style-name="TableCell125">
            <text:p text:style-name="P126">M.創新產業或模式建立</text:p>
          </table:table-cell>
          <table:table-cell table:style-name="TableCell127">
            <text:p text:style-name="P128">成立營運總部（家數）；衍生公司家數或參與產業團體數；創新模式衍生產品（品項數、產量、產值）；建立產業發展之環境或體系、營運模式件數</text:p>
          </table:table-cell>
          <table:table-cell table:style-name="TableCell129">
            <text:p text:style-name="P130">增加台灣產業運籌電子化擴散面積；衍生公司（生產投資金額、研發投資金額、產值）；衍生產品（品項數、產量、產值）；環境改善或體系建立；提高產品競爭力，促進產業發展</text:p>
          </table:table-cell>
          <table:table-cell table:style-name="TableCell131">
            <text:p text:style-name="P132"/>
          </table:table-cell>
        </table:table-row>
        <table:table-row table:style-name="TableRow133">
          <table:table-cell table:style-name="TableCell134">
            <text:p text:style-name="P135">社會影響</text:p>
          </table:table-cell>
          <table:table-cell table:style-name="TableCell136">
            <text:p text:style-name="P137">R.增加就業</text:p>
          </table:table-cell>
          <table:table-cell table:style-name="TableCell138">
            <text:p text:style-name="P139">人數</text:p>
          </table:table-cell>
          <table:table-cell table:style-name="TableCell140">
            <text:p text:style-name="P141">降低失業率，提升國民生產毛額</text:p>
          </table:table-cell>
          <table:table-cell table:style-name="TableCell142">
            <text:p text:style-name="P143"/>
          </table:table-cell>
        </table:table-row>
      </table:table>
      <text:p text:style-name="P144">※註：1.資料來源，101年度科技計畫概算編製暨審議作業手冊。</text:p>
      <text:p text:style-name="P145">綜上，科技計畫需有完善之績效評估指標，以利事前引導其研究方向及審議其預期效益、期中進行管考調整及事後評估其成效，惟現行總體科技績效指標難以具體衡量政策推動成效，且未能有專責機關追蹤執行成果；至計畫層面之指標，國科會雖訂有諸多績效指標之量化建議，惟實務上各科技計畫擇定之指標仍偏重初級產出量，較忽略產出帶來之效益及對經濟社會之影響層面，容有改善之空間。</text:p>
      <text:p text:style-name="P146"><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5T06:57:00Z</meta:creation-date>
    <dc:date>2017-12-15T06:57:00Z</dc:date>
    <meta:print-date>2013-08-23T09:17:00Z</meta:print-date>
    <meta:template xlink:href="預算中心範本.dot" xlink:type="simple"/>
    <meta:editing-cycles>2</meta:editing-cycles>
    <meta:editing-duration>PT0S</meta:editing-duration>
    <meta:document-statistic meta:page-count="3" meta:paragraph-count="4" meta:word-count="347" meta:character-count="2327" meta:row-count="16" meta:non-whitespace-character-count="1984"/>
  </office:meta>
</office:document-meta>
</file>