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widows="2" fo:orphans="2" fo:margin-left="0.3916in" fo:text-indent="0.002in">
        <style:tab-stops/>
      </style:paragraph-properties>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ableColumn17" style:family="table-column">
      <style:table-column-properties style:column-width="0.6611in"/>
    </style:style>
    <style:style style:name="TableColumn18" style:family="table-column">
      <style:table-column-properties style:column-width="0.8819in"/>
    </style:style>
    <style:style style:name="TableColumn19" style:family="table-column">
      <style:table-column-properties style:column-width="0.8819in"/>
    </style:style>
    <style:style style:name="TableColumn20" style:family="table-column">
      <style:table-column-properties style:column-width="0.8819in"/>
    </style:style>
    <style:style style:name="TableColumn21" style:family="table-column">
      <style:table-column-properties style:column-width="0.8826in"/>
    </style:style>
    <style:style style:name="TableColumn22" style:family="table-column">
      <style:table-column-properties style:column-width="1.3319in"/>
    </style:style>
    <style:style style:name="Table16" style:family="table">
      <style:table-properties style:width="5.5215in" fo:margin-left="0.4736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29" style:family="table-cell">
      <style:table-cell-properties fo:border-top="none" fo:border-left="0.0208in solid #000000" fo:border-bottom="none" fo:border-right="none" fo:padding-top="0in" fo:padding-left="0.075in" fo:padding-bottom="0in" fo:padding-right="0.075in"/>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069in solid #000000"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none" fo:border-left="0.0208in solid #000000" fo:border-bottom="none" fo:border-right="non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none" fo:border-left="0.0208in solid #000000" fo:border-bottom="none" fo:border-right="non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312in dashed #000000" fo:border-right="0.0069in solid #000000" fo:padding-top="0in" fo:padding-left="0.075in" fo:padding-bottom="0in" fo:padding-right="0.075in"/>
    </style:style>
    <style:style style:name="TableCell56" style:family="table-cell">
      <style:table-cell-properties fo:border-top="0.0069in solid #000000" fo:border-left="0.0069in solid #000000" fo:border-bottom="0.0312in dashed #000000" fo:border-right="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312in dashed #000000" fo:border-right="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312in dashed #000000" fo:border-right="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312in dashe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none" fo:border-left="0.0208in solid #000000" fo:border-bottom="0.0312in dashed #000000" fo:border-right="non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312in dashe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top="0.0312in dashed #000000" fo:border-left="0.0069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312in dashed #000000" fo:border-left="0.0069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312in dashed #000000" fo:border-left="0.0069in solid #000000" fo:border-bottom="0.0069in solid #000000" fo:border-right="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312in dashe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312in dashed #000000" fo:border-left="0.0208in solid #000000" fo:border-bottom="none" fo:border-right="non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none" fo:border-left="0.0208in solid #000000" fo:border-bottom="none" fo:border-right="non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none" fo:border-left="0.0208in solid #000000" fo:border-bottom="none" fo:border-right="none" fo:padding-top="0in" fo:padding-left="0.075in" fo:padding-bottom="0in" fo:padding-right="0.075in"/>
    </style:style>
    <style:style style:name="P101" style:parent-style-name="表格內文14行高" style:family="paragraph">
      <style:paragraph-properties fo:text-align="end"/>
    </style:style>
    <style:style style:name="P102" style:parent-style-name="表格內文14行高" style:family="paragraph">
      <style:paragraph-properties fo:margin-left="1.1069in" fo:text-indent="-0.7194in">
        <style:tab-stops/>
      </style:paragraph-properties>
    </style:style>
    <style:style style:name="P103" style:parent-style-name="表格內文14行高" style:family="paragraph">
      <style:paragraph-properties fo:text-align="justify" fo:margin-left="1.0673in" fo:text-indent="-0.1722in">
        <style:tab-stops/>
      </style:paragraph-properties>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style:font-name="華康楷書體W5外字集" style:font-name-asian="華康楷書體W5外字集"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內文" style:family="paragraph">
      <style:paragraph-properties fo:widows="2" fo:orphans="2" fo:margin-left="0.3916in" fo:text-indent="0.002in">
        <style:tab-stops/>
      </style:paragraph-properties>
    </style:style>
    <style:style style:name="T115" style:parent-style-name="預設段落字型" style:family="text">
      <style:text-properties fo:font-weight="bold" style:font-weight-asian="bold" fo:color="#000000" style:font-size-complex="11pt"/>
    </style:style>
    <style:style style:name="T116" style:parent-style-name="預設段落字型" style:family="text">
      <style:text-properties fo:font-weight="bold" style:font-weight-asian="bold" fo:color="#000000" style:font-size-complex="11pt"/>
    </style:style>
    <style:style style:name="T117" style:parent-style-name="預設段落字型" style:family="text">
      <style:text-properties fo:font-weight="bold" style:font-weight-asian="bold" fo:color="#000000" style:font-size-complex="11pt"/>
    </style:style>
    <style:style style:name="T118" style:parent-style-name="預設段落字型" style:family="text">
      <style:text-properties fo:font-weight="bold" style:font-weight-asian="bold" fo:color="#000000" style:font-size-complex="11pt"/>
    </style:style>
    <style:style style:name="T119" style:parent-style-name="預設段落字型" style:family="text">
      <style:text-properties fo:font-weight="bold" style:font-weight-asian="bold" fo:color="#000000" style:font-size-complex="11pt"/>
    </style:style>
    <style:style style:name="T120" style:parent-style-name="預設段落字型" style:family="text">
      <style:text-properties fo:font-weight="bold" style:font-weight-asian="bold" fo:color="#000000" style:font-size-complex="11pt"/>
    </style:style>
    <style:style style:name="TableColumn122" style:family="table-column">
      <style:table-column-properties style:column-width="1.2638in"/>
    </style:style>
    <style:style style:name="TableColumn123" style:family="table-column">
      <style:table-column-properties style:column-width="0.8493in"/>
    </style:style>
    <style:style style:name="TableColumn124" style:family="table-column">
      <style:table-column-properties style:column-width="0.8493in"/>
    </style:style>
    <style:style style:name="TableColumn125" style:family="table-column">
      <style:table-column-properties style:column-width="0.85in"/>
    </style:style>
    <style:style style:name="TableColumn126" style:family="table-column">
      <style:table-column-properties style:column-width="0.8493in"/>
    </style:style>
    <style:style style:name="TableColumn127" style:family="table-column">
      <style:table-column-properties style:column-width="0.85in"/>
    </style:style>
    <style:style style:name="Table121" style:family="table">
      <style:table-properties style:width="5.5118in" fo:margin-left="0.4736in" table:align="left"/>
    </style:style>
    <style:style style:name="TableRow128" style:family="table-row">
      <style:table-row-properties/>
    </style:style>
    <style:style style:name="TableCell1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P159" style:parent-style-name="表格內文14行高" style:family="paragraph">
      <style:paragraph-properties fo:margin-left="1.1069in" fo:text-indent="-0.7194in">
        <style:tab-stops/>
      </style:paragraph-properties>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style:font-name="華康楷書體W5外字集" style:font-name-asian="華康楷書體W5外字集"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P188"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我國科技預算分配及審議評估機制之探討</text:p>
      <text:p text:style-name="P6"><text:bookmark-start text:name="_Toc281290052"/><text:bookmark-start text:name="_Toc358106516"/><text:bookmark-start text:name="_Toc365036637"/>五、績效評估回饋至預算分配及後續追蹤機制有待強化<text:bookmark-end text:name="_Toc358106516"/><text:bookmark-end text:name="_Toc365036637"/></text:p>
      <text:p text:style-name="P7">科技計畫績效評估結果回饋至預算分配有待強化</text:p>
      <text:p text:style-name="P8">科技預算分配原則上取決於各機關所提計畫之審議結果，計畫審議除計畫辦理內容及效益外，倘為延續性計畫，尚應考量以往績效，據以調整資源分配，惟：</text:p>
      <text:p text:style-name="P9">1.國家型計畫之預算分配具優先權，計畫審議及績效評估制度相對其他科技計畫嚴謹。國科會審議各國家型計畫之主管機關所提綱要計畫，邀請專家同時評估前一年度計畫執行成效，及下一年度計畫內容，因此有「績效評估評分」及「計畫評分」，平均值即為綜合評分，係計畫核配預算之排序依據。評分欠佳者，仍優先分配前年度法定數80％，評分較佳者，原則上當政府科技預算成長，才有超出前年度法定預算數之額度競爭(附表4.5.1)。預算分配雖已將績效評估結果納入考量，惟績效評估回饋效果仍待強化。</text:p>
      <text:p text:style-name="P10">2.非國家型計畫之預算分配，近年來整合政府科技計畫資訊網及科技計畫績效管考平台，供審議計畫時參考以往執行績效，惟並未像國家型計畫訂有預算分配與績效評估之連結準則。</text:p>
      <text:p text:style-name="P11"><text:span text:style-name="T12">附表4.5.</text:span><text:span text:style-name="T13">1</text:span><text:span text:style-name="T14">：</text:span><text:span text:style-name="T15">國家型計畫預算分配示意圖</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表格內文14行高">優先序</text:p>
          </table:table-cell>
          <table:table-cell table:style-name="TableCell25">
            <text:p text:style-name="表格內文14行高">特優先</text:p>
          </table:table-cell>
          <table:table-cell table:style-name="TableCell26">
            <text:p text:style-name="表格內文14行高">A優先</text:p>
          </table:table-cell>
          <table:table-cell table:style-name="TableCell27">
            <text:p text:style-name="表格內文14行高">B優先</text:p>
          </table:table-cell>
          <table:table-cell table:style-name="TableCell28">
            <text:p text:style-name="表格內文14行高">C優先</text:p>
          </table:table-cell>
          <table:table-cell table:style-name="TableCell29">
            <text:p text:style-name="表格內文14行高"/>
          </table:table-cell>
        </table:table-row>
        <table:table-row table:style-name="TableRow30">
          <table:table-cell table:style-name="TableCell31">
            <text:p text:style-name="表格內文14行高">1</text:p>
          </table:table-cell>
          <table:table-cell table:style-name="TableCell32">
            <text:p text:style-name="P33">全列</text:p>
          </table:table-cell>
          <table:table-cell table:style-name="TableCell34">
            <text:p text:style-name="P35">全列</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表格內文14行高">2</text:p>
          </table:table-cell>
          <table:table-cell table:style-name="TableCell44">
            <text:p text:style-name="P45">全列</text:p>
          </table:table-cell>
          <table:table-cell table:style-name="TableCell46">
            <text:p text:style-name="P47">全列</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表格內文14行高">3</text:p>
          </table:table-cell>
          <table:table-cell table:style-name="TableCell56">
            <text:p text:style-name="P57">全列</text:p>
          </table:table-cell>
          <table:table-cell table:style-name="TableCell58">
            <text:p text:style-name="P59">全列</text:p>
          </table:table-cell>
          <table:table-cell table:style-name="TableCell60">
            <text:p text:style-name="P61"/>
          </table:table-cell>
          <table:table-cell table:style-name="TableCell62">
            <text:p text:style-name="P63"/>
          </table:table-cell>
          <table:table-cell table:style-name="TableCell64">
            <text:p text:style-name="P65">科技預算成長率</text:p>
          </table:table-cell>
        </table:table-row>
        <table:table-row table:style-name="TableRow66">
          <table:table-cell table:style-name="TableCell67">
            <text:p text:style-name="表格內文14行高">4</text:p>
          </table:table-cell>
          <table:table-cell table:style-name="TableCell68">
            <text:p text:style-name="P69">全列</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表格內文14行高">5</text:p>
          </table:table-cell>
          <table:table-cell table:style-name="TableCell80">
            <text:p text:style-name="P81">全列</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表格內文14行高">…</text:p>
          </table:table-cell>
          <table:table-cell table:style-name="TableCell92">
            <text:p text:style-name="P93">全列</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註：1.資料來源，國科會提供。</text:p>
      <text:p text:style-name="P103">2.國科會辦理初審作業時，邀請專家同時評估前一年計畫執行成效，及下一年度計畫內容，因此有「績效評估評分」及「計畫評分」，平<text:soft-page-break/>均值即為綜合評分，係計畫核配預算之排序依據。預算分配原則先就各計畫前年度法定數80％(特優先額度)依評分優劣核配，次就各計畫前年度法定數10％(A優先額度)依評分優劣核配，再就各計畫前年度法定數10％(B優先額度)依評分優劣核配，若有超出法定預算數外之申請數(C優先額度)則最後分配。A、B優先額度亦可缺席，納入與C競爭額度共同競爭。</text:p>
      <text:p text:style-name="P104"><text:span text:style-name="T105"></text:span><text:span text:style-name="T106">國科會與</text:span><text:span text:style-name="T107">計畫主管機關</text:span><text:span text:style-name="T108">間</text:span><text:span text:style-name="T109">評核之標準</text:span><text:span text:style-name="T110">似有落差</text:span><text:span text:style-name="T111">，</text:span><text:span text:style-name="T112">恐影響科技預算之合理分配</text:span></text:p>
      <text:p text:style-name="P113">科技計畫係透過各機關編列預算與執行，績效評估主要由各主管機關辦理，國科會則依計畫之重要性辦理不同程度之審查及複評(詳貳、二、)。然檢視100年度行政院列管計24項科技發展計畫之評核結果，主管機關初核結果優等計15項、甲等計9項，國科會複核結果優等僅1項，甲等11項，乙等12項(附表4.5.2)，國科會審議各主管機關所提綱要計畫，至個別計畫之額度原則由主管機關逕行分配，倘部分依績效評估結果辦理預算分配，主管機關與國科會標準不一致，各主管機關間標準亦可能有落差，恐影響科技預算之合理分配。</text:p>
      <text:p text:style-name="P114"><text:span text:style-name="T115">附表</text:span><text:span text:style-name="T116">4</text:span><text:span text:style-name="T117">.5.</text:span><text:span text:style-name="T118">2</text:span><text:span text:style-name="T119">：</text:span><text:span text:style-name="T120">院列管科技發展計畫績效評核結果</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表格內文14行高">評估階段</text:p>
          </table:table-cell>
          <table:table-cell table:style-name="TableCell130">
            <text:p text:style-name="表格內文14行高">優等</text:p>
          </table:table-cell>
          <table:table-cell table:style-name="TableCell131">
            <text:p text:style-name="表格內文14行高">甲等</text:p>
          </table:table-cell>
          <table:table-cell table:style-name="TableCell132">
            <text:p text:style-name="表格內文14行高">乙等</text:p>
          </table:table-cell>
          <table:table-cell table:style-name="TableCell133">
            <text:p text:style-name="表格內文14行高">丙等</text:p>
          </table:table-cell>
          <table:table-cell table:style-name="TableCell134">
            <text:p text:style-name="表格內文14行高">合計</text:p>
          </table:table-cell>
        </table:table-row>
        <table:table-row table:style-name="TableRow135">
          <table:table-cell table:style-name="TableCell136">
            <text:p text:style-name="表格內文14行高">主管機關初核</text:p>
          </table:table-cell>
          <table:table-cell table:style-name="TableCell137">
            <text:p text:style-name="P138">15</text:p>
          </table:table-cell>
          <table:table-cell table:style-name="TableCell139">
            <text:p text:style-name="P140">9</text:p>
          </table:table-cell>
          <table:table-cell table:style-name="TableCell141">
            <text:p text:style-name="P142">0</text:p>
          </table:table-cell>
          <table:table-cell table:style-name="TableCell143">
            <text:p text:style-name="P144">0</text:p>
          </table:table-cell>
          <table:table-cell table:style-name="TableCell145">
            <text:p text:style-name="P146">24</text:p>
          </table:table-cell>
        </table:table-row>
        <table:table-row table:style-name="TableRow147">
          <table:table-cell table:style-name="TableCell148">
            <text:p text:style-name="表格內文14行高">國科會複核</text:p>
          </table:table-cell>
          <table:table-cell table:style-name="TableCell149">
            <text:p text:style-name="P150">1</text:p>
          </table:table-cell>
          <table:table-cell table:style-name="TableCell151">
            <text:p text:style-name="P152">11</text:p>
          </table:table-cell>
          <table:table-cell table:style-name="TableCell153">
            <text:p text:style-name="P154">12</text:p>
          </table:table-cell>
          <table:table-cell table:style-name="TableCell155">
            <text:p text:style-name="P156">0</text:p>
          </table:table-cell>
          <table:table-cell table:style-name="TableCell157">
            <text:p text:style-name="P158">24</text:p>
          </table:table-cell>
        </table:table-row>
      </table:table>
      <text:p text:style-name="P159">※註：1.資料來源，研考會100年度院管制計畫評核報告，101年5月。</text:p>
      <text:p text:style-name="P160"><text:span text:style-name="T161"></text:span><text:span text:style-name="T162">科技</text:span><text:span text:style-name="T163">計畫</text:span><text:span text:style-name="T164">未</text:span><text:span text:style-name="T165">充分</text:span><text:span text:style-name="T166">落實追蹤機制</text:span><text:span text:style-name="T167">，難以</text:span><text:span text:style-name="T168">完整</text:span><text:span text:style-name="T169">呈現研發績效</text:span><text:span text:style-name="T170">及整合未來研究方向</text:span></text:p>
      <text:p text:style-name="P171"><text:span text:style-name="T172">科技計畫</text:span><text:span text:style-name="T173">績效評估重視</text:span><text:span text:style-name="T174">當期之</text:span><text:span text:style-name="T175">年度績效，即使評估計畫之全程效益，亦待計畫結束後即結案</text:span>(貳、二、)，<text:span text:style-name="T176">並未追蹤科技計畫後續產生之效益</text:span>。<text:span text:style-name="T177">科技計畫</text:span><text:span text:style-name="T178">成效，</text:span><text:span text:style-name="T179">部分</text:span><text:span text:style-name="T180">具時效遞延性，</text:span><text:span text:style-name="T181">然</text:span><text:span text:style-name="T182">現行績效評估僅</text:span><text:span text:style-name="T183">停留在預算管控、執行管理及產出管理等階段，缺乏事後效益之衝擊影響評估，</text:span><text:span text:style-name="T184">難以完整呈現研發績效及整合未來研究方向</text:span><text:span text:style-name="T185">，</text:span><text:span text:style-name="T186">並據以調整未來資源配置</text:span><text:span text:style-name="T187">。</text:span></text:p>
      <text:p text:style-name="P188"><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5T06:57:00Z</meta:creation-date>
    <dc:date>2017-12-15T06:57:00Z</dc:date>
    <meta:print-date>2013-08-23T09:17:00Z</meta:print-date>
    <meta:template xlink:href="預算中心範本.dot" xlink:type="simple"/>
    <meta:editing-cycles>2</meta:editing-cycles>
    <meta:editing-duration>PT0S</meta:editing-duration>
    <meta:document-statistic meta:page-count="3" meta:paragraph-count="2" meta:word-count="210" meta:character-count="1407" meta:row-count="9" meta:non-whitespace-character-count="1199"/>
  </office:meta>
</office:document-meta>
</file>