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118in" fo:text-indent="-0.1354in">
        <style:tab-stops/>
      </style:paragraph-properties>
    </style:style>
    <style:style style:name="T9" style:parent-style-name="預設段落字型" style:family="text">
      <style:text-properties style:font-name="華康楷書體W5外字集" style:font-name-asian="華康楷書體W5外字集"/>
    </style:style>
    <style:style style:name="T10" style:parent-style-name="預設段落字型" style:family="text">
      <style:text-properties style:font-name="華康楷書體W5外字集" style:font-name-asian="華康楷書體W5外字集"/>
    </style:style>
    <style:style style:name="T11" style:parent-style-name="預設段落字型" style:family="text">
      <style:text-properties style:font-name="華康楷書體W5外字集" style:font-name-asian="華康楷書體W5外字集"/>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office:automatic-styles>
  <office:body>
    <office:text text:use-soft-page-breaks="true">
      <text:p text:style-name="P1">我國科技預算分配及審議評估機制之探討</text:p>
      <text:p text:style-name="P6"><text:bookmark-start text:name="_Toc281290052"/><text:bookmark-start text:name="_Toc358106518"/><text:bookmark-start text:name="_Toc365036639"/>一、簡化科技政策形成體系，並加強跨部會合作機制，以提升政府科技預算之效能<text:bookmark-end text:name="_Toc358106518"/><text:bookmark-end text:name="_Toc365036639"/></text:p>
      <text:p text:style-name="P7">依OECD研究，各國科技發展系統在因應過程中，常犯之錯誤包括<text:span text:style-name="註腳參照"><text:note text:note-class="footnote" text:id="_ftn0"><text:note-citation>1</text:note-citation><text:note-body><text:p text:style-name="P8">資料來源，行政院第27次科技顧問會議報告案二：「我國科技決策與管理之檢視」。</text:p></text:note-body></text:note></text:span>：<text:span text:style-name="T9"></text:span>議題設定：設立過多的顧問組織或會議，但並無明確的任務與責任；機制或組織的調整過於頻繁；機制或組織的任務過於狹隘，造成分工過細。<text:span text:style-name="T10"></text:span>規劃：形成過多的策略性及目標文件；創造過多的協調組織或機構；在各協調組織間另增加協調機制。<text:span text:style-name="T11"></text:span>執行：創造出權責過大的執行單位，影響到策略性政策的形成與規劃能量的累積</text:p>
      <text:p text:style-name="P12">我國科技形成體系即有過多顧問組織或會議，形成過多策略性及目標文件，及國科會、科技會報、中研院等最高科技統籌、協調及執行機關權責不明之問題。允應確立國家整體發展之焦點議題，擬定整體科技政策前瞻性之願景，以簡化科技政策於議題設定及規劃方面之組織及會議，並明定具有跨部會特性及實質效力之科技決策機構，有效整合科技預算與合理分配，並加強跨部會合作機制，以提升政府科技預算之效能。</text:p>
      <text:p text:style-name="P13"><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1" meta:paragraph-count="1" meta:word-count="62" meta:character-count="421" meta:row-count="3" meta:non-whitespace-character-count="360"/>
  </office:meta>
</office:document-meta>
</file>