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text-position="super 53.5%"/>
    </style:style>
    <style:style style:name="P10" style:parent-style-name="表格內文14行高" style:family="paragraph">
      <style:paragraph-properties fo:text-align="justify" fo:margin-left="0.118in" fo:text-indent="-0.1354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text-position="super 53.5%"/>
    </style:style>
    <style:style style:name="P13" style:parent-style-name="表格內文14行高" style:family="paragraph">
      <style:paragraph-properties fo:text-align="justify" fo:margin-left="0.118in" fo:text-indent="-0.1354in">
        <style:tab-stops/>
      </style:paragraph-properties>
    </style:style>
    <style:style style:name="P14" style:parent-style-name="第二層14號字" style:family="paragraph">
      <style:paragraph-properties fo:margin-left="0.393in" fo:text-indent="-0.393in">
        <style:tab-stops/>
      </style:paragraph-properties>
      <style:text-properties fo:font-weight="normal" style:font-weight-asian="normal"/>
    </style:style>
  </office:automatic-styles>
  <office:body>
    <office:text text:use-soft-page-breaks="true">
      <text:p text:style-name="P1">我國科技預算分配及審議評估機制之探討</text:p>
      <text:p text:style-name="P6"><text:bookmark-start text:name="_Toc281290052"/><text:bookmark-start text:name="_Toc358106519"/><text:bookmark-start text:name="_Toc365036640"/>二、科技預算分配允宜訂定合理配置之分配準則，以產業之問題導向研究為主，聚焦重點與專精之研究領域<text:bookmark-end text:name="_Toc358106519"/><text:bookmark-end text:name="_Toc365036640"/></text:p>
      <text:p text:style-name="P7">我國為出口導向國家，受歐債危機及中國大陸經濟走緩影響我國出口表現，進而導致近年我國經濟發展未盡理想，面臨產業轉型瓶頸。政府研發資源之投入，允應配合產業政策及發展需求，強化問題導向研究，以解決產業面臨之問題。目前政府科技預算並無明確之分配準則，嚴格說來僅有訂定分配程序，且未廣納業界專家參與審查諮詢，除少數計畫(如103年度概算審議甫推出之雄才大略計畫及國家型計畫等)外，實質上仍為由下而上之運作方式，較缺乏由上而下國家整體前瞻規劃之科技政策引導。</text:p>
      <text:p text:style-name="P8">科學研究係知識經濟發展之基礎，包括：自由探索型研究及問題導向型研究，前者在探索未知，培養基礎人才並建立長遠發展根基，後者則需解決國家或社會發展所面臨之關鍵問題，兩者不可偏廢。惟知識經濟時代，科技發展之思維模式已由「技術導向」逐漸轉為「需求導向」；而科技產出焦點亦由「效率導向」轉為「創新導向」，融合知識、技術與產業之創新領域，將成為未來發展趨勢，惟有持續創新，才能擁有競爭優勢<text:span text:style-name="T9"><text:note text:note-class="footnote" text:id="_ftn0"><text:note-citation>1</text:note-citation><text:note-body><text:p text:style-name="P10">高等教育與科技政策建議書（2013），頁21-27。中央研究院報告No.9。</text:p></text:note-body></text:note></text:span>。</text:p>
      <text:p text:style-name="P11">國科會統計，近3年來研究成果發展創新事業僅3家，而經濟部科專計畫技術入股收入為零<text:span text:style-name="T12"><text:note text:note-class="footnote" text:id="_ftn1"><text:note-citation>2</text:note-citation><text:note-body><text:p text:style-name="P13">中國時報，「鼓勵創新 朱敬一：排除租稅障礙」，102年5月30日。</text:p></text:note-body></text:note></text:span>，顯現科技發展計畫研究之導向及後續橋接機制並不利新創事業，因此，允宜透過最高科技決策部門，廣納業界專家，瞭解業界之實務需求，透過前瞻分析，針對各研究領域、研發類型(基礎研究、應用研究、技術發展及商品<text:soft-page-break/>化)及運作類型(維持基本運作、延續性研究計畫及新興研究計畫)等訂定合理配置之分配準則，並以產業之問題導向為主，聚焦少數專精特色之研究領域，強化審議諮詢功能，俾利政府有限之科技預算能發揮引領研發導入產業轉型及創新之方向。</text:p>
      <text:p text:style-name="P1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2T02:38:00Z</meta:creation-date>
    <dc:date>2017-12-12T02:38:00Z</dc:date>
    <meta:print-date>2013-08-23T09:17:00Z</meta:print-date>
    <meta:template xlink:href="預算中心範本.dot" xlink:type="simple"/>
    <meta:editing-cycles>2</meta:editing-cycles>
    <meta:editing-duration>PT0S</meta:editing-duration>
    <meta:document-statistic meta:page-count="2" meta:paragraph-count="1" meta:word-count="109" meta:character-count="732" meta:row-count="5" meta:non-whitespace-character-count="624"/>
  </office:meta>
</office:document-meta>
</file>