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第一層14號字" style:family="paragraph">
      <style:paragraph-properties fo:break-before="page" fo:margin-left="0.3937in" fo:text-indent="-0.3937in">
        <style:tab-stops/>
      </style:paragraph-properties>
    </style:style>
  </office:automatic-styles>
  <office:body>
    <office:text text:use-soft-page-breaks="true">
      <text:p text:style-name="P1">我國科技預算分配及審議評估機制之探討</text:p>
      <text:p text:style-name="P6"><text:bookmark-start text:name="_Toc281290052"/><text:bookmark-start text:name="_Toc358106521"/><text:bookmark-start text:name="_Toc365036642"/>四、強化績效評估及長期追蹤機制，與預算分配連結<text:bookmark-end text:name="_Toc358106521"/><text:bookmark-end text:name="_Toc365036642"/></text:p>
      <text:p text:style-name="P7">科技計畫績效評估與預算分配之連結仍有待改進，允應調整預算分配機制，增加計畫以前年度執行成果之權重及新興計畫之分配比例，並充分落實退場機制，若計畫有延續必要，亦應提出新計畫，與其他計畫競爭，而非長期保障額度，以落實零基預算之精神。至於科技計畫之執行成果評估，國科會與各主管機關間之評核標準似有落差，允應取得共識，並確實辦理執行期間之績效評估。</text:p>
      <text:p text:style-name="P8">此外，科技計畫績效評估重視當期之年度績效，僅部分重大計畫評估全程效益，計畫結束後，亦未追蹤科技計畫後續對社會與經濟產生之效益。允應儘速建構長期性之績效追蹤機制，如產業效益、社會效益及外溢效果等衝擊影響評估，俾完整呈現研發績效，並作為未來科技政策評估、科技計畫再規劃、計畫管控及資源分配之參據。</text:p>
      <text:p text:style-name="P9"><text:bookmark-end text:name="_Toc2812900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0%"/>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2T02:38:00Z</meta:creation-date>
    <dc:date>2017-12-12T02:38:00Z</dc:date>
    <meta:print-date>2013-08-23T09:17:00Z</meta:print-date>
    <meta:template xlink:href="預算中心範本.dot" xlink:type="simple"/>
    <meta:editing-cycles>2</meta:editing-cycles>
    <meta:editing-duration>PT0S</meta:editing-duration>
    <meta:document-statistic meta:page-count="2" meta:paragraph-count="1" meta:word-count="54" meta:character-count="362" meta:row-count="2" meta:non-whitespace-character-count="309"/>
  </office:meta>
</office:document-meta>
</file>