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下內文縮2" style:family="paragraph">
      <style:paragraph-properties fo:margin-left="0.4916in" fo:text-indent="-0.0076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2361in"/>
    </style:style>
    <style:style style:name="TableColumn17" style:family="table-column">
      <style:table-column-properties style:column-width="2.1111in"/>
    </style:style>
    <style:style style:name="TableColumn18" style:family="table-column">
      <style:table-column-properties style:column-width="1.2791in"/>
    </style:style>
    <style:style style:name="Table14" style:family="table">
      <style:table-properties style:width="5.4138in" fo:margin-left="0.5118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表格內文14行高" style:family="paragraph">
      <style:paragraph-properties fo:text-align="start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start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start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表格內文14行高" style:family="paragraph">
      <style:paragraph-properties fo:text-align="justify"/>
    </style:style>
    <style:style style:name="T35" style:parent-style-name="預設段落字型" style:family="text">
      <style:text-properties style:font-size-complex="12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表格內文14行高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4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表格內文14行高" style:family="paragraph">
      <style:text-properties style:font-size-complex="12pt"/>
    </style:style>
    <style:style style:name="TableRow46" style:family="table-row">
      <style:table-row-properties style:min-row-height="0.7986in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justify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表格內文14行高" style:family="paragraph">
      <style:paragraph-properties fo:text-align="justify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表格內文14行高" style:family="paragraph">
      <style:paragraph-properties fo:margin-left="1.068in" fo:text-indent="-0.6763in">
        <style:tab-stops/>
      </style:paragraph-properties>
      <style:text-properties style:font-size-complex="12pt"/>
    </style:style>
    <style:style style:name="P86" style:parent-style-name="表格內文14行高" style:family="paragraph">
      <style:paragraph-properties fo:margin-left="1.068in" fo:text-indent="-0.6763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註腳文字" style:family="paragraph">
      <style:paragraph-properties fo:line-height="0.2777in" fo:margin-left="0.5034in" fo:text-indent="-0.1118in">
        <style:tab-stops/>
      </style:paragraph-properties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289"/>二、各國健康保險制度費率比較<text:bookmark-end text:name="_Toc365620289"/></text:p>
      <text:p text:style-name="P9"><text:span text:style-name="T10">附表</text:span><text:span text:style-name="T11">5</text:span><text:span text:style-name="T12">：</text:span><text:span text:style-name="T13">各國健康保險制度費率比較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國家</text:span></text:p>
          </table:table-cell>
          <table:table-cell table:style-name="TableCell23">
            <text:p text:style-name="P24"><text:span text:style-name="T25">台灣</text:span></text:p>
          </table:table-cell>
          <table:table-cell table:style-name="TableCell26">
            <text:p text:style-name="P27"><text:span text:style-name="T28">日本</text:span></text:p>
          </table:table-cell>
          <table:table-cell table:style-name="TableCell29">
            <text:p text:style-name="P30"><text:span text:style-name="T31">韓國</text:span></text:p>
          </table:table-cell>
        </table:table-row>
        <table:table-row table:style-name="TableRow32">
          <table:table-cell table:style-name="TableCell33">
            <text:p text:style-name="P34"><text:span text:style-name="T35">費率</text:span></text:p>
          </table:table-cell>
          <table:table-cell table:style-name="TableCell36">
            <text:p text:style-name="P37">4.91％</text:p>
          </table:table-cell>
          <table:table-cell table:style-name="TableCell38">
            <text:p text:style-name="P39">1.「全國健康保險協會掌管健康保險」:平均10％</text:p>
            <text:p text:style-name="P40"><text:span text:style-name="T41">2.「組合掌管健康保險」: 8.</text:span><text:span text:style-name="T42">307</text:span><text:span text:style-name="T43">％</text:span></text:p>
          </table:table-cell>
          <table:table-cell table:style-name="TableCell44">
            <text:p text:style-name="P45">5.89％</text:p>
          </table:table-cell>
        </table:table-row>
        <table:table-row table:style-name="TableRow46">
          <table:table-cell table:style-name="TableCell47">
            <text:p text:style-name="P48"><text:span text:style-name="T49">雇主分攤比率</text:span><text:span text:style-name="T50">:</text:span><text:span text:style-name="T51">受僱者分攤比率</text:span></text:p>
          </table:table-cell>
          <table:table-cell table:style-name="TableCell52">
            <text:p text:style-name="P53"><text:span text:style-name="T54">雇主</text:span><text:span text:style-name="T55">:2.946</text:span><text:span text:style-name="T56">％</text:span></text:p>
            <text:p text:style-name="P57"><text:span text:style-name="T58">受僱者</text:span><text:span text:style-name="T59">:1.473</text:span><text:span text:style-name="T60">％</text:span></text:p>
          </table:table-cell>
          <table:table-cell table:style-name="TableCell61">
            <text:p text:style-name="P62"><text:span text:style-name="T63">1.</text:span><text:span text:style-name="T64">「全國健康保險協會掌管健康保險」雇主</text:span><text:span text:style-name="T65">: 5</text:span><text:span text:style-name="T66">％</text:span><text:span text:style-name="T67">、受僱者</text:span><text:span text:style-name="T68">:5</text:span><text:span text:style-name="T69">％</text:span></text:p>
            <text:p text:style-name="P70"><text:span text:style-name="T71">2.</text:span><text:span text:style-name="T72">「組合掌管健康保險」雇主</text:span><text:span text:style-name="T73">:4.540</text:span><text:span text:style-name="T74">％</text:span><text:span text:style-name="T75">、受僱者</text:span><text:span text:style-name="T76">: 3.767</text:span><text:span text:style-name="T77">％</text:span></text:p>
          </table:table-cell>
          <table:table-cell table:style-name="TableCell78">
            <text:p text:style-name="表格內文14行高"><text:span text:style-name="T79">雇主</text:span><text:span text:style-name="T80">: 2.945</text:span><text:span text:style-name="T81">％</text:span></text:p>
            <text:p text:style-name="表格內文14行高"><text:span text:style-name="T82">受僱者</text:span><text:span text:style-name="T83">:2.945</text:span><text:span text:style-name="T84">％</text:span></text:p>
          </table:table-cell>
        </table:table-row>
      </table:table>
      <text:p text:style-name="P85">※註：1.資料來源，健保署提供。</text:p>
      <text:p text:style-name="P86"><text:span text:style-name="T87">　　　2.</text:span><text:span text:style-name="T88">「全國健康</text:span><text:span text:style-name="T89">保險</text:span><text:span text:style-name="T90">協會掌管健康保險」</text:span><text:span text:style-name="T91">係以</text:span><text:span text:style-name="T92">中小</text:span><text:span text:style-name="T93">企業受僱者為被保險人；</text:span><text:span text:style-name="T94">「組合掌管健康保險」</text:span><text:span text:style-name="T95">係以大企業受僱者為被保險人</text:span><text:span text:style-name="T96">。</text:span></text:p>
      <text:p text:style-name="一下內文縮20">我國二代健保實施前，健保費率為5.17％，二代健保實施後，費率降為4.91％，與日韓兩國比較結果，由上表得知，我國全民健保保險費率較日韓均低。</text:p>
      <text:p text:style-name="一下內文縮20">至於健保費分攤比率部分，我國雇主與被保險人分攤比率為2.946％：1.473％<text:span text:style-name="註腳參照"><text:note text:note-class="footnote" text:id="_ftn0"><text:note-citation>1</text:note-citation><text:note-body><text:p text:style-name="P97"><text:s/>依全民健康保險法第27條第1款第2目後段規定：「…，其餘10％，由中央政府補助。」，故政府分攤比率為4.91％*10％=0.491％</text:p></text:note-body></text:note></text:span>（2：1）；日本「全國健康保險協會掌管健康保險」之雇主與受僱者分攤比率各為5％，另以大企業受僱者為被保險人之「組合掌管健康保險」其雇主與受僱者分攤比率各4.54％及3.767％（約55：45）；至於韓國雇主與被保險人分攤比率各為2.945％（即1：1）。由上開比較得知，我國雇主之健保費分攤比率較日韓兩國為高，相對而言，我國受僱者之健保費分攤比率較日韓兩國為低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0:00Z</meta:creation-date>
    <dc:date>2017-12-12T02:40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