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666in" fo:text-indent="0.0972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61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61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61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584in"/>
    </style:style>
    <style:style style:name="T93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7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4</text:span><text:span text:style-name="T9">年</text:span><text:span text:style-name="T10">3</text:span><text:span text:style-name="T11">月</text:span><text:span text:style-name="T12">5</text:span><text:span text:style-name="T13">日（星期</text:span><text:span text:style-name="T14">四</text:span><text:span text:style-name="T15">）上午9時</text:span><text:span text:style-name="T16">2分</text:span><text:span text:style-name="T17">至</text:span><text:span text:style-name="T18">9</text:span><text:span text:style-name="T19">時</text:span><text:span text:style-name="T20">5</text:span><text:span text:style-name="T21">分</text:span></text:p>
      <text:p text:style-name="P22"><text:span text:style-name="T23">地</text:span><text:span text:style-name="T24"><text:s text:c="4"/></text:span><text:span text:style-name="T25">點</text:span><text:span text:style-name="T26">：</text:span><text:span text:style-name="T27">紅樓301會議室</text:span></text:p>
      <text:p text:style-name="P28"><text:span text:style-name="T29">出席委員</text:span><text:span text:style-name="T30">：</text:span><text:span text:style-name="T31">陳鎮湘</text:span><text:span text:style-name="T32"><text:s/></text:span><text:span text:style-name="T33">李桐豪</text:span><text:span text:style-name="T34"><text:s/></text:span><text:span text:style-name="T35">邱志偉</text:span><text:span text:style-name="T36"><text:s/></text:span><text:span text:style-name="T37">蔡煌瑯</text:span><text:span text:style-name="T38"><text:s/></text:span><text:span text:style-name="T39">陳唐山</text:span><text:span text:style-name="T40"><text:s/>黃偉哲<text:s/></text:span><text:span text:style-name="T41">詹凱臣蕭美琴</text:span><text:span text:style-name="T42"><text:s/></text:span><text:span text:style-name="T43">林郁方</text:span><text:span text:style-name="T44"><text:s/></text:span><text:span text:style-name="T45">楊應雄</text:span><text:span text:style-name="T46"><text:s/></text:span><text:span text:style-name="T47">馬文君</text:span><text:span text:style-name="T48"><text:s/></text:span><text:span text:style-name="T49">江啟臣</text:span><text:span text:style-name="T50"><text:s/>蔡錦隆</text:span></text:p>
      <text:p text:style-name="P51">(出席委員13人)<text:s/></text:p>
      <text:p text:style-name="P52">主 <text:s text:c="3"/>席：陳鎮湘（在場委員現場推舉）</text:p>
      <text:p text:style-name="P53"><text:span text:style-name="T54">專門委員</text:span><text:span text:style-name="T55">：</text:span><text:span text:style-name="T56">紀綉珠</text:span></text:p>
      <text:p text:style-name="P57"><text:span text:style-name="T58">主任秘書</text:span><text:span text:style-name="T59">：</text:span><text:span text:style-name="T60">鄭世榮</text:span></text:p>
      <text:p text:style-name="P61"><text:span text:style-name="T62">紀</text:span><text:span text:style-name="T63"><text:s text:c="4"/></text:span><text:span text:style-name="T64">錄</text:span><text:span text:style-name="T65">：</text:span><text:span text:style-name="T66">簡任秘書</text:span><text:span text:style-name="T67"><text:s text:c="2"/></text:span><text:span text:style-name="T68">趙弘靜</text:span></text:p>
      <text:p text:style-name="P69"><text:span text:style-name="T70">簡任編審 <text:s/></text:span><text:span text:style-name="T71">鄧 <text:s/>明</text:span></text:p>
      <text:p text:style-name="P72"><text:span text:style-name="T73">科 <text:s text:c="3"/>長 <text:s/></text:span><text:span text:style-name="T74">黃美菁</text:span></text:p>
      <text:p text:style-name="P75"><text:span text:style-name="T76">專 <text:s text:c="3"/>員 <text:s/></text:span><text:span text:style-name="T77">陳國興</text:span></text:p>
      <text:p text:style-name="P78">報告事項</text:p>
      <text:p text:style-name="P79"><text:span text:style-name="T80">一、</text:span><text:span text:style-name="T81">本院人事處提報院會關於「立法院第8屆第</text:span><text:span text:style-name="T82">7</text:span><text:span text:style-name="T83">會期各委員會召集</text:span><text:span text:style-name="T84">委員選舉時間地點表」，業經本院第8屆第</text:span><text:span text:style-name="T85">7</text:span><text:span text:style-name="T86">會期第1次會議決定在案。</text:span></text:p>
      <text:p text:style-name="P87"><text:span text:style-name="T88">二、</text:span><text:span text:style-name="T89">宣讀本院第8屆第</text:span><text:span text:style-name="T90">7</text:span><text:span text:style-name="T91">會期外交及國防委員會召集委員選舉人名單。</text:span></text:p>
      <text:p text:style-name="P92"><text:span text:style-name="T93">選舉</text:span><text:span text:style-name="T94">事項</text:span></text:p>
      <text:p text:style-name="P95"><text:span text:style-name="T96">選舉本院</text:span><text:span text:style-name="T97">第</text:span><text:span text:style-name="T98">8</text:span><text:span text:style-name="T99">屆第</text:span><text:span text:style-name="T100">7</text:span><text:span text:style-name="T101">會期</text:span><text:span text:style-name="T102">本會召集委員</text:span><text:span text:style-name="T103">案</text:span><text:span text:style-name="T104">。</text:span></text:p>
      <text:p text:style-name="P105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6"><text:span text:style-name="T107">主席宣告：</text:span><text:span text:style-name="T108">依</text:span><text:span text:style-name="T109">中國國民黨、民主進步黨</text:span><text:span text:style-name="T110">黨團之書面推薦</text:span><text:span text:style-name="T111">及李桐豪委員</text:span><text:span text:style-name="T112">對推選方式之書面同意</text:span><text:span text:style-name="T113">，</text:span><text:span text:style-name="T114">推選</text:span><text:span text:style-name="T115">詹凱臣</text:span><text:span text:style-name="T116">委員、</text:span><text:span text:style-name="T117">蕭美琴</text:span><text:span text:style-name="T118">委員2人為本院第8屆第</text:span><text:span text:style-name="T119">7</text:span><text:span text:style-name="T120">會期</text:span><text:span text:style-name="T121">本會</text:span><text:span text:style-name="T122">召集委員</text:span><text:span text:style-name="T123">。</text:span></text:p>
      <text:p text:style-name="P124"><text:span text:style-name="T1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45:00Z</meta:creation-date>
    <dc:date>2017-08-23T19:45:00Z</dc:date>
    <meta:print-date>2015-03-05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