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下內文縮2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0.7979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2694in"/>
    </style:style>
    <style:style style:name="TableColumn19" style:family="table-column">
      <style:table-column-properties style:column-width="1.1812in"/>
    </style:style>
    <style:style style:name="Table14" style:family="table">
      <style:table-properties style:width="5.8083in" fo:margin-left="0.4131in" table:align="lef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star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star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star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star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start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justify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justify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justify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justify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justify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justify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9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justify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0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justify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1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justify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justify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2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justify"/>
    </style:style>
    <style:style style:name="P130" style:parent-style-name="表格內文14行高" style:family="paragraph">
      <style:paragraph-properties fo:margin-left="1.068in" fo:text-indent="-0.6763in">
        <style:tab-stops/>
      </style:paragraph-properties>
    </style:style>
    <style:style style:name="P131" style:parent-style-name="註腳文字" style:family="paragraph">
      <style:paragraph-properties fo:line-height="0.2777in" fo:margin-left="0.5034in" fo:text-indent="-0.1118in">
        <style:tab-stops/>
      </style:paragraph-properties>
    </style:style>
    <style:style style:name="P132" style:parent-style-name="一二三" style:family="paragraph">
      <style:paragraph-properties fo:margin-left="0.5895in" fo:text-indent="-0.1965in">
        <style:tab-stops/>
      </style:paragraph-properties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P134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35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36" style:parent-style-name="一二三" style:family="paragraph">
      <style:paragraph-properties fo:margin-left="0.5895in" fo:text-indent="-0.1965in">
        <style:tab-stops/>
      </style:paragraph-properties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P138" style:parent-style-name="一二三" style:family="paragraph">
      <style:paragraph-properties fo:margin-left="0.5895in" fo:text-indent="-0.1965in">
        <style:tab-stops/>
      </style:paragraph-properties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P140" style:parent-style-name="一二三" style:family="paragraph">
      <style:paragraph-properties fo:margin-left="0.5895in" fo:text-indent="-0.1965in">
        <style:tab-stops/>
      </style:paragraph-properties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290"/>三、各國健康照護財務方式比較<text:bookmark-end text:name="_Toc365620290"/></text:p>
      <text:p text:style-name="P9"><text:span text:style-name="T10">附表</text:span><text:span text:style-name="T11">6</text:span><text:span text:style-name="T12">：</text:span><text:span text:style-name="T13">各國健康照護財務方式比較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財務方式</text:p>
          </table:table-cell>
          <table:table-cell table:style-name="TableCell23">
            <text:p text:style-name="P24">以保費為基礎</text:p>
          </table:table-cell>
          <table:table-cell table:style-name="TableCell25">
            <text:p text:style-name="P26">以稅收為基礎</text:p>
          </table:table-cell>
          <table:table-cell table:style-name="TableCell27">
            <text:p text:style-name="P28">醫療儲蓄帳戶</text:p>
          </table:table-cell>
          <table:table-cell table:style-name="TableCell29">
            <text:p text:style-name="P30">自費模式</text:p>
          </table:table-cell>
        </table:table-row>
        <table:table-row table:style-name="TableRow31">
          <table:table-cell table:style-name="TableCell32">
            <text:p text:style-name="表格內文14行高">主要實施國家</text:p>
          </table:table-cell>
          <table:table-cell table:style-name="TableCell33">
            <text:p text:style-name="P34">1.德國、加拿大、日本、台灣。</text:p>
            <text:p text:style-name="P35">2.美國。</text:p>
          </table:table-cell>
          <table:table-cell table:style-name="TableCell36">
            <text:p text:style-name="P37">英國、義大利、北歐各國，以及馬來西亞（政府醫院體系）。</text:p>
          </table:table-cell>
          <table:table-cell table:style-name="TableCell38">
            <text:p text:style-name="P39">新加坡、中國大陸（部分省份）。</text:p>
          </table:table-cell>
          <table:table-cell table:style-name="TableCell40">
            <text:p text:style-name="P41">美國（係未購買私人保險及未受益於政府救濟方案者）。</text:p>
          </table:table-cell>
        </table:table-row>
        <table:table-row table:style-name="TableRow42">
          <table:table-cell table:style-name="TableCell43">
            <text:p text:style-name="表格內文14行高">主要制度形式</text:p>
          </table:table-cell>
          <table:table-cell table:style-name="TableCell44">
            <text:p text:style-name="P45">1.全民健康保險</text:p>
            <text:p text:style-name="P46">2.商業健康保險</text:p>
          </table:table-cell>
          <table:table-cell table:style-name="TableCell47">
            <text:p text:style-name="P48">全民健康服務</text:p>
          </table:table-cell>
          <table:table-cell table:style-name="TableCell49">
            <text:p text:style-name="P50">醫療儲蓄帳戶</text:p>
          </table:table-cell>
          <table:table-cell table:style-name="TableCell51">
            <text:p text:style-name="P52">傳統論量計酬</text:p>
          </table:table-cell>
        </table:table-row>
        <table:table-row table:style-name="TableRow53">
          <table:table-cell table:style-name="TableCell54">
            <text:p text:style-name="表格內文14行高">主要財務來源</text:p>
          </table:table-cell>
          <table:table-cell table:style-name="TableCell55">
            <text:p text:style-name="P56">1.薪資稅。</text:p>
            <text:p text:style-name="P57">2.保險費。</text:p>
          </table:table-cell>
          <table:table-cell table:style-name="TableCell58">
            <text:p text:style-name="P59">一般稅為主，指定用途稅為輔。</text:p>
          </table:table-cell>
          <table:table-cell table:style-name="TableCell60">
            <text:p text:style-name="P61">個人儲蓄/部分負擔。</text:p>
          </table:table-cell>
          <table:table-cell table:style-name="TableCell62">
            <text:p text:style-name="P63">使用者付費。</text:p>
          </table:table-cell>
        </table:table-row>
        <table:table-row table:style-name="TableRow64">
          <table:table-cell table:style-name="TableCell65">
            <text:p text:style-name="表格內文14行高">受益資格涵蓋率</text:p>
          </table:table-cell>
          <table:table-cell table:style-name="TableCell66">
            <text:p text:style-name="P67">1.普及性社會保險模式，涵蓋所有國民。</text:p>
            <text:p text:style-name="P68">2.選擇性的私人保險方案。</text:p>
          </table:table-cell>
          <table:table-cell table:style-name="TableCell69">
            <text:p text:style-name="P70">以國民為基礎的普及性社會福利模式。</text:p>
          </table:table-cell>
          <table:table-cell table:style-name="TableCell71">
            <text:p text:style-name="P72">主要以經濟人口為主，眷屬多依附於前者的帳戶之下。</text:p>
          </table:table-cell>
          <table:table-cell table:style-name="TableCell73">
            <text:p text:style-name="P74">以個別繳費能力或個人貢獻為主要考量的選擇性方案。</text:p>
          </table:table-cell>
        </table:table-row>
        <table:table-row table:style-name="TableRow75">
          <table:table-cell table:style-name="TableCell76">
            <text:p text:style-name="表格內文14行高">價格機制</text:p>
          </table:table-cell>
          <table:table-cell table:style-name="TableCell77">
            <text:p text:style-name="P78">1.依團體為基礎風險評估的集體支出。</text:p>
            <text:p text:style-name="P79">2.由個人疾病風險評估。</text:p>
          </table:table-cell>
          <table:table-cell table:style-name="TableCell80">
            <text:p text:style-name="P81">集體支出，並主要決定於政治過程。</text:p>
          </table:table-cell>
          <table:table-cell table:style-name="TableCell82">
            <text:p text:style-name="P83">決定於法律嚴格監控下的價格。</text:p>
          </table:table-cell>
          <table:table-cell table:style-name="TableCell84">
            <text:p text:style-name="P85">決定於市場過程的個別價格。</text:p>
          </table:table-cell>
        </table:table-row>
        <table:table-row table:style-name="TableRow86">
          <table:table-cell table:style-name="TableCell87">
            <text:p text:style-name="表格內文14行高">福利結構</text:p>
          </table:table-cell>
          <table:table-cell table:style-name="TableCell88">
            <text:p text:style-name="P89">1.相對的集體平等主義。</text:p>
            <text:p text:style-name="P90">2.個人平等主義。</text:p>
          </table:table-cell>
          <table:table-cell table:style-name="TableCell91">
            <text:p text:style-name="P92">所有國民享有同等的福利，集體平等主義。</text:p>
          </table:table-cell>
          <table:table-cell table:style-name="TableCell93">
            <text:p text:style-name="P94">依個人支付能力選擇，個人平等主義。</text:p>
          </table:table-cell>
          <table:table-cell table:style-name="TableCell95">
            <text:p text:style-name="P96">依個人選擇而有極大的差異，無平等主義可言。</text:p>
          </table:table-cell>
        </table:table-row>
        <table:table-row table:style-name="TableRow97">
          <table:table-cell table:style-name="TableCell98">
            <text:p text:style-name="表格內文14行高">行政體系</text:p>
          </table:table-cell>
          <table:table-cell table:style-name="TableCell99">
            <text:p text:style-name="P100">1.中央/地方政府/非營利組織。</text:p>
            <text:p text:style-name="P101">2.健康維護組織(HMO)。</text:p>
          </table:table-cell>
          <table:table-cell table:style-name="TableCell102">
            <text:p text:style-name="P103">中央政府/地方政府</text:p>
          </table:table-cell>
          <table:table-cell table:style-name="TableCell104">
            <text:p text:style-name="P105">中央政府</text:p>
          </table:table-cell>
          <table:table-cell table:style-name="TableCell106">
            <text:p text:style-name="P107">在私人所管理且高度的去中央化。</text:p>
          </table:table-cell>
        </table:table-row>
        <table:table-row table:style-name="TableRow108">
          <table:table-cell table:style-name="TableCell109">
            <text:p text:style-name="表格內文14行高">國家的角色扮演</text:p>
          </table:table-cell>
          <table:table-cell table:style-name="TableCell110">
            <text:p text:style-name="P111">1.積極的規範者及服務提供或購買者。</text:p>
            <text:p text:style-name="P112">2.消極的規範者。</text:p>
          </table:table-cell>
          <table:table-cell table:style-name="TableCell113">
            <text:p text:style-name="P114">主導者和服務提供者。</text:p>
          </table:table-cell>
          <table:table-cell table:style-name="TableCell115">
            <text:p text:style-name="P116">積極的規範者和仲裁者</text:p>
          </table:table-cell>
          <table:table-cell table:style-name="TableCell117">
            <text:p text:style-name="P118">消極的規範者</text:p>
          </table:table-cell>
        </table:table-row>
        <table:table-row table:style-name="TableRow119">
          <table:table-cell table:style-name="TableCell120">
            <text:p text:style-name="表格內文14行高">就醫的可近性</text:p>
          </table:table-cell>
          <table:table-cell table:style-name="TableCell121">
            <text:p text:style-name="P122">1.高，無就醫障礙。</text:p>
            <text:p text:style-name="P123">2.低，限制選擇。</text:p>
          </table:table-cell>
          <table:table-cell table:style-name="TableCell124">
            <text:p text:style-name="P125">高</text:p>
          </table:table-cell>
          <table:table-cell table:style-name="TableCell126">
            <text:p text:style-name="P127">中等</text:p>
          </table:table-cell>
          <table:table-cell table:style-name="TableCell128">
            <text:p text:style-name="P129">極低</text:p>
          </table:table-cell>
        </table:table-row>
      </table:table>
      <text:p text:style-name="P130">※註：1.資料來源，台灣、馬來西亞及新加坡醫療福利財務比較研究：「國家化」健康照護體系的實踐與存續，孫友聯，2001年4月，台灣勞動<text:soft-page-break/>與社會政策研究協會。</text:p>
      <text:p text:style-name="一下內文縮20">各國健康照護財務方式主要分為以保費、稅收、醫療儲蓄帳戶及自費等為基礎之財務方式，其基本特質如下<text:span text:style-name="註腳參照"><text:note text:note-class="footnote" text:id="_ftn0"><text:note-citation>1</text:note-citation><text:note-body><text:p text:style-name="P131"><text:s/>資料來源，台灣、馬來西亞及新加坡醫療福利財務比較研究：「國家化」健康照護體系的實踐與存續，2001年5月，孫友聯，台灣勞動與社會政策研究協會。</text:p></text:note-body></text:note></text:span>：</text:p>
      <text:p text:style-name="P132">以保險費為基礎的財務方式</text:p>
      <text:p text:style-name="P133">此種財務方式包括「社會保險」和「商業保險」兩大體系：</text:p>
      <text:p text:style-name="P134">1.社會保險體系：由國家透過立法強制性的社會保險方案，此模式之財務來源主要以薪資稅為主，在強制性全民健康保險的架構下，「國家」往往扮演一個醫療服務購買者及強而有力的第三付費者角色，以確保國民醫療服務之可近性，主要實施國家包括：德國、加拿大、日本及台灣。</text:p>
      <text:p text:style-name="P135">2.商業保險體系：主要是一種自願性、補充性的保險方案，相較於社會保險之普及性和公平性，私人健康保險主要提供「選擇性」的產品，透過市場競爭方式提供醫療財務保障，相對於社會保險，政府在私人保險體系中主要扮演監督的角色，以確保保險人和被保險之間契約關係的合理和公平，主要實施國家為美國。</text:p>
      <text:p text:style-name="P136">以稅收為基礎的財務方式</text:p>
      <text:p text:style-name="P137">主要是指政府以稅收作為健康照護之主要財務來源（包括所得稅、營利事業所得稅、貨物銷售稅等）。國家在健康照護政策中扮演著主導性之角色，不僅建立公共的醫療照護體系，直接提供普及性、可近性之醫療服務給民眾外；同時，政府亦可能是健康照護的主要購買者，透過單一支付制度，直接支付醫療費用給服務提供者，主要實施國家包括：英國、義大利、北歐各國及馬來西亞。</text:p>
      <text:soft-page-break/>
      <text:p text:style-name="P138">以醫療儲蓄帳戶為基礎的財務方式</text:p>
      <text:p text:style-name="P139">「醫療儲蓄帳戶」係針對醫療費用支出的個人儲蓄方案，其政策邏輯為民眾會考量自己的資產淨值（即用得越少，淨值就越高），誘使民眾謹慎使用醫療資源，由於民眾實際支出之費用是自己的儲蓄，因此可藉此提高其成本意識，降低民眾醫療利用時的道德危機，主要實施國家包括新加坡及中國大陸（部分省份）。</text:p>
      <text:p text:style-name="P140">以自費模式為基礎的財務方式</text:p>
      <text:p text:style-name="P141">病人直接付費給醫療服務提供者；而這種自費模式，強調民眾就醫時之選擇自由，價格交由市場機制決定，普遍存在於各國的私人醫療體系之中。主要實施國家為美國（係未購買私人保險及未受益於政府救濟方案者）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0:00Z</meta:creation-date>
    <dc:date>2017-12-12T02:40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3" meta:character-count="1630" meta:row-count="11" meta:non-whitespace-character-count="1390"/>
  </office:meta>
</office:document-meta>
</file>