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303"/>二、破除依「身分別」計收健保費之現況，改採「家戶總所得」基礎收繳健保費<text:bookmark-end text:name="_Toc365620303"/></text:p>
      <text:p text:style-name="一下內文縮20">健保制度收費標準既以「所得」為收繳基準，則應不分所得來源及身分類別，同一所得收取相同金額健保費；補充保險費之收取係以擴大費基為概念，惟補充保險費費率與一般保險費不同，亦造成不公平，建議不論一般保險費或補充保險費，保費收取應採「家戶總所得」概念，而保險費應以家戶總所得乘以費率為收繳基礎，方可臻真正之公平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1:00Z</meta:creation-date>
    <dc:date>2017-12-12T02:41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