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一二三" style:family="paragraph">
      <style:paragraph-properties fo:margin-left="0.5895in" fo:text-indent="-0.1965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註腳文字" style:family="paragraph">
      <style:paragraph-properties fo:line-height="0.2777in" fo:margin-left="0.534in" fo:text-indent="-0.1409in">
        <style:tab-stops/>
      </style:paragraph-properties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305"/>四、衛生福利部應督飭所屬機關協同推動管控醫療浪費之措施，家庭醫師制之推動應落實轉診制度、促進參與率並加強辦理成效，俾達節約健保資源之成效<text:bookmark-end text:name="_Toc365620305"/></text:p>
      <text:p text:style-name="P9">衛生福利部應依照全民健康保險法規定，責成健保署積極主動研擬抑制資源不當耗用之改善方案</text:p>
      <text:p text:style-name="P10">關於健保資源濫用問題，全民健康保險法第53條：「保險人就下列事項，不予保險給付：一、住院治療經診斷並通知出院，而繼續住院之部分。二、有不當重複就醫或其他不當使用醫療資源之保險對象，未依保險人輔導於指定之保險醫事服務機構就醫。但情況緊急時不在此限。三、使用經事前審查，非屬醫療必要之診療服務或藥物。四、違反本保險規定之有關就醫程序。」及第72條：「為減少無效醫療等不當耗用保險醫療資源之情形，保險人每年度應擬訂抑制資源不當耗用之改善方案，提健保會討論後，報主管機關核定。」規定，已賦予「抑制健保資源不當耗用」之法源依據，然徒法不足以自行，衛生福利部應參照上開健保法所賦予之法源依據，責成健保署積極主動研擬抑制健保資源不當耗用之改善方案，期達節約健保醫療資源之成效。</text:p>
      <text:p text:style-name="P11">家庭醫師制之推動應落實轉診制度、促進參與率並加強辦理成效，俾達成有效醫療並減少醫療浪費</text:p>
      <text:p text:style-name="P12">家庭醫師制之推行除得以減少重複就診及領藥，防止健保資源濫用外，由於家庭醫師對於慢性病之追蹤處理、預防保健及健康促進之推行皆能勝任，而且從衛生教育之過程中了解每個人之生活型態，若能逐步改變可以降低許多疾病之危險因<text:soft-page-break/>子，民眾更可兼得身心健康及快樂生活。二代健保法第44條業明訂推行家庭醫師制之法源<text:span text:style-name="註腳參照"><text:note text:note-class="footnote" text:id="_ftn0"><text:note-citation>1</text:note-citation><text:note-body><text:p text:style-name="P13"><text:s/>全民健康保險法第44條規定：「保險人為促進預防醫學、落實轉診制度，並提升醫療品質與醫病關係，應訂定家庭責任醫師制度。」、「前項家庭責任醫師制度之給付，應採論人計酬為實施原則，並依照顧對象之年齡、性別、疾病等校正後之人頭費，計算當年度之給付總額。」、「第1項家庭責任醫師制度之實施辦法及時程，由主管機關定之。」</text:p></text:note-body></text:note></text:span>，惟目前尚未全面推行，建議衛生福利部及健保署於推行「家庭醫師整合性照護計畫」及試辦「論人計酬計畫」之同時，逐步落實轉診制度、促進參與率並加強辦理成效，俾達成有效醫療並減少醫療浪費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1:00Z</meta:creation-date>
    <dc:date>2017-12-12T02:41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2" meta:paragraph-count="1" meta:word-count="111" meta:character-count="746" meta:row-count="5" meta:non-whitespace-character-count="636"/>
  </office:meta>
</office:document-meta>
</file>