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left="0in" fo:text-indent="0.0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20175736"/>我國二代健保面臨之問題及實施情形檢討</text:p>
      <text:p text:style-name="P7"/>
      <text:p text:style-name="P8"><text:bookmark-start text:name="_Toc365620306"/>五、衛生福利部及經濟部應連結醫療需求及產業輔導政策，增進我國醫療器材之產業競爭力<text:bookmark-end text:name="_Toc365620306"/></text:p>
      <text:p text:style-name="一下內文縮20">經濟部應積極提升醫療器材產業發展環境，縮短國內產業對外競爭之立足點差距，增進我國醫療器材之產業競爭力。針對經濟部工業局推動「高階醫療器材快速商品化輔導與推廣計畫」對產業發展助益有限乙節，建議該局宜務實評估國內產業量能與臨床醫療需求，權衡現行藥事相關法令對於醫療器材認（驗）證之程序規範及所需時程，適時檢討計畫執行內容，於辦理該項輔導推廣計畫期間，持續追蹤輔導案個案發展，並就研發廠商之產品開發時程，給予不同產品開發階段之專利布局輔導、市場資訊分析、法規輔導、臨床試驗、上市前查驗登記等協助，以縮短產品上市時程，期使執行成效達成預期規劃目的。<text:bookmark-end text:name="_Toc320175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72in" fo:text-indent="-0.4965in">
        <style:tab-stops>
          <style:tab-stop style:type="left" style:position="-0.24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樣式1" style:display-name="樣式1" style:family="paragraph" style:parent-style-name="段落樣式2" style:list-style-name="LFO13">
      <style:paragraph-properties fo:text-align="center" fo:margin-left="0.3333in" fo:text-indent="-0.3333in">
        <style:tab-stops/>
      </style:paragraph-properties>
      <style:text-properties style:font-name="Times New Roman" style:font-size-complex="16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965in" fo:text-indent="0in">
        <style:tab-stops>
          <style:tab-stop style:type="right" style:leader-style="dash" style:leader-text="-" style:position="5.702in"/>
        </style:tab-stops>
      </style:paragraph-properties>
      <style:text-properties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4" style:display-name="目錄 4" style:family="paragraph" style:parent-style-name="內文" style:next-style-name="內文" style:auto-update="true">
      <style:paragraph-properties fo:margin-left="0.5618in" fo:margin-right="0.1965in" fo:text-indent="-0.1687in">
        <style:tab-stops>
          <style:tab-stop style:type="right" style:leader-style="dash" style:leader-text="-" style:position="5.3368in"/>
        </style:tab-stops>
      </style:paragraph-properties>
      <style:text-properties fo:font-size="12pt" style:font-size-asian="12pt" fo:hyphenate="false"/>
    </style:style>
    <style:style style:name="週報內文" style:display-name="週報內文" style:family="paragraph">
      <style:paragraph-properties fo:text-align="justify" fo:margin-top="0.125in" fo:margin-bottom="0.25in" style:line-height-at-least="0.3055in" fo:text-indent="0.3777in"/>
      <style:text-properties style:font-name-asian="標楷體" style:text-scale="105%" style:letter-kerning="true" fo:font-size="13pt" style:font-size-asian="13pt" style:font-size-complex="13pt" fo:hyphenate="false"/>
    </style:style>
    <style:style style:name="style6" style:display-name="style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style:line-height-at-least="0.25in" fo:margin-left="0in" fo:text-indent="0.375in">
        <style:tab-stops/>
      </style:paragraph-properties>
      <style:text-properties style:font-name="Times New Roman" style:letter-kerning="false" fo:font-size="14.5pt" style:font-size-asian="14.5pt" style:font-size-complex="10pt" fo:hyphenate="false"/>
    </style:style>
    <style:style style:name="本文縮排字元" style:display-name="本文縮排 字元" style:family="text">
      <style:text-properties style:font-name-asian="標楷體" fo:font-size="14.5pt" style:font-size-asian="14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61" style:display-name="style61" style:family="text">
      <style:text-properties fo:font-size="10pt" style:font-size-asian="10pt" style:font-size-complex="10pt"/>
    </style:style>
    <style:style style:name="style91" style:display-name="style91" style:family="text">
      <style:text-properties fo:color="#FF0000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E0" style:display-name="(1)" style:family="paragraph" style:parent-style-name="內文">
      <style:paragraph-properties fo:margin-left="0.7868in" fo:text-indent="-0.1965in">
        <style:tab-stops/>
      </style:paragraph-properties>
      <style:text-properties fo:font-weight="bold" style:font-weight-asian="bold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下內文" style:display-name="(1)下內文" style:family="paragraph" style:parent-style-name="內文">
      <style:paragraph-properties fo:margin-left="0.8847in" fo:text-indent="0.393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下內文0" style:display-name="1.下內文" style:family="paragraph" style:parent-style-name="內文">
      <style:paragraph-properties fo:margin-left="0.7868in" fo:text-indent="0.393in">
        <style:tab-stops/>
      </style:paragraph-properties>
      <style:text-properties fo:hyphenate="false"/>
    </style:style>
    <style:style style:name="下內文字元" style:display-name="(1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字元0" style:display-name="1.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字元" style:display-name="段落樣式2 字元" style:family="text">
      <style:text-properties style:font-name="標楷體" style:font-name-asian="標楷體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意見標題" style:display-name="意見標題" style:family="paragraph" style:parent-style-name="清單段落" style:list-style-name="LFO17">
      <style:paragraph-properties fo:text-align="justify" fo:line-height="0.3333in" fo:margin-left="0.3333in" fo:text-indent="0in">
        <style:tab-stops>
          <style:tab-stop style:type="left" style:position="-0.083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0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 style:parent-style-name="一下內文縮2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6895in" text:min-label-width="0.484in"/>
      </text:outline-level-style>
      <text:outline-level-style text:level="4" text:style-name="WW_CharOUTLINELVL4" style:num-suffix="、" style:num-format="１, ２, ３, ...">
        <style:list-level-properties text:space-before="1.2805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1.7722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8LVL1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10LVL1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fo:language="en" fo:country="US"/>
    </style:style>
    <text:list-style style:name="LFO13">
      <text:list-level-style-number text:level="1" text:style-name="WW_CharLFO13LVL1" style:num-prefix="表" style:num-suffix="、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fo:font-weight="normal" style:font-weight-asian="normal" fo:font-style="normal" style:font-style-asian="normal" fo:letter-spacing="normal" fo:font-size="16pt" style:font-size-asian="16pt" style:font-size-complex="16pt" fo:language="en" fo:country="US"/>
    </style:style>
    <style:style style:name="WW_CharLFO1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.3888in" fo:margin-right="0.25in" fo:text-indent="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-0.00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41:00Z</meta:creation-date>
    <dc:date>2017-12-12T02:41:00Z</dc:date>
    <meta:print-date>2013-08-30T01:59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