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text-position="super 53.5%"/>
    </style:style>
    <style:style style:name="P12" style:parent-style-name="註腳文字" style:family="paragraph">
      <style:paragraph-properties fo:text-align="justify" fo:line-height="0.2083in" fo:margin-left="0.0708in" fo:text-indent="-0.0708in">
        <style:tab-stops/>
      </style:paragraph-properties>
    </style:style>
    <style:style style:name="P13" style:parent-style-name="內文" style:family="paragraph">
      <style:paragraph-properties fo:margin-left="0.0986in" fo:text-indent="0.3937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5166in"/>
    </style:style>
    <style:style style:name="TableColumn23" style:family="table-column">
      <style:table-column-properties style:column-width="2.5756in"/>
    </style:style>
    <style:style style:name="TableColumn24" style:family="table-column">
      <style:table-column-properties style:column-width="1.3729in"/>
    </style:style>
    <style:style style:name="Table21" style:family="table">
      <style:table-properties style:width="5.4652in" fo:margin-left="0.5902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line-height="0.1944in" fo:margin-left="0in" fo:text-indent="0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text-position="super 53.5%"/>
    </style:style>
    <style:style style:name="P37" style:parent-style-name="註腳文字" style:family="paragraph">
      <style:paragraph-properties fo:text-align="justify" fo:line-height="0.2083in" fo:margin-left="0.0708in" fo:text-indent="-0.0708in">
        <style:tab-stops/>
      </style:paragraph-properties>
    </style:style>
    <style:style style:name="T38" style:parent-style-name="預設段落字型" style:family="text">
      <style:text-properties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8" style:parent-style-name="內文" style:family="paragraph">
      <style:paragraph-properties fo:line-height="0.2083in" fo:margin-left="0.4916in" fo:text-indent="0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margin-left="0.5902in" fo:text-indent="0.393in">
        <style:tab-stops/>
      </style:paragraph-properties>
    </style:style>
    <style:style style:name="P62" style:parent-style-name="內文" style:family="paragraph">
      <style:paragraph-properties fo:margin-left="0.0986in" fo:text-indent="0.3937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2.3138in"/>
    </style:style>
    <style:style style:name="TableColumn77" style:family="table-column">
      <style:table-column-properties style:column-width="1.6229in"/>
    </style:style>
    <style:style style:name="TableColumn78" style:family="table-column">
      <style:table-column-properties style:column-width="1.5284in"/>
    </style:style>
    <style:style style:name="Table75" style:family="table">
      <style:table-properties style:width="5.4652in" fo:margin-left="0.5902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0" style:parent-style-name="內文" style:family="paragraph">
      <style:paragraph-properties fo:line-height="0.2083in" fo:margin-left="0.4916in" fo:text-indent="0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margin-left="0.393in" fo:text-indent="0in">
        <style:tab-stops/>
      </style:paragraph-properties>
      <style:text-properties fo:font-weight="bold" style:font-weight-asian="bold"/>
    </style:style>
    <style:style style:name="P114" style:parent-style-name="內文" style:family="paragraph">
      <style:paragraph-properties fo:margin-left="0.5902in" fo:text-indent="0.393in">
        <style:tab-stops/>
      </style:paragraph-properties>
    </style:style>
    <style:style style:name="T115" style:parent-style-name="預設段落字型" style:family="text">
      <style:text-properties style:text-position="super 53.5%"/>
    </style:style>
    <style:style style:name="P116" style:parent-style-name="註腳文字" style:family="paragraph">
      <style:paragraph-properties fo:line-height="0.2083in" fo:margin-left="0.0708in" fo:text-indent="-0.0708in">
        <style:tab-stops/>
      </style:paragraph-properties>
    </style:style>
    <style:style style:name="P117" style:parent-style-name="內文" style:family="paragraph">
      <style:paragraph-properties fo:margin-left="0.393in" fo:text-indent="0in">
        <style:tab-stops/>
      </style:paragraph-properties>
      <style:text-properties fo:font-weight="bold" style:font-weight-asian="bold"/>
    </style:style>
    <style:style style:name="P118" style:parent-style-name="內文" style:family="paragraph">
      <style:paragraph-properties fo:margin-left="0.5902in" fo:text-indent="0.393in">
        <style:tab-stops/>
      </style:paragraph-properties>
    </style:style>
  </office:automatic-styles>
  <office:body>
    <office:text text:use-soft-page-breaks="true">
      <text:p text:style-name="P1">經營不善金融機構監理及退場機制之研究</text:p>
      <text:p text:style-name="P6"><text:bookmark-start text:name="_Toc364364230"/>一、經營不善金融機構之意義<text:bookmark-end text:name="_Toc364364230"/></text:p>
      <text:p text:style-name="P7"><text:span text:style-name="T8"></text:span><text:span text:style-name="T9">銀行業</text:span></text:p>
      <text:p text:style-name="P10">我國銀行法於97年底大幅修正，金融機構出現經營缺失時，主管機關有採取一定措施與處分之權，該等金融機構可稱為經營不善金融機構<text:span text:style-name="T11"><text:note text:note-class="footnote" text:id="_ftn0"><text:note-citation>1</text:note-citation><text:note-body><text:p text:style-name="P12">國內部分學者稱為「問題金融機構」，金管會與存保公司早期亦此將兩名詞交互使用，惟近期法規多使用「經營不善金融機構」，如金管會95年3月29日訂定「行政院金融重建基金處理經營不善金融機構作業辦法」，即使用該名詞。</text:p></text:note-body></text:note></text:span>(詳附表1)<text:s/>。</text:p>
      <text:p text:style-name="P13"><text:span text:style-name="T14">附表1</text:span><text:span text:style-name="T15">：</text:span><text:span text:style-name="T16">銀行法</text:span><text:span text:style-name="T17">規定</text:span><text:span text:style-name="T18">經營缺失、</text:span><text:span text:style-name="T19">採取措施與處分</text:span><text:span text:style-name="T20">一覽表</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經營缺失</text:p>
          </table:table-cell>
          <table:table-cell table:style-name="TableCell28">
            <text:p text:style-name="P29">採取措施與處分</text:p>
          </table:table-cell>
          <table:table-cell table:style-name="TableCell30">
            <text:p text:style-name="P31">銀行法相關條文</text:p>
          </table:table-cell>
        </table:table-row>
        <table:table-row table:style-name="TableRow32">
          <table:table-cell table:style-name="TableCell33">
            <text:p text:style-name="P34"><text:span text:style-name="T35">自有資本與風險性資產之比率</text:span><text:span text:style-name="T36"><text:note text:note-class="footnote" text:id="_ftn1"><text:note-citation>2</text:note-citation><text:note-body><text:p text:style-name="P37">簡稱「資本適足率」。另銀行法第44條第1項至第4項授權訂定「銀行資本適足性及資本等級管理辦法」，該辦法第6條規定，適足率在6.0%以上，未達8.0%為資本不足；2.0%以上，未達6.0%為資本顯著不足。</text:p></text:note-body></text:note></text:span><text:span text:style-name="T38">低於2%。</text:span></text:p>
          </table:table-cell>
          <table:table-cell table:style-name="TableCell39">
            <text:p text:style-name="P40">自列入之日起90日內派員接管。但經主管機關命令限期完成資本重建或限期合併而未依限完成者，主管機關應自期限屆滿之次日起90日內派員接管。</text:p>
          </table:table-cell>
          <table:table-cell table:style-name="TableCell41">
            <text:p text:style-name="P42">第44條第1項至第3項</text:p>
            <text:p text:style-name="P43">第62條第2項</text:p>
          </table:table-cell>
        </table:table-row>
        <table:table-row table:style-name="TableRow44">
          <table:table-cell table:style-name="TableCell45">
            <text:p text:style-name="P46">違反法令、章程或有礙健全經營之虞時。</text:p>
          </table:table-cell>
          <table:table-cell table:style-name="TableCell47">
            <text:p text:style-name="P48">主管機關除得予以糾正、命其限期改善外，並得視情節之輕重，予以撤銷法定會議之決議、停止銀行部分業務等處分。</text:p>
          </table:table-cell>
          <table:table-cell table:style-name="TableCell49">
            <text:p text:style-name="P50">第61條之1</text:p>
          </table:table-cell>
        </table:table-row>
        <table:table-row table:style-name="TableRow51">
          <table:table-cell table:style-name="TableCell52">
            <text:p text:style-name="P53">虧損逾資本三分之一。</text:p>
          </table:table-cell>
          <table:table-cell table:style-name="TableCell54">
            <text:p text:style-name="P55">應於3個月內，限期命其補足資本；逾期未經補足資本者，應派員接管或勒令停業。</text:p>
          </table:table-cell>
          <table:table-cell table:style-name="TableCell56">
            <text:p text:style-name="P57">第64條</text:p>
          </table:table-cell>
        </table:table-row>
      </table:table>
      <text:p text:style-name="P58"><text:span text:style-name="T59">※</text:span><text:span text:style-name="T60">註：1.資料來源，本研究彙整。</text:span></text:p>
      <text:p text:style-name="P61">另依存款保險條例第10條第1項規定，依法核准收受存款之金融機構，應向存保公司申請參加存款保險，故依該條例規定有終止存款保險契約等情形時，可視為金融機構出現重大經營缺失，亦可稱之為經營不善金融機構(詳附表2)：</text:p>
      <text:p text:style-name="P62"><text:span text:style-name="T63">附表</text:span><text:span text:style-name="T64">2</text:span><text:span text:style-name="T65">：</text:span><text:span text:style-name="T66">存</text:span><text:span text:style-name="T67">款</text:span><text:span text:style-name="T68">保</text:span><text:span text:style-name="T69">險</text:span><text:span text:style-name="T70">條例</text:span><text:span text:style-name="T71">規定</text:span><text:span text:style-name="T72">經營缺失、</text:span><text:span text:style-name="T73">採取措施與處分</text:span><text:span text:style-name="T74">一覽表</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經營缺失</text:p>
          </table:table-cell>
          <table:table-cell table:style-name="TableCell82">
            <text:p text:style-name="P83">採取措施與處分</text:p>
          </table:table-cell>
          <table:table-cell table:style-name="TableCell84">
            <text:p text:style-name="P85">存保條例相關條文</text:p>
          </table:table-cell>
        </table:table-row>
        <table:table-row table:style-name="TableRow86">
          <table:table-cell table:style-name="TableCell87">
            <text:p text:style-name="P88">向存保公司申請參加存款保險，經存保公司審核後，未符合要保資格者。</text:p>
          </table:table-cell>
          <table:table-cell table:style-name="TableCell89">
            <text:p text:style-name="P90">由存保公司報請主管機關或農業金融中央主管機關促其<text:soft-page-break/>改善。</text:p>
          </table:table-cell>
          <table:table-cell table:style-name="TableCell91">
            <text:p text:style-name="P92">第10條</text:p>
          </table:table-cell>
        </table:table-row>
        <text:soft-page-break/>
        <table:table-row table:style-name="TableRow93">
          <table:table-cell table:style-name="TableCell94">
            <text:p text:style-name="P95">要保機構有違反法令、存款保險契約或業務經營不健全情形。</text:p>
          </table:table-cell>
          <table:table-cell table:style-name="TableCell96">
            <text:p text:style-name="P97">得提出終止存款保險契約之警告，並限期改正。</text:p>
          </table:table-cell>
          <table:table-cell table:style-name="TableCell98">
            <text:p text:style-name="P99">第25條</text:p>
            <text:p text:style-name="P100"/>
          </table:table-cell>
        </table:table-row>
        <table:table-row table:style-name="TableRow101">
          <table:table-cell table:style-name="TableCell102">
            <text:p text:style-name="P103">要保機構有違反法令、存款保險契約或業務經營不健全情形，屆期未改正。</text:p>
            <text:p text:style-name="P104">經主管機關命令限期資本重建或為其他財務業務改善，屆期未改善，或雖未屆期而經上開機關或存保公司評定已無法改善。</text:p>
            <text:p text:style-name="P105">發生重大舞弊案或其他不法情事，有增加存款保險理賠負擔之虞。</text:p>
          </table:table-cell>
          <table:table-cell table:style-name="TableCell106">
            <text:p text:style-name="P107">存保公司應於通知主管機關或農業金融中央主管機關後終止其存款保險契約，並公告之。</text:p>
          </table:table-cell>
          <table:table-cell table:style-name="TableCell108">
            <text:p text:style-name="P109">第26條</text:p>
          </table:table-cell>
        </table:table-row>
      </table:table>
      <text:p text:style-name="P110"><text:span text:style-name="T111">※</text:span><text:span text:style-name="T112">註：1.資料來源，本研究彙整。</text:span></text:p>
      <text:p text:style-name="P113">保險業</text:p>
      <text:p text:style-name="P114">依保險法第149條第4項規定：「保險業因業務或財務狀況顯著惡化，不能支付其債務，或無法履行契約責任或有損及被保險人權益之虞時，主管機關得依情節之輕重，分別為下列處分：一、監管。二、接管。三、勒令停業清理。四、命令解散。」故經營不善保險業係指符合前揭主管機關認定之狀況者；另保險業資本適足性管理辦法第6條第3項規定：「保險業資本適足率低於150%者，…得視情節輕重，採取下列措施之一部或全部：一、解除其董（理）事、監察人職務，並通知公司登記主管機關註銷其登記。。…八、派員監管或為其他必要處置。」故保險業資本適足率低於150%，亦可視為經營不善保險業，目前資本適足率低於200%者有朝陽人壽、幸福人壽、遠雄人壽、宏泰人壽及國寶人壽等5家<text:span text:style-name="T115"><text:note text:note-class="footnote" text:id="_ftn2"><text:note-citation>3</text:note-citation><text:note-body><text:p text:style-name="P116">參考蘋果日報「問題壽險保單不全賠 7月定案」之報導，102年6月14日。</text:p></text:note-body></text:note></text:span>，其中3家未滿150%。</text:p>
      <text:p text:style-name="P117">證券期貨業</text:p>
      <text:p text:style-name="P118">證券期貨業以經紀業務為主，退場問題較容易解決，不似保險業及銀行業以吸收長期資金為主，所影響之金額龐大且問題複雜，故世界主要國家並未單純針對證券期貨業之退場問題進行研究，本研究探討退場機制問題亦不包括證券期貨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1:00Z</meta:creation-date>
    <dc:date>2017-12-12T02:41:00Z</dc:date>
    <meta:print-date>2013-08-30T06:11:00Z</meta:print-date>
    <meta:template xlink:href="doctemp.dot" xlink:type="simple"/>
    <meta:editing-cycles>2</meta:editing-cycles>
    <meta:editing-duration>PT0S</meta:editing-duration>
    <meta:document-statistic meta:page-count="2" meta:paragraph-count="2" meta:word-count="198" meta:character-count="1326" meta:row-count="9" meta:non-whitespace-character-count="1130"/>
  </office:meta>
</office:document-meta>
</file>