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下內文縮2" style:family="paragraph">
      <style:paragraph-properties fo:line-height="0.3333in"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8" style:parent-style-name="一下內文縮2" style:family="paragraph">
      <style:paragraph-properties fo:line-height="0.3333in" fo:margin-left="0.393in" fo:text-indent="0.393in">
        <style:tab-stops/>
      </style:paragraph-properties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經營不善金融機構監理及退場機制之研究</text:p>
      <text:p text:style-name="P6"><text:bookmark-start text:name="_Toc364364245"/>一、充實存保準備金及保險安定基金財源，以厚植退場處理實力<text:bookmark-end text:name="_Toc364364245"/></text:p>
      <text:p text:style-name="P7">存保公司102年5月底「一般金融賠款保險特別準備」餘額100.66億元、「農業金融賠款保險特別準備」餘額31.81億元，主要依賴銀行業金融營業稅款每年約150億元之挹注，與預計目標3千餘億元差距甚大；另保險安定基金102年4月底餘額包括產險23.5億元、壽險10.6億元，惟因處理國華人壽案尚有銀行借款570億元，計畫由銀行業以外金融營業稅款每年約75億元及安定基金每年約20億元攤還，估計約6至7年可償還完畢，然對於目前多家財務狀況惡化之壽險公司，則恐無力處理。經查：</text:p>
      <text:p text:style-name="P8"><text:span text:style-name="T9"></text:span><text:span text:style-name="T10">存保費率偏低</text:span><text:span text:style-name="T11">，</text:span><text:span text:style-name="T12">宜依存保條例第16條第1項規定調高</text:span></text:p>
      <text:p text:style-name="P13">依存款保險條例第16條第3項規定，存款保險費率由中央存保公司擬訂，報請主管機關核定；同條第2項規定，存款保險費率，得依要保機構之營運風險訂定差別費率。目前本國銀行、外國銀行在台分行差別費率分為萬分之5、萬分之6、萬分之8、萬分之11及萬分之15等5級，與美國FDIC為充實存保基金，2011年4月起將存保費率調整為萬分之15至19、25、35、48等4級相較，明顯偏低。又依同條第1項規定：「存保公司之各保險賠款特別準備金餘額占保額內存款之目標比率為2%。」據金管會說明，如以102年4月底保額內存款之2%估算，一般金融機構賠款特別準備金餘額需達3,400億元，農業金融機構賠款特別準備金餘額需達246億元，與目前實際餘額相差甚大，允依同條第2項：「存款保險費率，得依要保機構之營運風險訂定差別費率，並得視前項目標比率之達成狀況調整之。」規定調高費率。</text:p>
      <text:p text:style-name="P14">改善壽險業安定基金提撥方式並提高費率，以充裕基金財源</text:p>
      <text:p text:style-name="P15">依保險法第143條之1第3項規定：「安定基金由各保險業<text:soft-page-break/>者提撥；其提撥比率，由主管機關審酌經濟、金融發展情形及保險業承擔能力定之，並不得低於各保險業者總保險費收入之千分之一。」目前產險業按總保險費收入千分之二、壽險業按總保險費收入千分之一繳存。我國壽險業安定基金提撥率除較日本壽險業提撥下限千分之2.9為低，宜予調高外，且因採行單一費率制，有利於規模小及風險承受能力差之公司，有發生道德風險之虞，可參考德國壽險業安定基金之提撥方式，將安定基金一定比率財源按保險公司風險係數計收，藉以督促壽險公司注意改善，並兼採美國之事後提撥制，以增進費率計算之公平合理性。</text:p>
      <text:p text:style-name="P16">提升訴訟追償績效，以遏止犯罪，並保障基金權益</text:p>
      <text:p text:style-name="P17">金融重建基金民事追償實際獲償比率2.55%；保險安定基金則僅0.12%，比率偏低。另主管機關對於犯罪事實之蒐證未確實及移送案件未審慎處理；部分案件涉嫌人於弊案偵查期間即潛逃或滯留國外，致偵辦速度緩慢，期間又因相關機構可能已整併或處分，使資料散失不全，常導致欠缺完整及有力證據據以起訴，以金融重建基金為例，簽結及不起訴件數共107件，占全部件數183件之58.47%，比率甚高，真正接受刑事懲罰或追回不當利益僅占少數，無法有效追究其不法責任，據以遏止犯罪。</text:p>
      <text:p text:style-name="P18">綜上，存保準備金因金融重建基金處理56家經營不善之金融機構退場，其財源不足需分攤約800億元，致實際餘額與目標值差距甚大，宜依存保條例規定調高費率，以合理反映業者責任，並減少對銀行業金融營業稅之依賴；另保險安定基金存在鉅額資金缺口，問題尤其嚴重，宜儘速改善壽險業安定基金提撥方式並提高費率，以充裕基金財源。此外，主管機關應提升訴訟追償績效，以遏止犯罪，並保障基金權益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8486in" fo:text-indent="-0.8486in">
        <style:tab-stops>
          <style:tab-stop style:type="right" style:leader-style="dash" style:leader-text="-" style:position="5.0472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11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language="zh" fo:country="TW"/>
    </style:style>
    <style:style style:name="P5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2:00Z</meta:creation-date>
    <dc:date>2017-12-12T02:42:00Z</dc:date>
    <meta:print-date>2013-08-30T06:1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