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style:font-name-complex="華康楷書體W5外字集" fo:font-weight="bold" style:font-weight-asian="bold"/>
    </style:style>
    <style:style style:name="T289" style:parent-style-name="預設段落字型" style:family="text">
      <style:text-properties style:font-name-complex="細明體" fo:font-weight="bold" style:font-weight-asian="bold"/>
    </style:style>
    <style:style style:name="P290" style:parent-style-name="一下內文縮2" style:family="paragraph">
      <style:paragraph-properties fo:margin-left="0.5902in" fo:text-indent="0.393in">
        <style:tab-stops/>
      </style:paragraph-properties>
    </style:style>
    <style:style style:name="T291" style:parent-style-name="預設段落字型" style:family="text">
      <style:text-properties style:font-name-complex="華康楷書體W5外字集"/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74"/><text:span text:style-name="T286"></text:span><text:span text:style-name="T287">內政部運用公益</text:span><text:span text:style-name="T288">彩</text:span><text:span text:style-name="T289">券回饋金辦理社福補助計畫，亟待有效控管計畫執行進度，以提升運用成效</text:span><text:bookmark-end text:name="_Toc364935274"/></text:p>
      <text:p text:style-name="P290">內政部為歷年度獲配公益彩券回饋金額度最高之主辦機關，獲配回饋金主要用於補助各機關團體進行社會福利之推展，惟依審計部100年度中央政府總決算審核報告指出，內政部97年度至100年度運用公益<text:span text:style-name="T291">彩</text:span>券回饋金辦理社會福利補助計畫之執行情形，核有：（1）未執行計畫案件，或計畫執行率未達80％之案件計693案，占總核定案件數之22.98％；（2）98年度至100年度尚未核銷之案件數共419案，占總核定案件數之13.89％，且未核銷金額達7億6千5百餘萬元等情事。顯示部分受補助單位未能依計畫進度執行，加以內政部未有效管控督促其辦理核銷結案，已影響公益彩券回饋金之運用成效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