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P294" style:parent-style-name="E" style:family="paragraph">
      <style:paragraph-properties fo:margin-left="0.7854in" fo:text-indent="-0.7854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ableColumn301" style:family="table-column">
      <style:table-column-properties style:column-width="1.477in"/>
    </style:style>
    <style:style style:name="TableColumn302" style:family="table-column">
      <style:table-column-properties style:column-width="4.6263in"/>
    </style:style>
    <style:style style:name="Table300" style:family="table">
      <style:table-properties style:width="6.1034in" fo:margin-left="0.019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style:snap-to-layout-grid="false" fo:text-align="center" fo:line-height="100%" fo:text-indent="-0.0145in"/>
      <style:text-properties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style:snap-to-layout-grid="false" fo:text-align="center" fo:line-height="100%" fo:margin-left="-0.0194in">
        <style:tab-stops/>
      </style:paragraph-properties>
      <style:text-properties fo:font-weight="bold" style:font-weight-asian="bold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style:snap-to-layout-grid="false" fo:line-height="100%" fo:text-indent="-0.0145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style:snap-to-layout-grid="false" fo:line-height="100%" fo:margin-left="0.177in" fo:text-indent="-0.177in">
        <style:tab-stops/>
      </style:paragraph-properties>
      <style:text-properties style:font-size-complex="12pt"/>
    </style:style>
    <style:style style:name="P313" style:parent-style-name="表格內文14行高" style:family="paragraph">
      <style:paragraph-properties style:snap-to-layout-grid="false" fo:line-height="100%" fo:margin-left="0.177in" fo:text-indent="-0.177in">
        <style:tab-stops/>
      </style:paragraph-properties>
      <style:text-properties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style:snap-to-layout-grid="false" fo:line-height="100%" fo:text-indent="-0.0145in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style:snap-to-layout-grid="false" fo:line-height="100%" fo:margin-left="0.177in" fo:text-indent="-0.177in">
        <style:tab-stops/>
      </style:paragraph-properties>
      <style:text-properties style:font-size-complex="12pt"/>
    </style:style>
    <style:style style:name="P319" style:parent-style-name="表格內文14行高" style:family="paragraph">
      <style:paragraph-properties style:snap-to-layout-grid="false" fo:line-height="100%" fo:margin-left="0.177in" fo:text-indent="-0.177in">
        <style:tab-stops/>
      </style:paragraph-properties>
      <style:text-properties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style:snap-to-layout-grid="false" fo:line-height="100%" fo:text-indent="-0.0145in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style:snap-to-layout-grid="false" fo:line-height="100%" fo:margin-left="0.177in" fo:text-indent="-0.177in">
        <style:tab-stops/>
      </style:paragraph-properties>
      <style:text-properties style:font-size-complex="12pt"/>
    </style:style>
    <style:style style:name="P325" style:parent-style-name="表格內文14行高" style:family="paragraph">
      <style:paragraph-properties style:snap-to-layout-grid="false" fo:line-height="100%" fo:margin-left="0.177in" fo:text-indent="-0.177in">
        <style:tab-stops/>
      </style:paragraph-properties>
      <style:text-properties style:font-size-complex="12pt"/>
    </style:style>
    <style:style style:name="P326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T327" style:parent-style-name="預設段落字型" style:family="text">
      <style:text-properties style:font-name-complex="華康楷書體W5外字集"/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  <style:style style:name="P329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330" style:parent-style-name="前言一二三" style:family="paragraph">
      <style:paragraph-properties fo:margin-left="0.4895in" fo:text-indent="-0.1965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82"/><text:span text:style-name="T286"></text:span><text:span text:style-name="T287">各地方政府</text:span><text:span text:style-name="T288">之監督機制未盡</text:span><text:span text:style-name="T289">落</text:span><text:span text:style-name="T290">實、</text:span><text:span text:style-name="T291">資訊公開</text:span><text:span text:style-name="T292">尚有缺失，亟待檢討改善</text:span><text:bookmark-end text:name="_Toc364935282"/></text:p>
      <text:p text:style-name="P293">各地方政府公益彩券獲配盈餘之管理運用，係透過設置公益彩券盈餘管理委員會監督，惟近2年來仍有部分縣市之監督機制未落實，資訊未及時公開、公開內容未符規定等情事(詳附表22)，恐影響地方政府第一線之監督效果，社會大眾無法透過得知運用詳情，允有檢討改善之必要。</text:p>
      <text:p text:style-name="P294"><text:span text:style-name="T295">附表</text:span><text:span text:style-name="T296">2</text:span><text:span text:style-name="T297">2</text:span><text:span text:style-name="T298">:</text:span><text:span text:style-name="T299">各地方政府公益彩券盈餘監督機制、資訊公開缺失情形表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考核項目</text:p>
            </table:table-cell>
            <table:table-cell table:style-name="TableCell306">
              <text:p text:style-name="P307">未符規定之縣市政府</text:p>
            </table:table-cell>
          </table:table-row>
        </table:table-header-rows>
        <table:table-row table:style-name="TableRow308">
          <table:table-cell table:style-name="TableCell309">
            <text:p text:style-name="P310">各地方政府公益彩券盈餘管理委員會監督機制</text:p>
          </table:table-cell>
          <table:table-cell table:style-name="TableCell311">
            <text:p text:style-name="P312">1.100年度:連江縣未如期召開監理會；新竹市、苗栗縣、彰化縣雖如期召開監理會，但開會內容、效果仍待強化。</text:p>
            <text:p text:style-name="P313">2.101年度:連江縣未如期召開監理會，但實質審議功能待加強。</text:p>
          </table:table-cell>
        </table:table-row>
        <table:table-row table:style-name="TableRow314">
          <table:table-cell table:style-name="TableCell315">
            <text:p text:style-name="P316">資訊公開上網時限</text:p>
          </table:table-cell>
          <table:table-cell table:style-name="TableCell317">
            <text:p text:style-name="P318">1.100年度:新北市、台中市(原台中縣時期)、台南市(原台南縣時期)、苗栗縣、雲林縣、澎湖縣</text:p>
            <text:p text:style-name="P319">2.101年度:新北市、苗栗縣、南投縣、屏東縣。</text:p>
          </table:table-cell>
        </table:table-row>
        <table:table-row table:style-name="TableRow320">
          <table:table-cell table:style-name="TableCell321">
            <text:p text:style-name="P322">資訊公開內容</text:p>
          </table:table-cell>
          <table:table-cell table:style-name="TableCell323">
            <text:p text:style-name="P324">1.100年度:高雄市、連江縣。</text:p>
            <text:p text:style-name="P325">2.101年度:台北市、新竹縣、雲林縣、</text:p>
          </table:table-cell>
        </table:table-row>
      </table:table>
      <text:p text:style-name="P326">※註：<text:span text:style-name="T327">1.</text:span>資料來源，依國庫署網站公告之100年度及101年度各直轄市、縣（市）政府獲配公益彩券盈餘運用及監督管理情形表。</text:p>
      <text:p text:style-name="P328">綜上，各地方政府獲配公益彩券盈餘使社福資源獲得挹注，對於推動社會福利工作當有一定程度之助益，然因各地方囿於財政調度考量，造成各地方政府存有未積極支用獲配公益彩券盈餘之情事，此已縮減可運用之資源，加上縣市政府執行上時有將其挪用於非社福用途，或用於充抵依財政收支劃分法已分配及補助之社會福利經費，原應先由公務預算匡列之經費轉由公彩盈餘負擔等情事，且又將為數不低資源集中於以現金發放津貼方式辦理，致開創性仍嫌不足，導致民眾無法具體感受公益彩券盈餘所帶來福利服務之增加，顯未能有效彰顯發行彩券之公益價值。</text:p>
      <text:p text:style-name="P329"><text:bookmark-end text:name="_Toc58645593"/><text:bookmark-end text:name="_Toc58646211"/><text:bookmark-end text:name="_Toc61147923"/><text:bookmark-end text:name="_Toc93770451"/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8:00Z</meta:creation-date>
    <dc:date>2017-12-15T06:58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1" meta:row-count="5" meta:non-whitespace-character-count="666"/>
  </office:meta>
</office:document-meta>
</file>