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註腳參照" style:family="text">
      <style:text-properties fo:font-weight="bold" style:font-weight-asian="bold" fo:color="#000000"/>
    </style:style>
    <style:style style:name="P10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3" style:parent-style-name="預設段落字型" style:family="text">
      <style:text-properties style:font-name-complex="細明體" fo:font-weight="bold" style:font-weight-asian="bold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0.2333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E" style:family="paragraph">
      <style:paragraph-properties fo:margin-left="0.7868in" fo:text-indent="0.387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P45" style:parent-style-name="E" style:family="paragraph">
      <style:paragraph-properties fo:margin-left="0.7868in" fo:text-indent="0.3875in">
        <style:tab-stops/>
      </style:paragraph-properties>
      <style:text-properties fo:color="#000000"/>
    </style:style>
    <style:style style:name="P46" style:parent-style-name="E" style:family="paragraph">
      <style:paragraph-properties fo:margin-left="0.7868in" fo:text-indent="0.3875in">
        <style:tab-stops/>
      </style:paragraph-properties>
      <style:text-properties fo:color="#000000"/>
    </style:style>
    <style:style style:name="P47" style:parent-style-name="一二三" style:family="paragraph">
      <style:paragraph-properties fo:line-height="0.1944in" fo:margin-left="0.9027in" fo:margin-right="-0.1965in" fo:text-indent="-0.659in">
        <style:tab-stops/>
      </style:paragraph-properties>
      <style:text-properties fo:color="#000000" fo:font-size="12pt" style:font-size-asian="12pt" style:font-size-complex="12pt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font-name="華康楷書體W5外字集" style:font-name-asian="華康楷書體W5外字集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font-name="華康楷書體W5外字集" style:font-name-asian="華康楷書體W5外字集" fo:color="#000000"/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-complex="華康楷書體W5外字集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-complex="華康楷書體W5外字集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-complex="華康楷書體W5外字集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-complex="華康楷書體W5外字集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complex="華康楷書體W5外字集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-complex="華康楷書體W5外字集" fo:color="#000000"/>
    </style:style>
    <style:style style:name="T79" style:parent-style-name="預設段落字型" style:family="text">
      <style:text-properties fo:color="#000000"/>
    </style:style>
    <style:style style:name="P8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1" style:parent-style-name="第二層14號字" style:family="paragraph">
      <style:text-properties fo:color="#000000"/>
    </style:style>
    <style:style style:family="graphic" style:name="a0" style:parent-style-name="Graphics">
      <style:graphic-properties fo:border="0.01389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89984"/><text:bookmark-start text:name="_Toc365297523"/>一、新加坡<text:bookmark-end text:name="_Toc365297523"/></text:p>
      <text:p text:style-name="P6"><text:span text:style-name="T7"></text:span><text:span text:style-name="T8">實施之方式</text:span><text:span text:style-name="T9"><text:note text:note-class="footnote" text:id="_ftn0"><text:note-citation>1</text:note-citation><text:note-body><text:p text:style-name="P10">資料來源，經建會「我國自由貿易港區之規劃及相關國家作法研析」92年3月、交通部運研所「我國自由貿易港區發展綠色物流之機會與挑戰」101年11月。</text:p></text:note-body></text:note></text:span></text:p>
      <text:p text:style-name="P11"><text:span text:style-name="T12"></text:span><text:span text:style-name="T13">法令：</text:span><text:span text:style-name="T14">新加坡於1969年通過自由貿易區法案</text:span><text:span text:style-name="T15">（Free Trade Zones ACT）</text:span><text:span text:style-name="T16">，作為實施自由貿易區的法源。</text:span></text:p>
      <text:p text:style-name="P17"><text:span text:style-name="T18"></text:span><text:span text:style-name="T19">選擇方式:</text:span><text:span text:style-name="T20">其制度亦採「境內關外」之作法，授權主管機關-交通部得視地區發展之需要，指定可成為自由貿易區之地區，每個被指定為自由貿易區之區域，應清楚界定其區域業務範圍，並以圍圍牆方式和外界有所區隔，進出之出入口均設有海關檢查站控管，對於進出貨物實施重點抽查。</text:span></text:p>
      <text:p text:style-name="P21"><text:span text:style-name="T22"></text:span><text:span text:style-name="T23">管理架構:</text:span><text:span text:style-name="T24">主管機關交通部亦有權指定政府相關單位或企業為自由貿易區</text:span><text:span text:style-name="T25">之</text:span><text:span text:style-name="T26">管理或經營機關，交通部下並設置有自由貿易港區諮詢管理委員會，以為各港區營運之諮詢協助；目前新加坡自由貿易區主要管理機關</text:span><text:span text:style-name="T27">，</text:span><text:span text:style-name="T28">海運部分為新加坡海事及港務管理局，空運部分為新加坡民航局，經營單位則分別為新加坡港務集團公司及裕廊鎮管理公司。</text:span></text:p>
      <text:p text:style-name="P29"><text:span text:style-name="T30"></text:span><text:span text:style-name="T31">設置情形:</text:span><text:span text:style-name="T32">新加坡於1969年建立第1個自由貿易港區-裕廊工業區，目前全國計指定7個自由貿易港區，其中6個以海運貨物為主，分別為裕廊港區(Jurong Port)、三巴旺碼頭(Sembawang Wharves)、巴西班讓港區(Pasir Panjang<text:s/></text:span><text:span text:style-name="T33">Wharves</text:span><text:span text:style-name="T34">)、岌巴自由貿易區(Keppel FTZ )、丹戎巴嘎自由貿易區(TanjongPargar Distripark)、特洛克亞逸自由貿易區(Telok Ayer Wharves)；唯一個空運貨物為主者為樟宜自由貿易區</text:span><text:span text:style-name="T35">(</text:span><text:span text:style-name="T36">Singapore Changi</text:span><text:span text:style-name="T37">)</text:span><text:span text:style-name="T38">（詳圖2-1）</text:span><text:span text:style-name="T39">。</text:span></text:p>
      <text:p text:style-name="P40"><text:span text:style-name="T41">圖2-1</text:span><text:span text:style-name="T42">：新加坡自由貿易港區位置圖</text:span></text:p>
      <text:soft-page-break/>
      <text:p text:style-name="P43"><text:span text:style-name="T44"><draw:frame draw:id="id0" draw:style-name="a0" draw:name="Picture 11" text:anchor-type="paragraph" svg:x="0.24028in" svg:y="0.11458in" svg:width="5.90139in" svg:height="1.92292in" style:rel-width="scale" style:rel-height="scale"><draw:image xlink:href="media/image1.emf" xlink:type="simple" xlink:show="embed" xlink:actuate="onLoad"/><svg:title/><svg:desc/></draw:frame></text:span></text:p>
      <text:p text:style-name="P45"/>
      <text:p text:style-name="P46">以港郎各行政院為積極吸引外籍優秀人才來台或留台工作，自98年起推動「學術及商務旅行卡」、「就業PASS」及「永久居留卡（梅花卡）」三卡制，「就業PASS」卡依聘僱工作許可期間核給，無一般工作簽證每3年需辦理一次延展之限制。</text:p>
      <text:p text:style-name="P47">※註：1.資料來源，交通部運研所，我國自由貿易港區發展綠色物流之機會與挑戰第3-29頁，民國101年11月。</text:p>
      <text:p text:style-name="P48"><text:span text:style-name="T49"></text:span><text:span text:style-name="T50">租稅之優惠</text:span></text:p>
      <text:p text:style-name="P51"><text:span text:style-name="T52"></text:span><text:span text:style-name="T53">國內貨物以出口目的進入自由貿易港區及由境外進入者，免課徵關稅、貨物稅及消費稅（Goods and S</text:span><text:span text:style-name="T54">ervice</text:span><text:span text:style-name="T55"><text:s/>Tax，簡稱GST類似我國加值型營業稅），貨物如運往課稅區始需繳交相關稅賦。</text:span></text:p>
      <text:p text:style-name="P56"><text:span text:style-name="T57"></text:span><text:span text:style-name="T58">港區公司年終時仍應就營業情形，繳納所得稅，現行新加坡公司所得稅率為17％。</text:span></text:p>
      <text:p text:style-name="P59"><text:span text:style-name="T60"></text:span><text:span text:style-name="T61">發展產業之類型</text:span></text:p>
      <text:p text:style-name="P62"><text:span text:style-name="T63">新加坡之自由貿易區主要著重在轉口貿易</text:span><text:span text:style-name="T64">之</text:span><text:span text:style-name="T65">發展，為促進轉口貿易之蓬勃發展，報關人只須透過貿易網路系統</text:span><text:span text:style-name="T66">(TradeNet System)</text:span><text:span text:style-name="T67">提供一份報單予新加坡國際企業發展局，即可整合貨物</text:span><text:span text:style-name="T68">流</text:span><text:span text:style-name="T69">動的</text:span><text:span text:style-name="T70">文</text:span><text:span text:style-name="T71">件</text:span><text:span text:style-name="T72">流</text:span><text:span text:style-name="T73">程，取得各</text:span><text:span text:style-name="T74">相</text:span><text:span text:style-name="T75">關部</text:span><text:span text:style-name="T76">門</text:span><text:span text:style-name="T77">之核准，實施全面無紙化通關作業，加快企業貨物之</text:span><text:span text:style-name="T78">流</text:span><text:span text:style-name="T79">通速度。</text:span></text:p>
      <text:p text:style-name="P80">雖然自由貿易港區法允許業者於取得海關核准，得於自由貿易區內從事貨物製造行為，惟目前實務上，海關僅允許業者於區內從事簡易加工行為，如分類、重貼標籤及簡單重組等。</text:p>
      <text:p text:style-name="P81"><text:bookmark-start text:name="_Toc323889994"/><text:bookmark-start text:name="_Toc323889998"/><text:bookmark-end text:name="_Toc323889984"/><text:bookmark-end text:name="_Toc323889994"/><text:bookmark-end text:name="_Toc3238899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