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text-properties fo:color="#000000"/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註腳參照" style:family="text">
      <style:text-properties fo:font-weight="bold" style:font-weight-asian="bold" fo:color="#000000"/>
    </style:style>
    <style:style style:name="P10" style:parent-style-name="註腳文字" style:family="paragraph">
      <style:paragraph-properties fo:line-height="0.1944in" fo:margin-left="0.0576in" fo:text-indent="-0.0576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color="#000000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color="#000000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 fo:color="#000000"/>
    </style:style>
    <style:style style:name="T24" style:parent-style-name="預設段落字型" style:family="text">
      <style:text-properties fo:color="#000000"/>
    </style:style>
    <style:style style:name="T25" style:parent-style-name="註腳參照" style:family="text">
      <style:text-properties fo:color="#000000"/>
    </style:style>
    <style:style style:name="P26" style:parent-style-name="註腳文字" style:family="paragraph">
      <style:paragraph-properties style:line-height-at-least="0.1944in" fo:margin-left="0.0972in" fo:text-indent="-0.0972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style:font-name="華康楷書體W5外字集" style:font-name-asian="華康楷書體W5外字集"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style:font-name="華康楷書體W5外字集" style:font-name-asian="華康楷書體W5外字集"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P3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</office:automatic-styles>
  <office:body>
    <office:text text:use-soft-page-breaks="true">
      <text:p text:style-name="P1">我國自由貿易港區實施10年來，相關推動成效之探討</text:p>
      <text:p text:style-name="P5"><text:bookmark-start text:name="_Toc323889994"/><text:bookmark-start text:name="_Toc323889998"/><text:bookmark-start text:name="_Toc365297524"/>二、香港<text:bookmark-end text:name="_Toc365297524"/></text:p>
      <text:p text:style-name="P6"><text:span text:style-name="T7"></text:span><text:span text:style-name="T8">實施之方式</text:span><text:span text:style-name="T9"><text:note text:note-class="footnote" text:id="_ftn0"><text:note-citation>1</text:note-citation><text:note-body><text:p text:style-name="P10">資料來源，經建會「我國自由貿易港區之規劃及相關國家作法研析」92年3月、交通部運研所「境外航運中心與自由貿易港區發展之研析」95年3月。</text:p></text:note-body></text:note></text:span></text:p>
      <text:p text:style-name="P11"><text:span text:style-name="T12"></text:span><text:span text:style-name="T13">法令：</text:span><text:span text:style-name="T14">香港本身全區即為一自由港，香港特別行政區基本法第114條明定：「香港特別行政區保持自由港地位，除法律另有規定外，不徵收關稅。」所以並未另訂定特別法。</text:span></text:p>
      <text:p text:style-name="P15"><text:span text:style-name="T16"></text:span><text:span text:style-name="T17">管理架構:</text:span><text:span text:style-name="T18">港口及機場業務之規劃管理分別由香港政府下之「香港港口發展局」及「民航處」負責；至於機場及港口之經營則均由民間企業承包租用，此經營模式政府不但不用投資海空運相關軟硬體建設經費，尚可收取租金增裕政府財源。</text:span></text:p>
      <text:p text:style-name="P19"><text:span text:style-name="T20"></text:span><text:span text:style-name="T21">租稅之優惠</text:span></text:p>
      <text:p text:style-name="P22"><text:span text:style-name="T23"></text:span><text:span text:style-name="T24">長久以來自由貿易為香港推行自由港政策之首要目標，香港為一獨立關稅地區，原則上採「放任主義」，除少數貨物外</text:span><text:span text:style-name="T25"><text:note text:note-class="footnote" text:id="_ftn1"><text:note-citation>2</text:note-citation><text:note-body><text:p text:style-name="P26">但菸、酒、碳氫油類及甲醇等四類物品，無論進口或在本地生產，均須繳付消費稅(Excise Duty)。<text:s/></text:p></text:note-body></text:note></text:span><text:span text:style-name="T27">，一般進口貨物均無需繳付任何進口關稅或附加稅，亦不設任何加值型營業稅或一般服務費。</text:span></text:p>
      <text:p text:style-name="P28"><text:span text:style-name="T29"></text:span><text:span text:style-name="T30">港區公司年終時仍應就營業情形，繳納利得稅（類似我國營利事業所得稅）16.5%；香港的稅率屬全球最低之列，稅制簡單，香港本地及外國公司需繳交</text:span><text:span text:style-name="T31">之</text:span><text:span text:style-name="T32">利得稅率很低，扣除各項稅務寬減及資產貶值後，實質所繳</text:span><text:span text:style-name="T33">之</text:span><text:span text:style-name="T34">稅款更低。</text:span></text:p>
      <text:p text:style-name="P35"><text:span text:style-name="T36"></text:span><text:span text:style-name="T37">發展產業之類型</text:span></text:p>
      <text:p text:style-name="P38">主要是著重在進出口及轉口貿易的發展，利用香港轉口之貨物，大多數是欲藉由香港經陸路轉運進中國大陸之貨物，另因香港不論是在海、空運上相關進出口手續都很簡便，所需時間亦短，且無關稅課徵之問題，故企業對於需進一步加工之貨<text:soft-page-break/>物，大部分係採先進口香港，經加工或重貼標籤後，再辦理出口，香港海關並未對轉口貨物再另訂管理辦法，而是依一般貨物進出口通關程序辦理。</text:p>
      <text:p text:style-name="P39"><text:span text:style-name="T40">香港電子通關服務非常簡便，香港機場與港口具全面性高度化</text:span><text:span text:style-name="T41">之</text:span><text:span text:style-name="T42">資料系統連線，有助於追蹤貨品通關流向，另海關利用風險管理方式作為貨物通關檢驗之標準，對於通關物品採抽驗非全面查驗，輔以稅負較臨近國家少或低，故廣受國際企業喜愛，挑選為轉運地區。</text:span><text:bookmark-end text:name="_Toc323889994"/><text:bookmark-end text:name="_Toc3238899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5T06:58:00Z</meta:creation-date>
    <dc:date>2017-12-15T06:58:00Z</dc:date>
    <meta:print-date>2013-08-26T09:22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1" meta:word-count="108" meta:character-count="728" meta:row-count="5" meta:non-whitespace-character-count="621"/>
  </office:meta>
</office:document-meta>
</file>