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註腳參照" style:family="text">
      <style:text-properties fo:font-weight="bold" style:font-weight-asian="bold" fo:color="#000000"/>
    </style:style>
    <style:style style:name="P1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1" style:parent-style-name="預設段落字型" style:family="text">
      <style:text-properties fo:color="#00206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20" style:parent-style-name="預設段落字型" style:family="text">
      <style:text-properties style:font-name-complex="細明體" fo:font-weight="bold" style:font-weight-asian="bold" fo:color="#000000"/>
    </style:style>
    <style:style style:name="T21" style:parent-style-name="預設段落字型" style:family="text">
      <style:text-properties style:font-name-complex="細明體" fo:color="#000000"/>
    </style:style>
    <style:style style:name="T22" style:parent-style-name="預設段落字型" style:family="text">
      <style:text-properties style:font-name-complex="細明體" fo:color="#000000"/>
    </style:style>
    <style:style style:name="T23" style:parent-style-name="預設段落字型" style:family="text">
      <style:text-properties style:font-name-complex="細明體" fo:color="#000000"/>
    </style:style>
    <style:style style:name="T24" style:parent-style-name="預設段落字型" style:family="text">
      <style:text-properties style:font-name-complex="細明體" fo:color="#000000"/>
    </style:style>
    <style:style style:name="T25" style:parent-style-name="預設段落字型" style:family="text">
      <style:text-properties style:font-name-complex="細明體" fo:color="#000000"/>
    </style:style>
    <style:style style:name="T26" style:parent-style-name="預設段落字型" style:family="text">
      <style:text-properties style:font-name-complex="細明體" fo:color="#000000"/>
    </style:style>
    <style:style style:name="T27" style:parent-style-name="預設段落字型" style:family="text">
      <style:text-properties style:font-name-complex="細明體" fo:color="#000000"/>
    </style:style>
    <style:style style:name="T28" style:parent-style-name="預設段落字型" style:family="text">
      <style:text-properties style:font-name-complex="細明體" fo:color="#000000"/>
    </style:style>
    <style:style style:name="T29" style:parent-style-name="預設段落字型" style:family="text">
      <style:text-properties style:font-name-complex="細明體" fo:color="#000000"/>
    </style:style>
    <style:style style:name="T30" style:parent-style-name="預設段落字型" style:family="text">
      <style:text-properties fo:color="#000000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E" style:family="paragraph">
      <style:paragraph-properties fo:text-align="start" fo:margin-left="0.7868in" fo:text-indent="-0.1965in">
        <style:tab-stops/>
      </style:paragraph-properties>
    </style:style>
    <style:style style:name="T69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color="#000000"/>
    </style:style>
    <style:style style:name="P77" style:parent-style-name="E" style:family="paragraph">
      <style:paragraph-properties fo:margin-left="0.7868in" fo:text-indent="-0.1965in">
        <style:tab-stops/>
      </style:paragraph-properties>
    </style:style>
    <style:style style:name="T78" style:parent-style-name="預設段落字型" style:family="text">
      <style:text-properties style:font-name="華康楷書體W5外字集" style:font-name-asian="華康楷書體W5外字集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style:font-name="華康楷書體W5外字集" style:font-name-asian="華康楷書體W5外字集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style:font-name="華康楷書體W5外字集" style:font-name-asian="華康楷書體W5外字集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color="#000000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89994"/><text:bookmark-start text:name="_Toc323889998"/><text:bookmark-start text:name="_Toc365297525"/>三、韓國<text:bookmark-end text:name="_Toc365297525"/></text:p>
      <text:p text:style-name="P6"><text:span text:style-name="T7"></text:span><text:span text:style-name="T8">實施之方式</text:span><text:span text:style-name="T9"><text:note text:note-class="footnote" text:id="_ftn0"><text:note-citation>1</text:note-citation><text:note-body><text:p text:style-name="P10"><text:span text:style-name="T11"><text:s/></text:span><text:span text:style-name="T12">經建會「我國自由貿易港區之規劃及相關國家作法研析」92年3月、</text:span>交通部運研所「我國自由貿易港區發展綠色物流之機會與挑戰」101年11月<text:span text:style-name="T13">、經濟部加工出口區管理處「</text:span><text:span text:style-name="T14">參訪韓國經濟自由區發展情形出國報告」101年2月</text:span><text:span text:style-name="T15">、高雄市政府自由經濟示範區韓國考察報告101年11月、韓國經濟自由區網站</text:span><text:span text:style-name="T16">http://www.fez.go.kr</text:span><text:span text:style-name="T17">。</text:span></text:p></text:note-body></text:note></text:span></text:p>
      <text:p text:style-name="P18"><text:span text:style-name="T19"></text:span><text:span text:style-name="T20">法令：</text:span><text:span text:style-name="T21">初期是依照特別法</text:span><text:span text:style-name="T22">-</text:span><text:span text:style-name="T23">輸出自由地區設置法設置，2000年7月起則依照關於自由貿易港區指定之方法，將「輸出自由地區」改制為「自由貿易港區」，2002年12月整合相關法令制定特別法-</text:span><text:span text:style-name="T24">經濟自由</text:span><text:span text:style-name="T25">區域之指定及營運（</text:span><text:span text:style-name="T26">Special Act on Designation</text:span><text:span text:style-name="T27"><text:s/></text:span><text:span text:style-name="T28">and Management of Free Economic Zones</text:span><text:span text:style-name="T29">）</text:span><text:span text:style-name="T30">，並自2003年7月1日開始實施迄今。</text:span></text:p>
      <text:p text:style-name="P31"><text:span text:style-name="T32"></text:span><text:span text:style-name="T33">選擇方式:</text:span><text:span text:style-name="T34">可由地方首長作成</text:span><text:span text:style-name="T35">經濟</text:span><text:span text:style-name="T36">自由區開發計畫向中央提出申請，經「知識經濟部」下之</text:span><text:span text:style-name="T37">經濟自由</text:span><text:span text:style-name="T38">區域委員會審議通過後成立，或經地方首長同意及</text:span><text:span text:style-name="T39">經濟</text:span><text:span text:style-name="T40">自由區域委員會之審議後，由中央自行擬定</text:span><text:span text:style-name="T41">經濟</text:span><text:span text:style-name="T42">自由區</text:span><text:span text:style-name="T43">，</text:span><text:span text:style-name="T44">並指定</text:span><text:span text:style-name="T45">經濟</text:span><text:span text:style-name="T46">自由區域。韓國係以造鎮方式開發各</text:span><text:span text:style-name="T47">經濟自由</text:span><text:span text:style-name="T48">區，其目標設定為塑造一個優質投資及居住環境，故其適用範圍不僅包含製造、物流等相關產業部門，在</text:span><text:span text:style-name="T49">經濟自由</text:span><text:span text:style-name="T50">地區更設有住居、醫療、教育等機構，希冀以複合優質之居住環境及便利之行政與經商環境，以吸引外國企業入駐。</text:span></text:p>
      <text:p text:style-name="P51"><text:span text:style-name="T52"></text:span><text:span text:style-name="T53">管理架構:</text:span><text:span text:style-name="T54">依韓國</text:span><text:span text:style-name="T55">經濟自由</text:span><text:span text:style-name="T56">區域之指定及營運特別法中規定，韓國知識經濟部下成立經濟自由區域委員會，負責有關自由經濟區域指定、協調及政策</text:span><text:span text:style-name="T57">之</text:span><text:span text:style-name="T58">擬定等；另並在每一經濟自由區設置有自由經濟區域廳隸屬地方政府</text:span><text:span text:style-name="T59">，作為實際推動機關</text:span><text:span text:style-name="T60">，但財政及會計須獨立運作。準此，韓國對於</text:span><text:span text:style-name="T61">經濟自由</text:span><text:soft-page-break/><text:span text:style-name="T62">區</text:span><text:span text:style-name="T63">之規範</text:span><text:span text:style-name="T64">，</text:span><text:span text:style-name="T65">整</text:span><text:span text:style-name="T66">體</text:span><text:span text:style-name="T67">開發方向由中央來指定，相關實施計畫則由地方來執行。</text:span></text:p>
      <text:p text:style-name="P68"><text:span text:style-name="T69"></text:span><text:span text:style-name="T70">設置情形:</text:span><text:span text:style-name="T71">主要設置於機場或港口區，2003年指定仁川、釜山、光陽等三個自由區後，2008年再指定大邱、黃海、新萬金等三處，目前計指定有6個經濟</text:span><text:span text:style-name="T72">自由</text:span><text:span text:style-name="T73">區，其中仁川、釜山、光陽均同時具備海、空港之條件，大邱為空港性質、黃海及新萬金則為海港。</text:span></text:p>
      <text:p text:style-name="P74"><text:span text:style-name="T75">租稅之優惠：</text:span><text:span text:style-name="T76">對於外國企業進入投資者：</text:span></text:p>
      <text:p text:style-name="P77"><text:span text:style-name="T78"></text:span><text:span text:style-name="T79">國稅：進口資本財之關稅前</text:span><text:span text:style-name="T80">5</text:span><text:span text:style-name="T81">年免徵、營業所得稅（韓國現行營所稅率為22％）前3年免徵、第4年及第5年減免50％。</text:span></text:p>
      <text:p text:style-name="P82"><text:span text:style-name="T83"></text:span><text:span text:style-name="T84">地方稅：使用稅及財產稅前3年免徵、第4年及第5年減免50</text:span><text:span text:style-name="T85">%</text:span><text:span text:style-name="T86">，但可依據地方政府之自治規定延長減免期間及減免幅度。</text:span></text:p>
      <text:p text:style-name="P87"><text:span text:style-name="T88"></text:span><text:span text:style-name="T89">另對於投資金額逾美金1千萬元及新增</text:span><text:span text:style-name="T90">僱</text:span><text:span text:style-name="T91">用研究人員逾10人以上之研究單位，並給與財政支持。</text:span></text:p>
      <text:p text:style-name="P92"><text:span text:style-name="T93"></text:span><text:span text:style-name="T94">發展產業之類型：</text:span><text:span text:style-name="T95">每一自由區各訂有產業發展目標，如仁川特區以跨國企業、基礎資訊科技產業、國際物流及休閒觀光為主；釜山特區以尖端零件材料、海運物流業及休閒產業為主；光陽特區以精密化學、新材料、國際物流、娛樂觀光業為主。</text:span></text:p>
      <text:p text:style-name="P96"><text:bookmark-end text:name="_Toc323889994"/><text:bookmark-end text:name="_Toc3238899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5T06:58:00Z</meta:creation-date>
    <dc:date>2017-12-15T06:58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