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text-properties fo:color="#000000"/>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fo:color="#000000"/>
    </style:style>
    <style:style style:name="T8" style:parent-style-name="預設段落字型" style:family="text">
      <style:text-properties fo:font-weight="bold" style:font-weight-asian="bold" fo:color="#000000"/>
    </style:style>
    <style:style style:name="T9" style:parent-style-name="註腳參照" style:family="text">
      <style:text-properties fo:font-weight="bold" style:font-weight-asian="bold" fo:color="#000000"/>
    </style:style>
    <style:style style:name="P10" style:parent-style-name="註腳文字" style:family="paragraph">
      <style:paragraph-properties fo:line-height="0.1944in" fo:margin-left="0.068in" fo:text-indent="-0.068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font-name="華康楷書體W5外字集" style:font-name-asian="華康楷書體W5外字集" fo:font-weight="bold" style:font-weight-asian="bold" fo:color="#000000"/>
    </style:style>
    <style:style style:name="T13" style:parent-style-name="預設段落字型" style:family="text">
      <style:text-properties style:font-name-complex="細明體" fo:font-weight="bold" style:font-weight-asian="bold" fo:color="#000000"/>
    </style:style>
    <style:style style:name="P14" style:parent-style-name="E" style:family="paragraph">
      <style:paragraph-properties fo:text-align="start" fo:margin-left="0.7868in" fo:text-indent="-0.1965in">
        <style:tab-stops/>
      </style:paragraph-properties>
      <style:text-properties style:font-name-complex="細明體" fo:color="#000000"/>
    </style:style>
    <style:style style:name="P15" style:parent-style-name="E" style:family="paragraph">
      <style:paragraph-properties fo:margin-left="0.7868in" fo:text-indent="-0.1965in">
        <style:tab-stops/>
      </style:paragraph-properties>
      <style:text-properties style:font-name-complex="細明體" fo:color="#000000"/>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font-name="華康楷書體W5外字集" style:font-name-asian="華康楷書體W5外字集"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color="#000000"/>
    </style:style>
    <style:style style:name="T20" style:parent-style-name="預設段落字型" style:family="text">
      <style:text-properties style:font-name-complex="細明體" fo:color="#000000"/>
    </style:style>
    <style:style style:name="T21" style:parent-style-name="預設段落字型" style:family="text">
      <style:text-properties fo:color="#000000"/>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font-name="華康楷書體W5外字集" style:font-name-asian="華康楷書體W5外字集"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font-name="華康楷書體W5外字集" style:font-name-asian="華康楷書體W5外字集"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fo:font-size="12pt" style:font-size-asian="12pt" style:font-size-complex="12pt"/>
    </style:style>
    <style:style style:name="TableColumn58" style:family="table-column">
      <style:table-column-properties style:column-width="1.7402in" style:use-optimal-column-width="false"/>
    </style:style>
    <style:style style:name="TableColumn59" style:family="table-column">
      <style:table-column-properties style:column-width="0.943in" style:use-optimal-column-width="false"/>
    </style:style>
    <style:style style:name="TableColumn60" style:family="table-column">
      <style:table-column-properties style:column-width="0.5541in" style:use-optimal-column-width="false"/>
    </style:style>
    <style:style style:name="TableColumn61" style:family="table-column">
      <style:table-column-properties style:column-width="0.8062in" style:use-optimal-column-width="false"/>
    </style:style>
    <style:style style:name="TableColumn62" style:family="table-column">
      <style:table-column-properties style:column-width="2.0319in" style:use-optimal-column-width="false"/>
    </style:style>
    <style:style style:name="Table57" style:family="table">
      <style:table-properties style:width="6.0756in" fo:margin-left="0.0194in" table:align="left"/>
    </style:style>
    <style:style style:name="TableRow63" style:family="table-row">
      <style:table-row-properties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color="#000000"/>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color="#000000"/>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color="#000000"/>
    </style:style>
    <style:style style:name="P70" style:parent-style-name="表格內文14行高" style:family="paragraph">
      <style:paragraph-properties fo:text-align="center"/>
      <style:text-properties fo:color="#000000"/>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color="#000000"/>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color="#000000"/>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text-properties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text-properties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text-properties fo:color="#000000"/>
    </style:style>
    <style:style style:name="TableCell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 style:parent-style-name="表格內文14行高" style:family="paragraph">
      <style:paragraph-properties fo:text-align="justify"/>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表格內文14行高" style:family="paragraph">
      <style:text-properties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text-properties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end"/>
      <style:text-properties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text-properties fo:color="#000000"/>
    </style:style>
    <style:style style:name="TableCell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 style:parent-style-name="表格內文14行高" style:family="paragraph">
      <style:paragraph-properties fo:text-align="justify"/>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text-properties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text-properties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text-properties fo:color="#000000"/>
    </style:style>
    <style:style style:name="TableCell1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 style:parent-style-name="表格內文14行高" style:family="paragraph">
      <style:paragraph-properties fo:text-align="justify"/>
      <style:text-properties fo:color="#000000"/>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text-properties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text-properties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text-properties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text-properties fo:color="#000000"/>
    </style:style>
    <style:style style:name="TableCell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 style:parent-style-name="表格內文14行高" style:family="paragraph">
      <style:paragraph-properties fo:text-align="justify"/>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text-properties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text-properties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text-properties fo:color="#000000"/>
    </style:style>
    <style:style style:name="TableCell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 style:parent-style-name="表格內文14行高" style:family="paragraph">
      <style:paragraph-properties fo:text-align="justify"/>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表格內文14行高" style:family="paragraph">
      <style:text-properties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text-properties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text-properties fo:color="#000000"/>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 style:parent-style-name="表格內文14行高" style:family="paragraph">
      <style:paragraph-properties fo:text-align="justify"/>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 style:parent-style-name="表格內文14行高" style:family="paragraph">
      <style:text-properties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text-properties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text-properties fo:color="#000000"/>
    </style:style>
    <style:style style:name="TableCell1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 style:parent-style-name="表格內文14行高" style:family="paragraph">
      <style:paragraph-properties fo:text-align="justify"/>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text-properties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text-properties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text-properties fo:color="#000000"/>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 style:parent-style-name="表格內文14行高" style:family="paragraph">
      <style:paragraph-properties fo:text-align="justify"/>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text-properties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text-properties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text-properties fo:color="#000000"/>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表格內文14行高" style:family="paragraph">
      <style:paragraph-properties fo:text-align="justify"/>
      <style:text-properties fo:color="#000000"/>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text-properties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text-properties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text-properties fo:color="#000000"/>
    </style:style>
    <style:style style:name="TableCell2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 style:parent-style-name="表格內文14行高" style:family="paragraph">
      <style:paragraph-properties fo:text-align="justify"/>
      <style:text-properties fo:color="#000000"/>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 style:parent-style-name="表格內文14行高" style:family="paragraph">
      <style:paragraph-properties fo:margin-left="0.2722in" fo:text-indent="-0.2722in">
        <style:tab-stops/>
      </style:paragraph-properties>
      <style:text-properties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text-properties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style:text-properties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text-properties fo:color="#000000"/>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表格內文14行高" style:family="paragraph">
      <style:paragraph-properties fo:text-align="justify"/>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表格內文14行高" style:family="paragraph">
      <style:text-properties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text-properties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text-properties fo:color="#000000"/>
    </style:style>
    <style:style style:name="TableCell2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9" style:parent-style-name="表格內文14行高" style:family="paragraph">
      <style:paragraph-properties fo:text-align="justify"/>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text-properties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text-properties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text-properties fo:color="#000000"/>
    </style:style>
    <style:style style:name="TableCell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2" style:parent-style-name="表格內文14行高" style:family="paragraph">
      <style:paragraph-properties fo:text-align="justify"/>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 style:parent-style-name="表格內文14行高" style:family="paragraph">
      <style:text-properties fo:color="#000000"/>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 style:parent-style-name="表格內文14行高" style:family="paragraph">
      <style:text-properties fo:color="#000000"/>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3" style:parent-style-name="表格內文14行高" style:family="paragraph">
      <style:text-properties fo:color="#000000"/>
    </style:style>
    <style:style style:name="TableCell25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55" style:parent-style-name="表格內文14行高" style:family="paragraph">
      <style:paragraph-properties fo:text-align="justify"/>
      <style:text-properties fo:color="#000000"/>
    </style:style>
    <style:style style:name="P256" style:parent-style-name="表格內文14行高" style:family="paragraph">
      <style:paragraph-properties fo:margin-left="0.6708in" fo:margin-right="-0.1972in" fo:text-indent="-0.6708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style:font-name="新細明體" style:font-name-asian="新細明體" fo:color="#000000"/>
    </style:style>
    <style:style style:name="T261" style:parent-style-name="預設段落字型" style:family="text">
      <style:text-properties fo:color="#000000" fo:font-size="11pt" style:font-size-asian="11pt" style:font-size-complex="11pt"/>
    </style:style>
    <style:style style:name="T262" style:parent-style-name="預設段落字型" style:family="text">
      <style:text-properties fo:color="#000000"/>
    </style:style>
    <style:style style:name="T263" style:parent-style-name="預設段落字型" style:family="text">
      <style:text-properties style:font-name="新細明體" style:font-name-asian="新細明體" fo:color="#000000"/>
    </style:style>
    <style:style style:name="P264" style:parent-style-name="一二三" style:family="paragraph">
      <style:paragraph-properties fo:margin-left="0.5895in" fo:text-indent="-0.1965in">
        <style:tab-stops/>
      </style:paragraph-properties>
      <style:text-properties fo:font-weight="bold" style:font-weight-asian="bold" fo:color="#000000"/>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style:font-name="華康楷書體W5外字集" style:font-name-asian="華康楷書體W5外字集" fo:color="#000000"/>
    </style:style>
    <style:style style:name="T267" style:parent-style-name="預設段落字型" style:family="text">
      <style:text-properties fo:color="#000000"/>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style:font-name="華康楷書體W5外字集" style:font-name-asian="華康楷書體W5外字集"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一二三" style:family="paragraph">
      <style:paragraph-properties fo:margin-left="0.5895in" fo:text-indent="-0.1965in">
        <style:tab-stops/>
      </style:paragraph-properties>
      <style:text-properties fo:font-weight="bold" style:font-weight-asian="bold" fo:color="#000000"/>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style:font-name="華康楷書體W5外字集" style:font-name-asian="華康楷書體W5外字集" fo:font-weight="bold" style:font-weight-asian="bold" fo:color="#000000"/>
    </style:style>
    <style:style style:name="T281" style:parent-style-name="預設段落字型" style:family="text">
      <style:text-properties fo:color="#000000"/>
    </style:style>
    <style:style style:name="P282" style:parent-style-name="E" style:family="paragraph">
      <style:paragraph-properties fo:margin-left="0.7868in" fo:text-indent="-0.1965in">
        <style:tab-stops/>
      </style:paragraph-properties>
    </style:style>
    <style:style style:name="T283" style:parent-style-name="預設段落字型" style:family="text">
      <style:text-properties style:font-name="華康楷書體W5外字集" style:font-name-asian="華康楷書體W5外字集" fo:font-weight="bold" style:font-weight-asian="bold"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註腳參照" style:family="text">
      <style:text-properties fo:color="#000000"/>
    </style:style>
    <style:style style:name="P295" style:parent-style-name="註腳文字" style:family="paragraph">
      <style:paragraph-properties fo:line-height="0.1666in" fo:margin-left="0.0576in" fo:text-indent="-0.0576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office:automatic-styles>
  <office:body>
    <office:text text:use-soft-page-breaks="true">
      <text:p text:style-name="P1">我國自由貿易港區實施10年來，相關推動成效之探討</text:p>
      <text:p text:style-name="P5"><text:bookmark-start text:name="_Toc323889994"/><text:bookmark-start text:name="_Toc323889998"/><text:bookmark-start text:name="_Toc365297526"/>四、中國大陸<text:bookmark-end text:name="_Toc365297526"/></text:p>
      <text:p text:style-name="P6"><text:span text:style-name="T7"></text:span><text:span text:style-name="T8">實施之方式</text:span><text:span text:style-name="T9"><text:note text:note-class="footnote" text:id="_ftn0"><text:note-citation>1</text:note-citation><text:note-body><text:p text:style-name="P10">資料來源，交通部運研所「境外航運中心與自由貿易港區發展之研析」95年3月、交通部運研所「海峽兩岸直航對自由貿易港區影響之研究」98年4月、經濟部商研院/商業服務資訊網/產業研究報告/名家專欄/馮正民/大陸保稅港區之發展；102年4月；http://ciis.cdri.org.tw、大陸地區中央政府門戶網站/政策法規解讀/海口海關關長李藍雪解讀洋浦保稅港區四”最”；2007年10月。</text:p></text:note-body></text:note></text:span></text:p>
      <text:p text:style-name="P11"><text:span text:style-name="T12"></text:span><text:span text:style-name="T13">法令：</text:span></text:p>
      <text:p text:style-name="P14"><text:s text:c="6"/>中國大陸並無自由貿易港區之名稱，所推行之保稅港區政策與我國現行實施之自由貿易港區較為相近；中國大陸保稅港區最早源自2005年6月22日國務院核准上海設立洋山保稅港區，海關總署並於2007年10月3日正式訂定實行中國大陸海關保稅港區管理暫行辦法，正式開始了中國大陸保稅港區之發展。</text:p>
      <text:p text:style-name="P15"><text:s text:c="6"/>保稅港區被稱為中國特色之自由港，同時具有保稅區、出口加工區和保稅物流園區等三種經濟特區之功能，並集合港口之發展功能於一身，是目前中國大陸對外開放層次最高、政策最優惠、功能最齊全、區位優勢最明顯之海關特殊監管區域。</text:p>
      <text:p text:style-name="P16"><text:span text:style-name="T17"></text:span><text:span text:style-name="T18">選擇方式:</text:span><text:span text:style-name="T19">由港口城市研擬規劃報告提出申請，依</text:span><text:span text:style-name="T20">中國大陸</text:span><text:span text:style-name="T21">海關保稅港區管理的暫行辦法規定，保稅港區須經國務院批准，並採行封閉式管理，對保稅港區以圍網封閉、建立視頻監控系統，並採高度電子化通關與管理作業，及單一窗口之一站式服務作業，以確保其高效能之運作機制。</text:span></text:p>
      <text:p text:style-name="P22"><text:span text:style-name="T23"></text:span><text:span text:style-name="T24">管理架構:</text:span><text:span text:style-name="T25">中國</text:span><text:span text:style-name="T26">大陸海關保稅港區管理暫行辦法之解釋機關為海關，有關各保稅港區之管理、開發、建設及經營則由各港口所屬地方政府辦理</text:span><text:span text:style-name="T27">，地方政府通常會於其組織下另成立</text:span><text:soft-page-break/><text:span text:style-name="T28">一管委會辦理開發區之規劃、開發、管理及招商等行政工作，並另成立1家國營事業性質之開發區投資有限公司，辦理實際之開發、建設及招商作業</text:span><text:span text:style-name="T29">；如上海市政府就所屬之3大保稅特區（上海洋山保稅港區、外高橋保稅區、及上海浦東機場綜合保稅區）設立有上海綜合保稅區管委會</text:span><text:span text:style-name="T30">；</text:span><text:span text:style-name="T31">深圳市人民政府對於所轄之深圳前海灣保稅港區</text:span><text:span text:style-name="T32">，</text:span><text:span text:style-name="T33">則設置有市前海灣保稅港區管理局。</text:span></text:p>
      <text:p text:style-name="P34"><text:span text:style-name="T35"></text:span><text:span text:style-name="T36">設置情形:</text:span><text:span text:style-name="T37">中國</text:span><text:span text:style-name="T38">大陸現有14個保稅港區</text:span><text:span text:style-name="T39">（詳附表2-1）</text:span><text:span text:style-name="T40">，第1個保稅港區是2005年6月經國務院批准設立</text:span><text:span text:style-name="T41">之</text:span><text:span text:style-name="T42">上海洋山保稅港區</text:span><text:span text:style-name="T43">，</text:span><text:span text:style-name="T44">目前面積最大</text:span><text:span text:style-name="T45">者</text:span><text:span text:style-name="T46">為天津東疆保稅港區。</text:span></text:p>
      <text:p text:style-name="P47"><text:span text:style-name="T48">附表</text:span><text:span text:style-name="T49">2</text:span><text:span text:style-name="T50">-</text:span><text:span text:style-name="T51">1</text:span><text:span text:style-name="T52">：中國大陸保稅港區設立情形</text:span><text:span text:style-name="T53"><text:s text:c="2"/></text:span><text:span text:style-name="T54"><text:s text:c="12"/></text:span><text:span text:style-name="T55"><text:s/></text:span><text:span text:style-name="T56">單位：平方公里</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名稱</text:p>
            </table:table-cell>
            <table:table-cell table:style-name="TableCell66">
              <text:p text:style-name="P67">核定時間</text:p>
            </table:table-cell>
            <table:table-cell table:style-name="TableCell68">
              <text:p text:style-name="P69">規劃</text:p>
              <text:p text:style-name="P70">面積</text:p>
            </table:table-cell>
            <table:table-cell table:style-name="TableCell71">
              <text:p text:style-name="P72">所在省份或直轄市</text:p>
            </table:table-cell>
            <table:table-cell table:style-name="TableCell73">
              <text:p text:style-name="P74">發展特色</text:p>
            </table:table-cell>
          </table:table-row>
        </table:table-header-rows>
        <table:table-row table:style-name="TableRow75">
          <table:table-cell table:style-name="TableCell76">
            <text:p text:style-name="P77">1.上海洋山保稅港區</text:p>
          </table:table-cell>
          <table:table-cell table:style-name="TableCell78">
            <text:p text:style-name="P79">2005年6月</text:p>
          </table:table-cell>
          <table:table-cell table:style-name="TableCell80">
            <text:p text:style-name="P81">8.14</text:p>
          </table:table-cell>
          <table:table-cell table:style-name="TableCell82">
            <text:p text:style-name="P83">上海市</text:p>
          </table:table-cell>
          <table:table-cell table:style-name="TableCell84">
            <text:p text:style-name="P85"><text:span text:style-name="T86">中國大陸第1個保稅港區</text:span><text:span text:style-name="T87">，全面提升上海港的國際競爭力，並進一步確立上海國際航運中心地位。</text:span></text:p>
          </table:table-cell>
        </table:table-row>
        <table:table-row table:style-name="TableRow88">
          <table:table-cell table:style-name="TableCell89">
            <text:p text:style-name="P90">2.天津東疆保稅港區</text:p>
          </table:table-cell>
          <table:table-cell table:style-name="TableCell91">
            <text:p text:style-name="P92">2006年8月</text:p>
          </table:table-cell>
          <table:table-cell table:style-name="TableCell93">
            <text:p text:style-name="P94">10.00</text:p>
          </table:table-cell>
          <table:table-cell table:style-name="TableCell95">
            <text:p text:style-name="P96">天津市</text:p>
          </table:table-cell>
          <table:table-cell table:style-name="TableCell97">
            <text:p text:style-name="P98"><text:span text:style-name="T99">面積最大之保稅港區</text:span><text:span text:style-name="T100">，全屬人</text:span><text:span text:style-name="T101">工填海造陸所形成之港區</text:span><text:span text:style-name="T102">，</text:span><text:span text:style-name="T103">發展成為北部地區重要國際化物流和航運樞紐</text:span><text:span text:style-name="T104">。</text:span></text:p>
          </table:table-cell>
        </table:table-row>
        <table:table-row table:style-name="TableRow105">
          <table:table-cell table:style-name="TableCell106">
            <text:p text:style-name="P107">3.大連大窯灣保稅港區</text:p>
          </table:table-cell>
          <table:table-cell table:style-name="TableCell108">
            <text:p text:style-name="P109">2006年8月</text:p>
          </table:table-cell>
          <table:table-cell table:style-name="TableCell110">
            <text:p text:style-name="P111">6.88</text:p>
          </table:table-cell>
          <table:table-cell table:style-name="TableCell112">
            <text:p text:style-name="P113">遼寧省</text:p>
          </table:table-cell>
          <table:table-cell table:style-name="TableCell114">
            <text:p text:style-name="P115">落實大連建成東北亞地區重要國際航運中心，並進一步擴大東北地區對外開放。</text:p>
          </table:table-cell>
        </table:table-row>
        <table:table-row table:style-name="TableRow116">
          <table:table-cell table:style-name="TableCell117">
            <text:p text:style-name="P118">4.海南洋浦保稅港區</text:p>
          </table:table-cell>
          <table:table-cell table:style-name="TableCell119">
            <text:p text:style-name="P120">2007年9月</text:p>
          </table:table-cell>
          <table:table-cell table:style-name="TableCell121">
            <text:p text:style-name="P122">9.21</text:p>
          </table:table-cell>
          <table:table-cell table:style-name="TableCell123">
            <text:p text:style-name="P124">海南省</text:p>
          </table:table-cell>
          <table:table-cell table:style-name="TableCell125">
            <text:p text:style-name="P126"><text:span text:style-name="T127">環北部灣地區面向東南亞最為開放的航運樞紐</text:span><text:span text:style-name="T128">。</text:span></text:p>
          </table:table-cell>
        </table:table-row>
        <table:table-row table:style-name="TableRow129">
          <table:table-cell table:style-name="TableCell130">
            <text:p text:style-name="P131">5.寧波梅山保稅港區</text:p>
          </table:table-cell>
          <table:table-cell table:style-name="TableCell132">
            <text:p text:style-name="P133">2008年2月</text:p>
          </table:table-cell>
          <table:table-cell table:style-name="TableCell134">
            <text:p text:style-name="P135">7.70</text:p>
          </table:table-cell>
          <table:table-cell table:style-name="TableCell136">
            <text:p text:style-name="P137">浙江省</text:p>
          </table:table-cell>
          <table:table-cell table:style-name="TableCell138">
            <text:p text:style-name="P139"><text:span text:style-name="T140">浙江深化對外開放、發展海洋經濟和實施港航強省戰略的先導先行區</text:span><text:span text:style-name="T141">，發展成為長三角地區南部重要物流和航運樞紐。</text:span></text:p>
          </table:table-cell>
        </table:table-row>
        <table:table-row table:style-name="TableRow142">
          <table:table-cell table:style-name="TableCell143">
            <text:p text:style-name="P144">6.廣西欽州保稅港區</text:p>
          </table:table-cell>
          <table:table-cell table:style-name="TableCell145">
            <text:p text:style-name="P146">2008年5月</text:p>
          </table:table-cell>
          <table:table-cell table:style-name="TableCell147">
            <text:p text:style-name="P148">10.00</text:p>
          </table:table-cell>
          <table:table-cell table:style-name="TableCell149">
            <text:p text:style-name="P150">廣西省</text:p>
          </table:table-cell>
          <table:table-cell table:style-name="TableCell151">
            <text:p text:style-name="P152"><text:span text:style-name="T153">與東盟各國距離較近</text:span><text:span text:style-name="T154">，除了臨海工業港的定位，並加強與東盟國家各港口的連接，打造中國大陸與東盟國際航運物流樞紐。</text:span></text:p>
          </table:table-cell>
        </table:table-row>
        <table:table-row table:style-name="TableRow155">
          <table:table-cell table:style-name="TableCell156">
            <text:p text:style-name="P157">7.廈門海滄保稅港區</text:p>
          </table:table-cell>
          <table:table-cell table:style-name="TableCell158">
            <text:p text:style-name="P159">2008年6月</text:p>
          </table:table-cell>
          <table:table-cell table:style-name="TableCell160">
            <text:p text:style-name="P161">9.51</text:p>
          </table:table-cell>
          <table:table-cell table:style-name="TableCell162">
            <text:p text:style-name="P163">福建省</text:p>
          </table:table-cell>
          <table:table-cell table:style-name="TableCell164">
            <text:p text:style-name="P165"><text:span text:style-name="T166">位於中國大陸最大的台商投資區-廈門海滄台商投資區南端</text:span><text:span text:style-name="T167">，</text:span><text:span text:style-name="T168">真正具備出口加工、保稅物流、現代港區三位一體功能的保稅港區</text:span><text:span text:style-name="T169">，</text:span><text:span text:style-name="T170">拓展中國大陸海西效應，擴大兩岸經貿合作交流。</text:span></text:p>
          </table:table-cell>
        </table:table-row>
        <table:table-row table:style-name="TableRow171">
          <table:table-cell table:style-name="TableCell172">
            <text:p text:style-name="P173">8.青島前灣保稅港區</text:p>
          </table:table-cell>
          <table:table-cell table:style-name="TableCell174">
            <text:p text:style-name="P175">2008年9月</text:p>
          </table:table-cell>
          <table:table-cell table:style-name="TableCell176">
            <text:p text:style-name="P177">9.72</text:p>
          </table:table-cell>
          <table:table-cell table:style-name="TableCell178">
            <text:p text:style-name="P179">山東省</text:p>
          </table:table-cell>
          <table:table-cell table:style-name="TableCell180">
            <text:p text:style-name="P181"><text:span text:style-name="T182">以貨櫃業務為主，發展建設為東北亞地區另一重要物流及航運中心</text:span><text:span text:style-name="T183">。</text:span></text:p>
          </table:table-cell>
        </table:table-row>
        <table:table-row table:style-name="TableRow184">
          <table:table-cell table:style-name="TableCell185">
            <text:p text:style-name="P186">9.深圳前海灣保稅港區</text:p>
          </table:table-cell>
          <table:table-cell table:style-name="TableCell187">
            <text:p text:style-name="P188">2008年10月</text:p>
          </table:table-cell>
          <table:table-cell table:style-name="TableCell189">
            <text:p text:style-name="P190">3.71</text:p>
          </table:table-cell>
          <table:table-cell table:style-name="TableCell191">
            <text:p text:style-name="P192">廣東省</text:p>
          </table:table-cell>
          <table:table-cell table:style-name="TableCell193">
            <text:p text:style-name="P194">不斷發展深圳港之作用、加強推動深圳及香港兩地產業合作。</text:p>
          </table:table-cell>
        </table:table-row>
        <table:table-row table:style-name="TableRow195">
          <table:table-cell table:style-name="TableCell196">
            <text:p text:style-name="P197">10.廣州南沙保稅港區</text:p>
          </table:table-cell>
          <table:table-cell table:style-name="TableCell198">
            <text:p text:style-name="P199">2008年10月</text:p>
          </table:table-cell>
          <table:table-cell table:style-name="TableCell200">
            <text:p text:style-name="P201">7.06</text:p>
          </table:table-cell>
          <table:table-cell table:style-name="TableCell202">
            <text:p text:style-name="P203">廣東省</text:p>
          </table:table-cell>
          <table:table-cell table:style-name="TableCell204">
            <text:p text:style-name="P205">位於珠江出海口西岸，通過珠江水系發達的內河航運系統可將保稅港區經濟功能輻射至整個珠江流域大部地區</text:p>
          </table:table-cell>
        </table:table-row>
        <table:table-row table:style-name="TableRow206">
          <table:table-cell table:style-name="TableCell207">
            <text:p text:style-name="P208">11.重慶兩路寸灘保稅港區</text:p>
          </table:table-cell>
          <table:table-cell table:style-name="TableCell209">
            <text:p text:style-name="P210">2008年11月</text:p>
          </table:table-cell>
          <table:table-cell table:style-name="TableCell211">
            <text:p text:style-name="P212">8.37</text:p>
          </table:table-cell>
          <table:table-cell table:style-name="TableCell213">
            <text:p text:style-name="P214">重慶市</text:p>
          </table:table-cell>
          <table:table-cell table:style-name="TableCell215">
            <text:p text:style-name="P216"><text:span text:style-name="T217">唯一位於中國大陸內陸地區的保稅港區，及第1個具水港及空港雙重功能之保稅港區</text:span><text:span text:style-name="T218">。</text:span></text:p>
          </table:table-cell>
        </table:table-row>
        <table:table-row table:style-name="TableRow219">
          <table:table-cell table:style-name="TableCell220">
            <text:p text:style-name="P221">12.張家港保稅港區</text:p>
          </table:table-cell>
          <table:table-cell table:style-name="TableCell222">
            <text:p text:style-name="P223">2008年11月</text:p>
          </table:table-cell>
          <table:table-cell table:style-name="TableCell224">
            <text:p text:style-name="P225">4.1</text:p>
          </table:table-cell>
          <table:table-cell table:style-name="TableCell226">
            <text:p text:style-name="P227">江蘇省</text:p>
          </table:table-cell>
          <table:table-cell table:style-name="TableCell228">
            <text:p text:style-name="P229"><text:span text:style-name="T230">江蘇及長江中下游沿線第1個保稅港區，第1個位於縣域口岸之保稅港區</text:span><text:span text:style-name="T231">。</text:span></text:p>
          </table:table-cell>
        </table:table-row>
        <table:table-row table:style-name="TableRow232">
          <table:table-cell table:style-name="TableCell233">
            <text:p text:style-name="P234">13.煙臺保稅港區</text:p>
          </table:table-cell>
          <table:table-cell table:style-name="TableCell235">
            <text:p text:style-name="P236">2008年9月</text:p>
          </table:table-cell>
          <table:table-cell table:style-name="TableCell237">
            <text:p text:style-name="P238">7.26</text:p>
          </table:table-cell>
          <table:table-cell table:style-name="TableCell239">
            <text:p text:style-name="P240">山東省</text:p>
          </table:table-cell>
          <table:table-cell table:style-name="TableCell241">
            <text:p text:style-name="P242"><text:span text:style-name="T243">全中國大陸第1個以出口加工區和臨近港口整合轉型升級形成的保稅港區</text:span><text:span text:style-name="T244">，發展建設為東北亞地區貨櫃物流配送中心。</text:span></text:p>
          </table:table-cell>
        </table:table-row>
        <table:table-row table:style-name="TableRow245">
          <table:table-cell table:style-name="TableCell246">
            <text:p text:style-name="P247">14.福州保稅港區</text:p>
          </table:table-cell>
          <table:table-cell table:style-name="TableCell248">
            <text:p text:style-name="P249">2010年5月</text:p>
          </table:table-cell>
          <table:table-cell table:style-name="TableCell250">
            <text:p text:style-name="P251">9.2</text:p>
          </table:table-cell>
          <table:table-cell table:style-name="TableCell252">
            <text:p text:style-name="P253">福建省</text:p>
          </table:table-cell>
          <table:table-cell table:style-name="TableCell254">
            <text:p text:style-name="P255">東臨臺灣海峽，南北承接長三角、珠三角兩大經濟圈，對外可滿足臺灣和東南亞國家之貨物中轉，可提升海西區域核心競爭力和輻射力，促進對臺經貿交流發展。</text:p>
          </table:table-cell>
        </table:table-row>
      </table:table>
      <text:p text:style-name="P256"><text:span text:style-name="T257">※註</text:span><text:span text:style-name="T258">：</text:span><text:span text:style-name="T259">1.資料來源，各保稅港區網站及中國製造網商業資訊/商業資訊/貿易百科/術語/保稅港區</text:span><text:span text:style-name="T260">，</text:span><text:span text:style-name="T261">http://big5.made-in-china.com/info/article-3809794.html</text:span><text:span text:style-name="T262">；本中心自行彙製</text:span><text:span text:style-name="T263">。</text:span></text:p>
      <text:p text:style-name="P264">租稅之優惠</text:p>
      <text:p text:style-name="P265"><text:span text:style-name="T266"></text:span><text:span text:style-name="T267">採「境內關外、自由免稅」政策，從境外進入保稅港區貨品保稅，即免關稅及進口稅；保稅港區內企業生產供區內銷售或運往境外之商品，免徵增值稅及消費稅，國內貨品進入保稅港區視同出口，得按照規定申請退稅。</text:span></text:p>
      <text:p text:style-name="P268"><text:span text:style-name="T269"></text:span><text:span text:style-name="T270">從保稅港區內進入國內銷售之貨物仍需依規定辦理報關業務，並依貨物實際狀況報稅；另港區內業者之營業所得參照</text:span><text:span text:style-name="T271">中國</text:span><text:span text:style-name="T272">大陸</text:span><text:span text:style-name="T273">之</text:span><text:span text:style-name="T274">營所稅25</text:span><text:span text:style-name="T275">%</text:span><text:span text:style-name="T276">辦理</text:span><text:span text:style-name="T277">。</text:span></text:p>
      <text:p text:style-name="P278">發展產業之類型</text:p>
      <text:p text:style-name="P279"><text:span text:style-name="T280"></text:span><text:span text:style-name="T281">依中國大陸海關保稅港區管理暫行辦法第8條規定，各港區得辦理之業務包含「存儲進出口貨物和其他未辦結海關手續的貨物」、「國際轉口貿易」、「國際採購、分銷和配送」、「國際中轉」、「檢測和售後服務維修」、「商品展示」、「研發、加工、製造」、「港口作業」及「經海關批准之其他業務」等9大項。</text:span></text:p>
      <text:p text:style-name="P282"><text:span text:style-name="T283"></text:span><text:span text:style-name="T284">另中國大陸近期積極規劃擴大其保稅區之開放強度，「中國（上海）自由貿易試驗區</text:span><text:span text:style-name="T285">總體方案」業於</text:span><text:span text:style-name="T286">今</text:span><text:span text:style-name="T287">（</text:span><text:span text:style-name="T288">102</text:span><text:span text:style-name="T289">）</text:span><text:span text:style-name="T290">年7月初獲批</text:span><text:span text:style-name="T291">，</text:span><text:span text:style-name="T292">所規劃實施範圍包括上海洋山保稅港區、上海外高橋保稅區、外高橋保稅物流園區以及上海浦東機場綜合保稅區等4個海關特殊監管區域，天津及廈門等城市亦積極爭取成為下一個試行區；</text:span><text:span text:style-name="T293">據報載上海自由貿易試驗區最大亮點即在於金融改革開放方面之先行先試，將涵蓋人民幣之自由兌換，放寬外匯結算額度，更為突出之方面可能開放國際資本進出</text:span><text:span text:style-name="T294"><text:note text:note-class="footnote" text:id="_ftn1"><text:note-citation>2</text:note-citation><text:note-body><text:p text:style-name="P295"><text:span text:style-name="T296">參考資料</text:span><text:span text:style-name="T297">，中時電子報，「上海設自由貿易區 <text:s/>營業稅全免：上海將朝全方位自由貿易區大步邁進！大陸昨通過『中國（上海）自由貿易試驗區總體方案』，未來上海包括可進行離岸貿易，金融採用低稅率，在試驗區內符合資格企業，15％營業稅可全免。最重要的人民幣資本帳兌換，企業可在區內先試行。大陸總理李克強昨日在北京主持國務院常務會議，會中原則通過『中國（上海）自由貿易試驗區總體方案』。他認為，在上海外高橋保稅區等四個海關特殊監管區域內建設『中國（上海）自由貿易試驗區』，是更加積極主動對外開放的重大舉措。</text:span><text:span text:style-name="T298">……</text:span><text:span text:style-name="T299">」，2013年7月4日、財經國家周刊記者劉丹，「上海自貿區震動：金融改革開放在此先行先試」，北京新浪網，2013年7月22日。</text:span></text:p></text:note-body></text:note></text:span><text:span text:style-name="T300">。</text:span><text:bookmark-end text:name="_Toc323889994"/><text:bookmark-end text:name="_Toc3238899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5T06:58:00Z</meta:creation-date>
    <dc:date>2017-12-15T06:58:00Z</dc:date>
    <meta:print-date>2013-08-26T09:22:00Z</meta:print-date>
    <meta:template xlink:href="預算中心範本2010版.dotx" xlink:type="simple"/>
    <meta:editing-cycles>2</meta:editing-cycles>
    <meta:editing-duration>PT0S</meta:editing-duration>
    <meta:document-statistic meta:page-count="2" meta:paragraph-count="5" meta:word-count="377" meta:character-count="2525" meta:row-count="17" meta:non-whitespace-character-count="2153"/>
  </office:meta>
</office:document-meta>
</file>