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1" style:parent-style-name="預設段落字型" style:family="text">
      <style:text-properties style:font-name-complex="細明體" fo:font-weight="bold" style:font-weight-asian="bold" fo:color="#000000"/>
    </style:style>
    <style:style style:name="T12" style:parent-style-name="預設段落字型" style:family="text">
      <style:text-properties fo:color="#000000"/>
    </style:style>
    <style:style style:name="T13" style:parent-style-name="註腳參照" style:family="text">
      <style:text-properties fo:color="#000000"/>
    </style:style>
    <style:style style:name="P14" style:parent-style-name="註腳文字" style:family="paragraph">
      <style:paragraph-properties fo:text-align="justify" fo:line-height="0.1944in" fo:margin-left="0.068in" fo:text-indent="-0.068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/>
    </style:style>
    <style:style style:name="T21" style:parent-style-name="註腳參照" style:family="text">
      <style:text-properties fo:color="#000000"/>
    </style:style>
    <style:style style:name="P22" style:parent-style-name="註腳文字" style:family="paragraph">
      <style:paragraph-properties fo:text-align="justify" fo:line-height="0.1944in" fo:margin-left="0.068in" fo:text-indent="-0.068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註腳參照" style:family="text">
      <style:text-properties fo:color="#000000"/>
    </style:style>
    <style:style style:name="P29" style:parent-style-name="註腳文字" style:family="paragraph">
      <style:paragraph-properties fo:line-height="0.1944in" fo:margin-left="0.068in" fo:text-indent="-0.068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註腳參照" style:family="text">
      <style:text-properties fo:color="#000000"/>
    </style:style>
    <style:style style:name="P56" style:parent-style-name="註腳文字" style:family="paragraph">
      <style:paragraph-properties fo:line-height="0.1944in" fo:margin-left="0.0958in" fo:text-indent="-0.0958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註腳參照" style:family="text">
      <style:text-properties fo:color="#000000"/>
    </style:style>
    <style:style style:name="P73" style:parent-style-name="註腳文字" style:family="paragraph">
      <style:paragraph-properties fo:line-height="0.1944in" fo:margin-left="0.0958in" fo:text-indent="-0.0958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E0" style:family="paragraph">
      <style:paragraph-properties fo:margin-left="0.9833in" fo:text-indent="-0.1965in">
        <style:tab-stops/>
      </style:paragraph-properties>
    </style:style>
    <style:style style:name="T8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E0" style:family="paragraph">
      <style:paragraph-properties fo:margin-left="0.9833in" fo:text-indent="-0.1965in">
        <style:tab-stops/>
      </style:paragraph-properties>
    </style:style>
    <style:style style:name="T10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font-name="華康楷書體W5外字集" style:font-name-asian="華康楷書體W5外字集" fo:color="#000000"/>
    </style:style>
    <style:style style:name="T127" style:parent-style-name="預設段落字型" style:family="text">
      <style:text-properties fo:color="#000000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style:font-name="華康楷書體W5外字集" style:font-name-asian="華康楷書體W5外字集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-complex="華康楷書體W5外字集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-complex="華康楷書體W5外字集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complex="華康楷書體W5外字集" fo:color="#000000"/>
    </style:style>
    <style:style style:name="T152" style:parent-style-name="預設段落字型" style:family="text">
      <style:text-properties fo:color="#000000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54" style:parent-style-name="E" style:family="paragraph">
      <style:paragraph-properties fo:margin-left="0.7868in" fo:text-indent="-0.1965in">
        <style:tab-stops/>
      </style:paragraph-properties>
    </style:style>
    <style:style style:name="T155" style:parent-style-name="預設段落字型" style:family="text">
      <style:text-properties style:font-name="華康楷書體W5外字集" style:font-name-asian="華康楷書體W5外字集" fo:color="#000000"/>
    </style:style>
    <style:style style:name="T156" style:parent-style-name="預設段落字型" style:family="text">
      <style:text-properties fo:color="#000000"/>
    </style:style>
    <style:style style:name="P157" style:parent-style-name="E" style:family="paragraph">
      <style:paragraph-properties fo:margin-left="0.7868in" fo:text-indent="-0.1965in">
        <style:tab-stops/>
      </style:paragraph-properties>
    </style:style>
    <style:style style:name="T158" style:parent-style-name="預設段落字型" style:family="text">
      <style:text-properties style:font-name="華康楷書體W5外字集" style:font-name-asian="華康楷書體W5外字集" fo:color="#000000"/>
    </style:style>
    <style:style style:name="T159" style:parent-style-name="預設段落字型" style:family="text">
      <style:text-properties fo:color="#000000"/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T161" style:parent-style-name="預設段落字型" style:family="text">
      <style:text-properties style:font-name="華康楷書體W5外字集" style:font-name-asian="華康楷書體W5外字集" fo:color="#000000"/>
    </style:style>
    <style:style style:name="T162" style:parent-style-name="預設段落字型" style:family="text">
      <style:text-properties fo:color="#000000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T164" style:parent-style-name="預設段落字型" style:family="text">
      <style:text-properties style:font-name="華康楷書體W5外字集" style:font-name-asian="華康楷書體W5外字集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E" style:family="paragraph">
      <style:paragraph-properties fo:margin-left="0.7868in" fo:text-indent="-0.1965in">
        <style:tab-stops/>
      </style:paragraph-properties>
    </style:style>
    <style:style style:name="T169" style:parent-style-name="預設段落字型" style:family="text">
      <style:text-properties style:font-name="華康楷書體W5外字集" style:font-name-asian="華康楷書體W5外字集" fo:color="#000000"/>
    </style:style>
    <style:style style:name="T170" style:parent-style-name="預設段落字型" style:family="text">
      <style:text-properties fo:color="#000000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style:font-name="華康楷書體W5外字集" style:font-name-asian="華康楷書體W5外字集"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89994"/><text:bookmark-start text:name="_Toc323889998"/><text:bookmark-start text:name="_Toc365297527"/>五、我國<text:bookmark-end text:name="_Toc323889998"/><text:bookmark-end text:name="_Toc365297527"/></text:p>
      <text:p text:style-name="P6"><text:bookmark-start text:name="_Toc323889996"/><text:bookmark-start text:name="_Toc325119537"/><text:bookmark-end text:name="_Toc323889994"/><text:span text:style-name="T7"></text:span><text:span text:style-name="T8">實施之方式</text:span></text:p>
      <text:p text:style-name="P9"><text:span text:style-name="T10"></text:span><text:span text:style-name="T11">法令：</text:span><text:span text:style-name="T12">90年代我國在面臨成為WTO正式會員後所帶來的挑戰及因應全球貿易自由化之趨勢，行政院於91年5月宣示「挑戰2008─國家發展重點計畫」，該計畫所列第7項子計畫「營運總部計畫」之重要執行策略之一即為「規劃自由港區」；我國「自由貿易港區」採「境內關外」之特殊區域，港區內事業享有免徵關稅、貨物稅及營業稅等高度自由優惠措施，爰採另立特別法-自由貿易港區設置管理條例方式辦理，並於92年7月經本院三讀通過，同年月經總統公布實施</text:span><text:span text:style-name="T13"><text:note text:note-class="footnote" text:id="_ftn0"><text:note-citation>1</text:note-citation><text:note-body><text:p text:style-name="P14">自由貿易港區設置管理條例於92年7月公布實施後，分別於98年7月全文修正及101年12月部分條文修正等二次修正，該條例共計有8章46條，分別為第1章總則、第2章港區之劃設及管理、第3章貨物自由流通、第4章港區事業自主管理、第5章租稅措施、第6章入出境及入出區許可、第7章罰則、第8章附則。</text:p></text:note-body></text:note></text:span><text:span text:style-name="T15">。<text:s/></text:span></text:p>
      <text:p text:style-name="P16"><text:span text:style-name="T17"></text:span><text:span text:style-name="T18">選擇方式</text:span><text:span text:style-name="T19">：</text:span><text:span text:style-name="T20">採「申請制」</text:span><text:span text:style-name="T21"><text:note text:note-class="footnote" text:id="_ftn1"><text:note-citation>2</text:note-citation><text:note-body><text:p text:style-name="P22">依自由貿易港區設置管理條例第6條規定：「國際航空站、國際港口之管理機關（構），得就其管制區域內土地，擬具自由港區開發之可行性規劃報告及營運計畫書，向主管機關提出申請；經主管機關徵詢所在地直轄市、縣（市）政府及財政部之意見，經初步審核同意，並選定自由港區之管理機關及加具管理計畫書後，核轉行政院核定設置為自由港區。」及第7條第1項規定：「國際航空站、國際港口管制區域內、外之公、私有土地管理機關、所有權人或使用人，得擬具開發可行性規劃報告及營運計畫書，送請國際航空站、國際港口之自由港區管理機關初步審核同意，並由主管機關徵詢所在地直轄市、縣（市）政府及財政部之意見，經初步審核同意，並選定自由港區之管理機關及加具管理計畫書後，核轉行政院核定設置為自由港區。」</text:p></text:note-body></text:note></text:span><text:span text:style-name="T23">，包含於國際航空站、國際港口管制區域內；或</text:span><text:span text:style-name="T24">「</text:span><text:span text:style-name="T25">毗鄰</text:span><text:span text:style-name="T26">」</text:span><text:span text:style-name="T27">地區</text:span><text:span text:style-name="T28"><text:note text:note-class="footnote" text:id="_ftn2"><text:note-citation>3</text:note-citation><text:note-body><text:p text:style-name="P29">依自由貿易港區設置管理條例第3條第1項第5款規定：「五、毗鄰：指下列情形之一者：（一）與國際航空站、國際港口管制區域土地相連接寬度達30公尺以上。（二）土地與國際航空站、國際港口管制區域間有道路、水路分隔，仍可形成管制區域。（三）土地與國際航空站、國際港口管制區域間得闢設長度1公里以內之專屬道路。」</text:p></text:note-body></text:note></text:span><text:span text:style-name="T30">劃設管制範圍；或與國際航空站、國際港口管制區域間，能運用科技設施進行周延之貨況追蹤系統者，另位於海空港管制區外者，其面積原則上應達30公頃以上。申請程序係由國際航空站、國際港口之管理機關（構），或國際航空站、國際港口管制區域內、外之公、私有</text:span><text:soft-page-break/><text:span text:style-name="T31">土地管理機關、所有權人或使用人等，擬具開發可行性規劃報告及營運計畫書向主管機關-交通部提出申請，並由主管機關徵詢所在地直轄市、縣（市）政府及財政部之意見，經初步審核同意，核轉行政院核定。</text:span></text:p>
      <text:p text:style-name="P32"><text:span text:style-name="T33"></text:span><text:span text:style-name="T34">管理架構</text:span><text:span text:style-name="T35">：</text:span><text:span text:style-name="T36">92年度</text:span><text:span text:style-name="T37">制定公布自</text:span><text:span text:style-name="T38">由貿易港區設置管理條例</text:span><text:span text:style-name="T39">時，原規定行政院應設自由港區協調委員會，並由相關部會首長及相關業者代表組成，審議自由</text:span><text:span text:style-name="T40">貿易</text:span><text:span text:style-name="T41">港區發展政策、自由</text:span><text:span text:style-name="T42">貿易</text:span><text:span text:style-name="T43">港區劃設案件、跨自由</text:span><text:span text:style-name="T44">貿易</text:span><text:span text:style-name="T45">港區業務協調，及其他經行政院指定之重要事項等；為利政策推動、業務協調與實際管理機關合一，以提高行政效率，98年度修正刪除該協調委員會之設置，明定主管機關為交通部。另為統籌自由</text:span><text:span text:style-name="T46">貿易</text:span><text:span text:style-name="T47">港區之營運管理，</text:span><text:span text:style-name="T48">自由貿易港區設置管理條例</text:span><text:span text:style-name="T49">第5條</text:span><text:span text:style-name="T50">及第9條</text:span><text:span text:style-name="T51">規定主管機關並應選定各港區之管理機關</text:span><text:span text:style-name="T52">報經行政院核定</text:span><text:span text:style-name="T53">，</text:span><text:span text:style-name="T54">辦理港區內之運作、安全維護，業務財務狀況之查核及港區內外事業之營運輔導等，目前海港部分之管理機關為交通部航港局、營運機關為國營事業臺灣港務股份有限公司，空港部分之管理機關為為交通部民用航空局、營運機關為民間企業遠雄航空自由貿易港區股份有限公司（以下簡稱遠雄公司</text:span><text:span text:style-name="T55"><text:note text:note-class="footnote" text:id="_ftn3"><text:note-citation>4</text:note-citation><text:note-body><text:p text:style-name="P56">92年度與政府簽定興建營運契約之原公司名稱為「遠翔航空貨運股份有限公司」，95年4月獲經濟部核准更名為「遠雄航空自由貿易港區股份有限公司」。</text:p></text:note-body></text:note></text:span><text:span text:style-name="T57">）。</text:span></text:p>
      <text:p text:style-name="P58"><text:span text:style-name="T59"></text:span><text:span text:style-name="T60">設置情形</text:span><text:span text:style-name="T61">：</text:span><text:span text:style-name="T62">截至102年</text:span><text:span text:style-name="T63">6</text:span><text:span text:style-name="T64">月底</text:span><text:span text:style-name="T65">經行政院核</text:span><text:span text:style-name="T66">定</text:span><text:span text:style-name="T67">之自</text:span><text:span text:style-name="T68">由</text:span><text:span text:style-name="T69">貿</text:span><text:span text:style-name="T70">易</text:span><text:span text:style-name="T71">港區共計有五海港、一空港</text:span><text:span text:style-name="T72"><text:note text:note-class="footnote" text:id="_ftn4"><text:note-citation>5</text:note-citation><text:note-body><text:p text:style-name="P73"><text:span text:style-name="T74">安平港申辦成為第7個自由貿易港區</text:span><text:span text:style-name="T75">，</text:span><text:span text:style-name="T76">於102年8月12日經行政院經建會第1457次委員會議通過</text:span><text:span text:style-name="T77">，</text:span><text:span text:style-name="T78">截至同年8月16日尚未經行政院核定</text:span><text:span text:style-name="T79">。</text:span></text:p></text:note-body></text:note></text:span><text:span text:style-name="T80">，分述如下：</text:span></text:p>
      <text:p text:style-name="P81"><text:span text:style-name="T82"></text:span><text:span text:style-name="T83">海港部分：</text:span><text:span text:style-name="T84">分別為基隆港（93年3月18日行政院核定籌設、93年</text:span><text:span text:style-name="T85">9</text:span><text:span text:style-name="T86">月營運）、高雄港（93年3月18日行政院核定籌設、94年1月營運）、臺中港（94年1月13日行政院核定籌設、94年1</text:span><text:span text:style-name="T87">0</text:span><text:span text:style-name="T88">月營運）、臺北港（94年5月25日行政院核定籌設、94年9月營運）及蘇澳港（99年5月6日行政院核定籌設、</text:span><text:span text:style-name="T89">9</text:span><text:span text:style-name="T90">9</text:span><text:span text:style-name="T91">年</text:span><text:span text:style-name="T92">9</text:span><text:span text:style-name="T93">月營運），截至102年</text:span><text:span text:style-name="T94">6</text:span><text:span text:style-name="T95">月底</text:span><text:span text:style-name="T96">總</text:span><text:span text:style-name="T97">開發</text:span><text:span text:style-name="T98">面積為1,</text:span><text:span text:style-name="T99">215</text:span><text:span text:style-name="T100">.</text:span><text:span text:style-name="T101">49</text:span><text:span text:style-name="T102">公頃，共計</text:span><text:span text:style-name="T103">7</text:span><text:span text:style-name="T104">1</text:span><text:span text:style-name="T105">家廠商進駐。</text:span></text:p>
      <text:p text:style-name="P106"><text:span text:style-name="T107"></text:span><text:span text:style-name="T108">空港部分：</text:span><text:span text:style-name="T109">桃園航空自</text:span><text:span text:style-name="T110">由</text:span><text:span text:style-name="T111">貿</text:span><text:span text:style-name="T112">易</text:span><text:span text:style-name="T113">港區係採由政府進行土地徵收、興建相關公共建設後，交由民間企業投資興建並為營運，營運期間屆滿後，移轉建設所有權予政府之BOT方式辦理；全案於92年5月由民航局與得標廠商遠雄公司簽定「桃園航空貨運園區興建營運契約」，遠雄公司取得地上權興建營運50年，第1期興建工程已完成，並於95年1月1日起正式營運</text:span><text:span text:style-name="T114">；</text:span><text:span text:style-name="T115">另配合桃園機場公司自99年11月1日成立，該營運契約並由桃園機場公司繼受</text:span><text:span text:style-name="T116">；</text:span><text:span text:style-name="T117">全區預計107年底開發完成，預計總投資金額約268億元，截至102年</text:span><text:span text:style-name="T118">6</text:span><text:span text:style-name="T119">月底總開發面積為34.79公頃</text:span><text:span text:style-name="T120">、</text:span><text:span text:style-name="T121">3</text:span><text:span text:style-name="T122">5</text:span><text:span text:style-name="T123">家廠商進駐。</text:span></text:p>
      <text:p text:style-name="P124">租稅之優惠</text:p>
      <text:p text:style-name="P125"><text:span text:style-name="T126"></text:span><text:span text:style-name="T127">採「境內關外」之政策，輸入區內供營運之貨物及自用機器、設備免徵關稅、貨物稅、營業稅、煙酒稅、煙品健康福利捐、推廣貿易服務費及商港服務費。</text:span></text:p>
      <text:p text:style-name="P128"><text:span text:style-name="T129"></text:span><text:span text:style-name="T130">港區事業就營利所得</text:span><text:span text:style-name="T131">仍</text:span><text:span text:style-name="T132">應繳交營</text:span><text:span text:style-name="T133">利事業</text:span><text:span text:style-name="T134">所</text:span><text:span text:style-name="T135">得</text:span><text:span text:style-name="T136">稅，我國</text:span><text:span text:style-name="T137">營利事業所得稅</text:span><text:span text:style-name="T138">自99年度起已全面調低為17%；另為吸引外國事業利用港區事業加值服務之誘因，外國營利事業</text:span><text:span text:style-name="T139">於港區</text:span><text:span text:style-name="T140">從事貨物儲存或簡易加工</text:span><text:span text:style-name="T141">，並</text:span><text:span text:style-name="T142">將貨物</text:span><text:span text:style-name="T143">售與國內、外客戶者，其所得免徵營利事業所得稅。但當年度售與國內客戶之貨物超過其當年度售與國內、外客戶銷售總額10%者，其超過部分不予免徵。</text:span></text:p>
      <text:p text:style-name="P144">發展產業之類型</text:p>
      <text:p text:style-name="P145"><text:span text:style-name="T146">港區事業可從事包括貿易、倉儲、物</text:span><text:span text:style-name="T147">流</text:span><text:span text:style-name="T148">、貨櫃（物）之</text:span><text:span text:style-name="T149">集</text:span><text:span text:style-name="T150">散、轉口、轉運、承攬運送、</text:span><text:span text:style-name="T151">報</text:span><text:span text:style-name="T152">關服務、組裝、重整、包裝、修理、裝配、加工、製造、檢驗、測試、展覽或技術服務共19種多樣態業務；並可透過「前店後廠」方式委託港區外廠商為貨物之深層加工製造，俾以結合及發揮我國高附加價值產品製造方面的優勢，並帶動鄰近工業區及關聯產業之發展。</text:span></text:p>
      <text:p text:style-name="P153">截至102年6月底經行政院核定之6大自由貿易港區，主要發展產業類型，摘述如下：</text:p>
      <text:p text:style-name="P154"><text:span text:style-name="T155"></text:span><text:span text:style-name="T156">基隆港：發展公共倉儲及以亞洲為腹地之配銷中心。</text:span></text:p>
      <text:p text:style-name="P157"><text:span text:style-name="T158"></text:span><text:span text:style-name="T159">台北港：發展海空聯運及國際型物流之配銷及加值服務中心。</text:span></text:p>
      <text:p text:style-name="P160"><text:span text:style-name="T161"></text:span><text:span text:style-name="T162">蘇澳港：發展綠能產業之加值服務中心。</text:span></text:p>
      <text:p text:style-name="P163"><text:span text:style-name="T164"></text:span><text:span text:style-name="T165">台中港：中部區域</text:span><text:span text:style-name="T166">之</text:span><text:span text:style-name="T167">加值服務中心，可發展能源、重工、石化原料進口港及油品配銷中心。</text:span></text:p>
      <text:p text:style-name="P168"><text:span text:style-name="T169"></text:span><text:span text:style-name="T170">高雄港：知名航商群聚，有助發展物流加值轉運及配銷樞紐中心。</text:span></text:p>
      <text:p text:style-name="P171"><text:span text:style-name="T172"></text:span><text:span text:style-name="T173">桃園空港：發展以空運為主、海運為輔之高科技業運籌中心，適合高附加價值零組件及電子關</text:span><text:span text:style-name="T174">聯</text:span><text:span text:style-name="T175">產業進駐。</text:span></text:p>
      <text:p text:style-name="P176"><text:bookmark-end text:name="_Toc323889996"/><text:bookmark-end text:name="_Toc325119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