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color="#000000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 fo:color="#000000"/>
    </style:style>
    <style:style style:name="T14" style:parent-style-name="預設段落字型" style:family="text">
      <style:text-properties fo:color="#000000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style:font-name="華康楷書體W5外字集" style:font-name-asian="華康楷書體W5外字集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第二層14號字" style:family="paragraph">
      <style:text-properties fo:color="#000000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90000"/><text:bookmark-start text:name="_Toc327804120"/><text:bookmark-start text:name="_Toc325119541"/><text:bookmark-start text:name="_Toc365297530"/>一、挑戰2008-國家發展重點計畫<text:bookmark-end text:name="_Toc365297530"/></text:p>
      <text:p text:style-name="P6"><text:span text:style-name="T7"></text:span><text:span text:style-name="T8">計畫內容:為配合產業界全球運籌經營模式</text:span><text:span text:style-name="T9">之</text:span><text:span text:style-name="T10">興起，及自由貿易港主導國際貿易流通等因素，行政院於91年5月所制定之「挑戰2008─國家發展重點計畫」中所列第7項子計畫「營運總部計畫」之重要執行策略之一提出「規劃自由港區」，預計執行期程為91年度至92年度。</text:span></text:p>
      <text:p text:style-name="P11">預期成效：計畫中列載具有「活絡港口、機場相關範圍營運效益，降低廠商生產成本，吸引廠商投資，鬆綁現行轉口、加工再出口管制作業，並促進我國高附加價值貿易發展。」另依經建會91年度委託中華經濟研究院所作之「營運總部計畫影響評估分析」有關自由貿易港區整體效益推估，在假設每年台灣接單、大陸出貨的金額中10％留在台灣生產下，推估92年度至96年度實施5年間對於我國經貿影響:</text:p>
      <text:p text:style-name="P12"><text:span text:style-name="T13"></text:span><text:span text:style-name="T14">產值及進出口貿易值之推估：預計5年內可創造產值共計6,180億5,985萬元、累計增加進口4,407億0,100萬元、累計創造出口6,472億8,100萬元。</text:span></text:p>
      <text:p text:style-name="P15"><text:span text:style-name="T16"></text:span><text:span text:style-name="T17">誘導投資及增加就業人數之推估：預計5年內可誘導</text:span><text:span text:style-name="T18">之</text:span><text:span text:style-name="T19">投資金額為2,814億0,414萬元、增加</text:span><text:span text:style-name="T20">僱</text:span><text:span text:style-name="T21">用人數16萬9,359人。</text:span></text:p>
      <text:p text:style-name="P22"><text:bookmark-start text:name="_Toc323890001"/><text:bookmark-end text:name="_Toc323890000"/><text:bookmark-end text:name="_Toc327804120"/><text:bookmark-end text:name="_Toc325119541"/><text:bookmark-end text:name="_Toc32389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5T06:58:00Z</meta:creation-date>
    <dc:date>2017-12-15T06:58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