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line-height="0.1666in" fo:margin-left="0.393in" fo:text-indent="0.393in">
        <style:tab-stops/>
      </style:paragraph-properties>
      <style:text-properties fo:color="#000000"/>
    </style:style>
    <style:style style:name="P8" style:parent-style-name="表格內文20行高" style:family="paragraph">
      <style:paragraph-properties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P14" style:parent-style-name="表格內文20行高" style:family="paragraph">
      <style:paragraph-properties fo:text-align="end" fo:line-height="0.1666in" fo:margin-left="0.3895in" fo:margin-right="-0.1965in" fo:text-indent="0.3895in">
        <style:tab-stops/>
      </style:paragraph-properties>
      <style:text-properties fo:color="#000000"/>
    </style:style>
    <style:style style:name="TableColumn16" style:family="table-column">
      <style:table-column-properties style:column-width="1.0986in" style:use-optimal-column-width="false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0.834in" style:use-optimal-column-width="false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834in" style:use-optimal-column-width="false"/>
    </style:style>
    <style:style style:name="TableColumn22" style:family="table-column">
      <style:table-column-properties style:column-width="0.8347in" style:use-optimal-column-width="false"/>
    </style:style>
    <style:style style:name="Table15" style:family="table">
      <style:table-properties style:width="6.1034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text-properties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margin-left="-0.0451in">
        <style:tab-stops/>
      </style:paragraph-properties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表格內文14行高" style:family="paragraph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margin-left="-0.0451in">
        <style:tab-stops/>
      </style:paragraph-properties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margin-left="-0.0451in">
        <style:tab-stops/>
      </style:paragraph-properties>
      <style:text-properties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451in" fo:margin-right="-0.059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-0.0451in">
        <style:tab-stops/>
      </style:paragraph-properties>
      <style:text-properties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P113" style:parent-style-name="表格內文20行高" style:family="paragraph">
      <style:paragraph-properties fo:line-height="0.1944in" fo:margin-left="0.6888in" fo:margin-right="-0.1965in" fo:text-indent="-0.6888in">
        <style:tab-stops/>
      </style:paragraph-properties>
      <style:text-properties fo:color="#000000" style:font-size-complex="12pt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font-name="華康楷書體W5外字集" style:font-name-asian="華康楷書體W5外字集" fo:color="#000000"/>
    </style:style>
    <style:style style:name="T118" style:parent-style-name="預設段落字型" style:family="text">
      <style:text-properties fo:color="#000000"/>
    </style:style>
    <style:style style:name="T119" style:parent-style-name="註腳參照" style:family="text">
      <style:text-properties fo:color="#000000"/>
    </style:style>
    <style:style style:name="P12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fo:color="#000000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style:font-name="華康楷書體W5外字集" style:font-name-asian="華康楷書體W5外字集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position="super 50%"/>
    </style:style>
    <style:style style:name="T127" style:parent-style-name="預設段落字型" style:family="text">
      <style:text-properties fo:color="#000000" style:text-position="super 50%"/>
    </style:style>
    <style:style style:name="T128" style:parent-style-name="預設段落字型" style:family="text">
      <style:text-properties fo:color="#000000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style:font-name="華康楷書體W5外字集" style:font-name-asian="華康楷書體W5外字集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註腳參照" style:family="text">
      <style:text-properties fo:color="#000000"/>
    </style:style>
    <style:style style:name="P138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style:font-name="華康楷書體W5外字集" style:font-name-asian="華康楷書體W5外字集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註腳參照" style:family="text">
      <style:text-properties fo:color="#000000"/>
    </style:style>
    <style:style style:name="P14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style:font-name="華康楷書體W5外字集" style:font-name-asian="華康楷書體W5外字集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註腳參照" style:family="text">
      <style:text-properties fo:color="#000000"/>
    </style:style>
    <style:style style:name="P15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P158" style:parent-style-name="E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style:font-name="華康楷書體W5外字集" style:font-name-asian="華康楷書體W5外字集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註腳參照" style:family="text">
      <style:text-properties fo:color="#000000"/>
    </style:style>
    <style:style style:name="P164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P1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7" style:parent-style-name="一下內文縮2" style:family="paragraph">
      <style:paragraph-properties fo:margin-left="0.5902in" fo:text-indent="0.393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註腳參照" style:family="text">
      <style:text-properties fo:color="#000000"/>
    </style:style>
    <style:style style:name="P17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註腳參照" style:family="text">
      <style:text-properties fo:color="#000000"/>
    </style:style>
    <style:style style:name="P18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0000"/>
    </style:style>
    <style:style style:name="P1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註腳參照" style:family="text">
      <style:text-properties fo:color="#000000"/>
    </style:style>
    <style:style style:name="P213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/>
    </style:style>
    <style:style style:name="P217" style:parent-style-name="第二層14號字" style:family="paragraph"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0"/><text:bookmark-start text:name="_Toc327804120"/><text:bookmark-start text:name="_Toc325119541"/><text:bookmark-start text:name="_Toc323890001"/><text:bookmark-start text:name="_Toc365297531"/>二、各自由貿易港區之規劃內容及預計成效<text:bookmark-end text:name="_Toc365297531"/></text:p>
      <text:p text:style-name="P6">茲彙整截至102年6月底我國自由貿易港區營運概況，詳附表3-1；並就其預期成效摘述如下：</text:p>
      <text:p text:style-name="P7"/>
      <text:p text:style-name="P8"><text:span text:style-name="T9">附表3-1</text:span><text:span text:style-name="T10">：</text:span><text:span text:style-name="T11">我國各自由</text:span><text:span text:style-name="T12">貿易</text:span><text:span text:style-name="T13">港區開發計畫情形一覽表</text:span></text:p>
      <text:p text:style-name="P14">單位：公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基隆港</text:p>
            </table:table-cell>
            <table:table-cell table:style-name="TableCell28">
              <text:p text:style-name="P29">臺北港</text:p>
            </table:table-cell>
            <table:table-cell table:style-name="TableCell30">
              <text:p text:style-name="P31">蘇澳港</text:p>
            </table:table-cell>
            <table:table-cell table:style-name="TableCell32">
              <text:p text:style-name="P33">臺中港</text:p>
            </table:table-cell>
            <table:table-cell table:style-name="TableCell34">
              <text:p text:style-name="P35">高雄港</text:p>
            </table:table-cell>
            <table:table-cell table:style-name="TableCell36">
              <text:p text:style-name="P37">桃園航空</text:p>
            </table:table-cell>
          </table:table-row>
        </table:table-header-rows>
        <table:table-row table:style-name="TableRow38">
          <table:table-cell table:style-name="TableCell39">
            <text:p text:style-name="P40">核定日</text:p>
          </table:table-cell>
          <table:table-cell table:style-name="TableCell41">
            <text:p text:style-name="P42">93.03.18</text:p>
          </table:table-cell>
          <table:table-cell table:style-name="TableCell43">
            <text:p text:style-name="P44">94.05.25</text:p>
          </table:table-cell>
          <table:table-cell table:style-name="TableCell45">
            <text:p text:style-name="P46">99.05.06</text:p>
          </table:table-cell>
          <table:table-cell table:style-name="TableCell47">
            <text:p text:style-name="P48">94.02.02</text:p>
          </table:table-cell>
          <table:table-cell table:style-name="TableCell49">
            <text:p text:style-name="P50">93.03.18</text:p>
          </table:table-cell>
          <table:table-cell table:style-name="TableCell51">
            <text:p text:style-name="P52">94.05.25</text:p>
          </table:table-cell>
        </table:table-row>
        <table:table-row table:style-name="TableRow53">
          <table:table-cell table:style-name="TableCell54">
            <text:p text:style-name="P55">營運日</text:p>
          </table:table-cell>
          <table:table-cell table:style-name="TableCell56">
            <text:p text:style-name="P57">93.09.30</text:p>
          </table:table-cell>
          <table:table-cell table:style-name="TableCell58">
            <text:p text:style-name="P59">94.09.14</text:p>
          </table:table-cell>
          <table:table-cell table:style-name="TableCell60">
            <text:p text:style-name="P61">99.09.13</text:p>
          </table:table-cell>
          <table:table-cell table:style-name="TableCell62">
            <text:p text:style-name="P63">94.10.31</text:p>
          </table:table-cell>
          <table:table-cell table:style-name="TableCell64">
            <text:p text:style-name="P65">94.01.01</text:p>
          </table:table-cell>
          <table:table-cell table:style-name="TableCell66">
            <text:p text:style-name="P67">95.01.01</text:p>
          </table:table-cell>
        </table:table-row>
        <table:table-row table:style-name="TableRow68">
          <table:table-cell table:style-name="TableCell69">
            <text:p text:style-name="P70">已開發面積</text:p>
          </table:table-cell>
          <table:table-cell table:style-name="TableCell71">
            <text:p text:style-name="P72">71.16</text:p>
          </table:table-cell>
          <table:table-cell table:style-name="TableCell73">
            <text:p text:style-name="P74">93.7</text:p>
          </table:table-cell>
          <table:table-cell table:style-name="TableCell75">
            <text:p text:style-name="P76">71.5</text:p>
          </table:table-cell>
          <table:table-cell table:style-name="TableCell77">
            <text:p text:style-name="P78">536</text:p>
          </table:table-cell>
          <table:table-cell table:style-name="TableCell79">
            <text:p text:style-name="P80">443.13</text:p>
          </table:table-cell>
          <table:table-cell table:style-name="TableCell81">
            <text:p text:style-name="P82">34.79</text:p>
          </table:table-cell>
        </table:table-row>
        <table:table-row table:style-name="TableRow83">
          <table:table-cell table:style-name="TableCell84">
            <text:p text:style-name="P85">已進駐廠商數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25</text:p>
          </table:table-cell>
          <table:table-cell table:style-name="TableCell96">
            <text:p text:style-name="P97">35</text:p>
          </table:table-cell>
        </table:table-row>
        <table:table-row table:style-name="TableRow98">
          <table:table-cell table:style-name="TableCell99">
            <text:p text:style-name="P100">港區員工數</text:p>
          </table:table-cell>
          <table:table-cell table:style-name="TableCell101">
            <text:p text:style-name="P102">104</text:p>
          </table:table-cell>
          <table:table-cell table:style-name="TableCell103">
            <text:p text:style-name="P104">249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285</text:p>
          </table:table-cell>
          <table:table-cell table:style-name="TableCell109">
            <text:p text:style-name="P110">202</text:p>
          </table:table-cell>
          <table:table-cell table:style-name="TableCell111">
            <text:p text:style-name="P112">1,542</text:p>
          </table:table-cell>
        </table:table-row>
      </table:table>
      <text:p text:style-name="P113">※註：1.資料來源，交通部及臺灣港務股份有限公司提供，本中心自行彙整；所列資料為截至102年6月底。</text:p>
      <text:p text:style-name="P114">申設計畫之預期成效</text:p>
      <text:p text:style-name="P115">謹就行政院前核定各自由貿易港區申設計畫之預計效益，摘述如次：</text:p>
      <text:p text:style-name="P116"><text:span text:style-name="T117"></text:span><text:span text:style-name="T118">基隆港：完全營運初期，預計基隆港可增加年收入0.94億元、約可吸引28家事業進駐、創造直接與間接就業人數2,100人（直接就業350人），區內廠商產值將可增加約7億元</text:span><text:span text:style-name="T119"><text:note text:note-class="footnote" text:id="_ftn0"><text:note-citation>1</text:note-citation><text:note-body><text:p text:style-name="P120">資料來源，交通部基隆港務局（101年度已改制為臺灣港務公司基隆分公司）「基隆港自由貿易港區設置申請文件」、交通部高雄港務局（101年度已改制為臺灣港務公司高雄分公司）「高雄港自由貿易港區可行性規劃報告」<text:span text:style-name="T121">、</text:span>行政院經建會93年3月8日新聞稿「行政院審議通過高、基兩港申設為自由貿易港區」。</text:p></text:note-body></text:note></text:span><text:span text:style-name="T122">。</text:span></text:p>
      <text:p text:style-name="P123"><text:span text:style-name="T124"></text:span><text:span text:style-name="T125">高雄港：在全部完成招商、興建及營運後，預估每年可為高雄港帶來500萬噸貨源及1.5億元之營收、新增500個就業機會，區內廠商產值將可增加約12億元</text:span><text:span text:style-name="T126">1</text:span><text:span text:style-name="T127">3</text:span><text:span text:style-name="T128">。</text:span></text:p>
      <text:p text:style-name="P129"><text:span text:style-name="T130"></text:span><text:span text:style-name="T131">台</text:span><text:span text:style-name="T132">中港</text:span><text:span text:style-name="T133">：</text:span><text:span text:style-name="T134">預估每年可為</text:span><text:span text:style-name="T135">台中</text:span><text:span text:style-name="T136">港增加貨櫃運量約10萬櫃，液體及散雜貨約30萬噸以上，營業收入約9千萬元</text:span><text:span text:style-name="T137"><text:note text:note-class="footnote" text:id="_ftn1"><text:note-citation>2</text:note-citation><text:note-body><text:p text:style-name="P138">資料來源，交通部台中港務局（101年度已改制為臺灣港務公司台中分公司）「台中港自由貿易港區設置申請文件」、行政院經建會94年1月13日新聞稿「台中港申設成為全台第三自由貿易港區案正式通過」。</text:p></text:note-body></text:note></text:span><text:span text:style-name="T139">。</text:span></text:p>
      <text:soft-page-break/>
      <text:p text:style-name="P140"><text:span text:style-name="T141"></text:span><text:span text:style-name="T142">臺北港:預計每年貨櫃量可達8,000TEU、營收約可增加800萬</text:span><text:span text:style-name="T143">元</text:span><text:span text:style-name="T144">以上、年產值可達6.5億元，並可創造約400人之就業機會</text:span><text:span text:style-name="T145"><text:note text:note-class="footnote" text:id="_ftn2"><text:note-citation>3</text:note-citation><text:note-body><text:p text:style-name="P146">資料來源，交通部基隆港務局（101年度已改制為臺灣港務公司基隆分公司）「台北港自由貿易港區設置申請文件」行政院經建會94年9月17日新聞稿「台北港正式開始營運」。</text:p></text:note-body></text:note></text:span><text:span text:style-name="T147">。</text:span></text:p>
      <text:p text:style-name="P148"><text:span text:style-name="T149"></text:span><text:span text:style-name="T150">桃園航空:預計港區全面營運後，每年度加值物流可處理貨量約100萬噸、每年可產生8,000億元</text:span><text:span text:style-name="T151">之</text:span><text:span text:style-name="T152">經濟產值，並將提供2</text:span><text:span text:style-name="T153">萬</text:span><text:span text:style-name="T154">5,000人之就業機會</text:span><text:span text:style-name="T155"><text:note text:note-class="footnote" text:id="_ftn3"><text:note-citation>4</text:note-citation><text:note-body><text:p text:style-name="P156">資料來源，行政院經建會94年12月22日新聞稿「桃園自貿港區啟動台灣企業運籌新階段」及94年5月5日新聞稿「台北港、桃園航空貨運園申設成為自由貿易港區正式通過」。</text:p></text:note-body></text:note></text:span><text:span text:style-name="T157">。</text:span></text:p>
      <text:p text:style-name="P158"><text:span text:style-name="T159"></text:span><text:span text:style-name="T160">蘇澳港:預估申設後第2年度累計進駐廠商3家、貨物量1萬6千噸、進出口貿易值可達24.45億元；</text:span><text:span text:style-name="T161">申設後</text:span><text:span text:style-name="T162">第5年度累計進駐廠商5家、貨物量約4萬噸、進出口貿易值可達67.71億元、並提供932個就業機會</text:span><text:span text:style-name="T163"><text:note text:note-class="footnote" text:id="_ftn4"><text:note-citation>5</text:note-citation><text:note-body><text:p text:style-name="P164">資料來源，交通部基隆港務局（101年度已改制為臺灣港務公司基隆分公司）「蘇澳港自由貿易港區設置申請文件」、行政院經建會99年4月12日新聞稿「蘇澳港規劃成為第六個自由貿易港區」。</text:p></text:note-body></text:note></text:span><text:span text:style-name="T165">。</text:span></text:p>
      <text:p text:style-name="P166">對於未來我國商港發展之預期成效</text:p>
      <text:p text:style-name="P167"><text:span text:style-name="T168">為構建臺灣地區商港之整體發展，行政院自84年度起每5年規</text:span><text:span text:style-name="T169">劃</text:span><text:span text:style-name="T170">乙次「臺灣地區商港整體發展規劃」，以作為台灣地區各商港進行整體規劃之依據，依第3期（規劃期間民國</text:span><text:span text:style-name="T171">96</text:span><text:span text:style-name="T172">年至</text:span><text:span text:style-name="T173">100</text:span><text:span text:style-name="T174">年間）</text:span><text:span text:style-name="T175"><text:note text:note-class="footnote" text:id="_ftn5"><text:note-citation>6</text:note-citation><text:note-body><text:p text:style-name="P176">資料來源，交通部運研所「台灣地區商港整體發展規劃（96-100）年」有關「自由貿易港區發展對貨櫃運量之影響」乙節：「依各港推動自由貿易港區完成後區內廠商增加產值可達274.8億元/年；假設此生產活動具有15%之加值能力，則總貿易額約可增加1,832億元，目前我國對外貿易總額約3,419億美元，折合台幣約112,827<text:s/>億元，假設此貿易額之50%由貨櫃貨產生，即56,414億元，<text:span text:style-name="T177">故自由貿易港之發展將使貨櫃貨產值增加約</text:span><text:span text:style-name="T178">3.3%</text:span>(1,832÷56,414)，<text:span text:style-name="T179">以此推估貨櫃運量約增加</text:span><text:span text:style-name="T180">3.3%</text:span>；…。」95年12月，第10-18頁至第10-19頁；本規劃案經行政院95年10月16日院臺交字第0950047085號函核定。</text:p></text:note-body></text:note></text:span><text:span text:style-name="T181">及第4期（規劃期間民國101年至</text:span><text:span text:style-name="T182">10</text:span><text:span text:style-name="T183">5年間）</text:span><text:span text:style-name="T184"><text:note text:note-class="footnote" text:id="_ftn6"><text:note-citation>7</text:note-citation><text:note-body><text:p text:style-name="P185">資料來源，交通部運研所「台灣地區商港整體發展規劃（101-105）年」有關「自由貿易港區未來發展之影響」乙節推估：「<text:span text:style-name="T186">前期整體規劃中預估自由港區將增加</text:span><text:span text:style-name="T187">3.3%</text:span><text:span text:style-name="T188">的產值，也將帶動同比例的貨櫃量增長，但觀察近年來實際營運情形並未能達到預期目標，主要係受到全球金融風暴及自由貿易港區法令受限等影響</text:span>。<text:span text:style-name="T189">但展望未來，在蘇澳港加入營運、兩岸直航推動、交通部全力推動招商計畫，以及相關法令鬆綁下，本計畫預估自由貿易港區貨櫃運量將可逐步於民國</text:span><text:span text:style-name="T190">105</text:span><text:span text:style-name="T191">年達到前期預估之成長率</text:span>，…。以德爾菲(Delphi)模式經專家會議評估結果，自由貿易港區對於貨櫃量增長於短期約介於2.78%~2.87%之間，長期約介於3.26%~3.37%之間，與本計畫所推估之增長3.3%產值相當接近，故將繼續使用該值不做調整。」100年9月，第10-7頁至第10-8頁；本規劃案經行政院100年6月20日院臺交字第1000029963號函核定。</text:p></text:note-body></text:note></text:span><text:span text:style-name="T192">之規劃報告中，有關臺灣地區商港發展自由貿易港區之預期成效部分，均推估</text:span><text:span text:style-name="T193">自由貿易港之發展將帶動商港貨櫃運量約增加</text:span><text:span text:style-name="T194">3.3%</text:span><text:span text:style-name="T195">。</text:span></text:p>
      <text:p text:style-name="P196">對於未來我國空港發展之預期成效</text:p>
      <text:p text:style-name="P197"><text:span text:style-name="T198">民航局於92年5月30日以BOT方式與遠雄公司簽訂「桃園航空貨運園區興建管理契約」，特許期限為自簽訂契約日（92年5月30日）起算50年，由該公司興建開發並招商營運，該局收取租金及權利金，行政院於94年5月25日核定同意遠雄公司設置為桃園航空自由貿易港區，依據該公司所提之財務規劃</text:span><text:span text:style-name="T199">，</text:span><text:span text:style-name="T200">94</text:span><text:span text:style-name="T201">年完成第一期工程後可提供年處理量</text:span><text:span text:style-name="T202">50</text:span><text:span text:style-name="T203">萬噸</text:span><text:span text:style-name="T204">之</text:span><text:span text:style-name="T205">貨運站功能，全區預計</text:span><text:span text:style-name="T206">107</text:span><text:span text:style-name="T207">年全部開發完成，屆時可提供年處理量</text:span><text:span text:style-name="T208">100</text:span><text:span text:style-name="T209">萬公噸</text:span><text:span text:style-name="T210">之</text:span><text:span text:style-name="T211">貨運站功能</text:span><text:span text:style-name="T212"><text:note text:note-class="footnote" text:id="_ftn7"><text:note-citation>8</text:note-citation><text:note-body><text:p text:style-name="P213">資料來源，交通部運研所，「促進民間參與交通建設推動工作之回顧檢討與成果評估」，96年9月，頁69-70。</text:p></text:note-body></text:note></text:span><text:span text:style-name="T214">。另99年11月1日桃園機場公司成立，並繼受該BOT合約，依101年5月桃園國際機場園區實施計畫「第3章自由貿易港區發展現況」乙節，亦預計於</text:span><text:span text:style-name="T215">107年度完成全區設施之投資興建，年處理貨運量可達120-150萬噸</text:span><text:span text:style-name="T216">。</text:span></text:p>
      <text:p text:style-name="P217"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