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新細明體" style:font-name-asian="新細明體"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表格內文20行高" style:family="paragraph">
      <style:paragraph-properties fo:margin-left="0.9847in" fo:text-indent="-1.2805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4pt" style:font-size-asian="14pt"/>
    </style:style>
    <style:style style:name="T77" style:parent-style-name="預設段落字型" style:family="text">
      <style:text-properties fo:font-weight="bold" style:font-weight-asian="bold" fo:color="#000000" fo:font-size="14pt" style:font-size-asian="14pt"/>
    </style:style>
    <style:style style:name="T78" style:parent-style-name="預設段落字型" style:family="text">
      <style:text-properties fo:font-weight="bold" style:font-weight-asian="bold" fo:color="#000000" fo:font-size="14pt" style:font-size-asian="14pt"/>
    </style:style>
    <style:style style:name="T79" style:parent-style-name="預設段落字型" style:family="text">
      <style:text-properties fo:font-weight="bold" style:font-weight-asian="bold" fo:color="#000000" fo:font-size="14pt" style:font-size-asian="14pt"/>
    </style:style>
    <style:style style:name="T80" style:parent-style-name="預設段落字型" style:family="text">
      <style:text-properties fo:font-weight="bold" style:font-weight-asian="bold" fo:color="#000000" fo:font-size="14pt" style:font-size-asian="14pt"/>
    </style:style>
    <style:style style:name="T81" style:parent-style-name="預設段落字型" style:family="text">
      <style:text-properties fo:font-weight="bold" style:font-weight-asian="bold" fo:color="#000000" fo:font-size="14pt" style:font-size-asian="14pt"/>
    </style:style>
    <style:style style:name="P82" style:parent-style-name="表格內文20行高" style:family="paragraph">
      <style:paragraph-properties fo:text-align="end" fo:line-height="0.1944in" fo:margin-left="0.984in" fo:text-indent="-1.0826in">
        <style:tab-stops/>
      </style:paragraph-properties>
      <style:text-properties fo:color="#000000"/>
    </style:style>
    <style:style style:name="TableColumn84" style:family="table-column">
      <style:table-column-properties style:column-width="1.002in"/>
    </style:style>
    <style:style style:name="TableColumn85" style:family="table-column">
      <style:table-column-properties style:column-width="0.759in"/>
    </style:style>
    <style:style style:name="TableColumn86" style:family="table-column">
      <style:table-column-properties style:column-width="0.759in"/>
    </style:style>
    <style:style style:name="TableColumn87" style:family="table-column">
      <style:table-column-properties style:column-width="0.7597in"/>
    </style:style>
    <style:style style:name="TableColumn88" style:family="table-column">
      <style:table-column-properties style:column-width="0.759in"/>
    </style:style>
    <style:style style:name="TableColumn89" style:family="table-column">
      <style:table-column-properties style:column-width="0.7597in"/>
    </style:style>
    <style:style style:name="TableColumn90" style:family="table-column">
      <style:table-column-properties style:column-width="0.759in"/>
    </style:style>
    <style:style style:name="TableColumn91" style:family="table-column">
      <style:table-column-properties style:column-width="0.7597in"/>
    </style:style>
    <style:style style:name="Table83" style:family="table">
      <style:table-properties style:width="6.3173in" fo:margin-left="-0.293in" table:align="left"/>
    </style:style>
    <style:style style:name="TableRow92" style:family="table-row">
      <style:table-row-properties style:min-row-height="0.2895in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fo:color="#000000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fo:color="#000000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107" style:parent-style-name="預設段落字型" style:family="text">
      <style:text-properties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fo:color="#000000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3965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fo:color="#000000"/>
    </style:style>
    <style:style style:name="TableRow141" style:family="table-row">
      <style:table-row-properties style:min-row-height="0.382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fo:color="#000000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P190" style:parent-style-name="表格內文20行高" style:family="paragraph">
      <style:paragraph-properties fo:line-height="0.1944in" fo:margin-left="0.3937in" fo:margin-right="-0.0993in" fo:text-indent="-0.6888in">
        <style:tab-stops/>
      </style:paragraph-properties>
      <style:text-properties fo:color="#000000" style:font-size-complex="12pt"/>
    </style:style>
    <style:style style:name="P191" style:parent-style-name="表格內文20行高" style:family="paragraph">
      <style:paragraph-properties fo:line-height="0.1944in" fo:margin-left="0.3937in" fo:margin-right="-0.0993in" fo:text-indent="-0.1888in">
        <style:tab-stops/>
      </style:paragraph-properties>
      <style:text-properties fo:color="#000000" style:font-size-complex="12pt"/>
    </style:style>
    <style:style style:name="P192" style:parent-style-name="內文" style:family="paragraph">
      <style:paragraph-properties fo:line-height="0.1666in" fo:margin-left="0.393in" fo:text-indent="0.393in">
        <style:tab-stops/>
      </style:paragraph-properties>
      <style:text-properties fo:color="#000000"/>
    </style:style>
    <style:style style:name="P19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94" style:parent-style-name="表格內文20行高" style:family="paragraph">
      <style:paragraph-properties fo:line-height="0.1944in" fo:margin-left="0.3937in" fo:margin-right="-0.0006in" fo:text-indent="-0.6888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>我國自由貿易港區實施10年來，相關推動成效之探討</text:p>
      <text:p text:style-name="P5"><text:bookmark-start text:name="_Toc323890003"/><text:bookmark-start text:name="_Toc327804123"/><text:bookmark-start text:name="_Toc365297535"/>二、進駐廠商家數及就業人口數過低，帶動地方經濟發展動能不足<text:bookmark-end text:name="_Toc365297535"/></text:p>
      <text:p text:style-name="P6"><text:span text:style-name="T7">依經建會於91年度委託中華經濟研究院所作之「營運總部計畫影響評估分析」</text:span><text:span text:style-name="T8">，其中</text:span><text:span text:style-name="T9">有關自由貿易港區整體效益之推估，推計可</text:span><text:span text:style-name="T10">創造就業</text:span><text:span text:style-name="T11">人數為16萬9,359人，另各港區於辦理申設自由貿易港區之營運計畫書中</text:span><text:span text:style-name="T12">，</text:span><text:span text:style-name="T13">各海港</text:span><text:span text:style-name="T14">分別</text:span><text:span text:style-name="T15">預計將可創造350人至900餘人之就業機會（基隆港350人、高雄港500人、台中港未敘明、臺北港400人、蘇澳港</text:span><text:span text:style-name="T16">申設</text:span><text:span text:style-name="T17">第5年</text:span><text:span text:style-name="T18">後</text:span><text:span text:style-name="T19">932人），空港部分甚</text:span><text:span text:style-name="T20">至</text:span><text:span text:style-name="T21">預估可創造2</text:span><text:span text:style-name="T22">萬</text:span><text:span text:style-name="T23">5,000人之</text:span><text:span text:style-name="T24">目標</text:span><text:span text:style-name="T25">。惟以各港區發展近10年</text:span><text:span text:style-name="T26">來</text:span><text:span text:style-name="T27">進駐廠商家數及員工人數未有明顯增長（詳</text:span><text:span text:style-name="T28">本報告</text:span><text:span text:style-name="T29">第</text:span><text:span text:style-name="T30">20</text:span><text:span text:style-name="T31">頁）</text:span><text:span text:style-name="T32">。</text:span><text:span text:style-name="T33">又以截至102年度</text:span><text:span text:style-name="T34">6</text:span><text:span text:style-name="T35">月底之最新發展現況觀之</text:span><text:span text:style-name="T36">（詳附表4-2）</text:span><text:span text:style-name="T37">，總進駐廠商家數僅10</text:span><text:span text:style-name="T38">6</text:span><text:span text:style-name="T39">家（含海港部分為7</text:span><text:span text:style-name="T40">1</text:span><text:span text:style-name="T41">家、空港部分為3</text:span><text:span text:style-name="T42">5</text:span><text:span text:style-name="T43">家），其中屬外</text:span><text:span text:style-name="T44">國公司者</text:span><text:span text:style-name="T45">僅7家；總</text:span><text:span text:style-name="T46">僱</text:span><text:span text:style-name="T47">用人數僅2,3</text:span><text:span text:style-name="T48">99</text:span><text:span text:style-name="T49">人（含海港部分為8</text:span><text:span text:style-name="T50">57</text:span><text:span text:style-name="T51">人、空港部分為1,</text:span><text:span text:style-name="T52">542</text:span><text:span text:style-name="T53">人），且5海港</text:span><text:span text:style-name="T54">各</text:span><text:span text:style-name="T55">別進用員工數均未達</text:span><text:span text:style-name="T56">300</text:span><text:span text:style-name="T57">人</text:span><text:span text:style-name="T58">（</text:span><text:span text:style-name="T59">臺中港285人、臺北港249人、高雄港</text:span><text:span text:style-name="T60">202</text:span><text:span text:style-name="T61">人、</text:span><text:span text:style-name="T62">基隆港10</text:span><text:span text:style-name="T63">4</text:span><text:span text:style-name="T64">人、蘇澳港</text:span><text:span text:style-name="T65">1</text:span><text:span text:style-name="T66">7</text:span><text:span text:style-name="T67">人）</text:span><text:span text:style-name="T68">，顯未達其申設時所預</text:span><text:span text:style-name="T69">估</text:span><text:span text:style-name="T70">之目標；空港部分雖較海港表現佳，惟</text:span><text:span text:style-name="T71">與原</text:span><text:span text:style-name="T72">預期可創造2</text:span><text:span text:style-name="T73">萬</text:span><text:span text:style-name="T74">5,000個就業機會，仍有相當大之差距。</text:span></text:p>
      <text:p text:style-name="P75"><text:span text:style-name="T76">附表</text:span><text:span text:style-name="T77">4</text:span><text:span text:style-name="T78">-2</text:span><text:span text:style-name="T79">：自由貿易港區截至102年</text:span><text:span text:style-name="T80">6</text:span><text:span text:style-name="T81">月底之廠商進駐及員工進用情形</text:span></text:p>
      <text:p text:style-name="P82">單位:公頃；人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<text:span text:style-name="T95">項目</text:span></text:p>
            </table:table-cell>
            <table:table-cell table:style-name="TableCell96">
              <text:p text:style-name="P97"><text:span text:style-name="T98">基隆港</text:span></text:p>
            </table:table-cell>
            <table:table-cell table:style-name="TableCell99">
              <text:p text:style-name="P100"><text:span text:style-name="T101">臺北港</text:span></text:p>
            </table:table-cell>
            <table:table-cell table:style-name="TableCell102">
              <text:p text:style-name="P103"><text:span text:style-name="T104">蘇澳港</text:span></text:p>
            </table:table-cell>
            <table:table-cell table:style-name="TableCell105">
              <text:p text:style-name="P106"><text:span text:style-name="T107">臺中港</text:span></text:p>
            </table:table-cell>
            <table:table-cell table:style-name="TableCell108">
              <text:p text:style-name="P109"><text:span text:style-name="T110">高雄港</text:span></text:p>
            </table:table-cell>
            <table:table-cell table:style-name="TableCell111">
              <text:p text:style-name="P112"><text:span text:style-name="T113">桃園航空</text:span></text:p>
            </table:table-cell>
            <table:table-cell table:style-name="TableCell114">
              <text:p text:style-name="P115"><text:span text:style-name="T116">合計</text:span></text:p>
            </table:table-cell>
          </table:table-row>
        </table:table-header-rows>
        <table:table-row table:style-name="TableRow117">
          <table:table-cell table:style-name="TableCell118">
            <text:p text:style-name="表格內文14行高"><text:span text:style-name="T119">進駐廠商總家數</text:span></text:p>
          </table:table-cell>
          <table:table-cell table:style-name="TableCell120">
            <text:p text:style-name="P121"><text:span text:style-name="T122">12</text:span></text:p>
          </table:table-cell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30</text:span></text:p>
          </table:table-cell>
          <table:table-cell table:style-name="TableCell132">
            <text:p text:style-name="P133"><text:span text:style-name="T134">25</text:span></text:p>
          </table:table-cell>
          <table:table-cell table:style-name="TableCell135">
            <text:p text:style-name="P136"><text:span text:style-name="T137">35</text:span></text:p>
          </table:table-cell>
          <table:table-cell table:style-name="TableCell138">
            <text:p text:style-name="P139"><text:span text:style-name="T140">106</text:span></text:p>
          </table:table-cell>
        </table:table-row>
        <table:table-row table:style-name="TableRow141">
          <table:table-cell table:style-name="TableCell142">
            <text:p text:style-name="表格內文14行高"><text:span text:style-name="T143">進駐外國廠商家數</text:span></text:p>
          </table:table-cell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7</text:span></text:p>
          </table:table-cell>
        </table:table-row>
        <table:table-row table:style-name="TableRow165">
          <table:table-cell table:style-name="TableCell166">
            <text:p text:style-name="表格內文14行高"><text:span text:style-name="T167">員工人數</text:span></text:p>
          </table:table-cell>
          <table:table-cell table:style-name="TableCell168">
            <text:p text:style-name="P169"><text:span text:style-name="T170">104</text:span></text:p>
          </table:table-cell>
          <table:table-cell table:style-name="TableCell171">
            <text:p text:style-name="P172"><text:span text:style-name="T173">249</text:span></text:p>
          </table:table-cell>
          <table:table-cell table:style-name="TableCell174">
            <text:p text:style-name="P175"><text:span text:style-name="T176">17</text:span></text:p>
          </table:table-cell>
          <table:table-cell table:style-name="TableCell177">
            <text:p text:style-name="P178"><text:span text:style-name="T179">285</text:span></text:p>
          </table:table-cell>
          <table:table-cell table:style-name="TableCell180">
            <text:p text:style-name="P181"><text:span text:style-name="T182">202</text:span></text:p>
          </table:table-cell>
          <table:table-cell table:style-name="TableCell183">
            <text:p text:style-name="P184"><text:span text:style-name="T185">1,542</text:span></text:p>
          </table:table-cell>
          <table:table-cell table:style-name="TableCell186">
            <text:p text:style-name="P187"><text:span text:style-name="T188">2,3</text:span><text:span text:style-name="T189">99</text:span></text:p>
          </table:table-cell>
        </table:table-row>
      </table:table>
      <text:p text:style-name="P190">※註：1.資料來源，交通部及臺灣港務股份有限公司提供。</text:p>
      <text:p text:style-name="P191">2.所列外國廠商家數係依公司法第370條至375條經我國認許之外國公司。</text:p>
      <text:p text:style-name="P192"/>
      <text:p text:style-name="P193">準此，自由貿易港區之招商動能不足，無法創造港區所在地<text:soft-page-break/>之就業機會，雖然現有自由貿易港區分散於本島北、中、南各地，但對於帶動地方經濟發展之功能，並未見有重大之成效。</text:p>
      <text:p text:style-name="P194"><text:bookmark-end text:name="_Toc323890003"/><text:bookmark-end text:name="_Toc3278041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2T02:45:00Z</meta:creation-date>
    <dc:date>2017-12-12T02:45:00Z</dc:date>
    <meta:print-date>2013-08-26T09:22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