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text-properties fo:color="#000000"/>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註腳參照" style:family="text">
      <style:text-properties fo:color="#000000"/>
    </style:style>
    <style:style style:name="P19" style:parent-style-name="註腳文字" style:family="paragraph">
      <style:paragraph-properties fo:line-height="0.1666in" fo:margin-left="0.0875in" fo:text-indent="-0.0875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註腳參照" style:family="text">
      <style:text-properties fo:color="#000000"/>
    </style:style>
    <style:style style:name="P29" style:parent-style-name="註腳文字" style:family="paragraph">
      <style:paragraph-properties fo:line-height="0.1666in" fo:margin-left="0.0875in" fo:text-indent="-0.0875in">
        <style:tab-stops/>
      </style:paragraph-properties>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一二三" style:family="paragraph">
      <style:paragraph-properties fo:margin-left="0.5895in" fo:text-indent="-0.1965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註腳參照" style:family="text">
      <style:text-properties fo:color="#000000"/>
    </style:style>
    <style:style style:name="P41" style:parent-style-name="註腳文字" style:family="paragraph">
      <style:paragraph-properties fo:line-height="0.1666in" fo:margin-left="0.0875in" fo:text-indent="-0.0875in">
        <style:tab-stops/>
      </style:paragraph-properties>
    </style:style>
    <style:style style:name="T42" style:parent-style-name="預設段落字型" style:family="text">
      <style:text-properties fo:color="#000000"/>
    </style:style>
    <style:style style:name="P43" style:parent-style-name="一二三" style:family="paragraph">
      <style:paragraph-properties fo:margin-left="0.5895in" fo:text-indent="-0.1965in">
        <style:tab-stops/>
      </style:paragraph-properties>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P62" style:parent-style-name="一二三" style:family="paragraph">
      <style:paragraph-properties fo:margin-left="0.5895in" fo:text-indent="-0.1965in">
        <style:tab-stops/>
      </style:paragraph-properties>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style:font-name="新細明體" style:font-name-asian="新細明體" fo:color="#000000"/>
    </style:style>
    <style:style style:name="P66" style:parent-style-name="一二三" style:family="paragraph">
      <style:paragraph-properties fo:margin-left="0.5895in" fo:text-indent="-0.1965in">
        <style:tab-stops/>
      </style:paragraph-properties>
    </style:style>
    <style:style style:name="T67" style:parent-style-name="預設段落字型" style:family="text">
      <style:text-properties style:font-name-asian="華康楷書體W5外字集"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一二三" style:family="paragraph">
      <style:paragraph-properties fo:margin-left="0.5923in" fo:text-indent="-0.5118in">
        <style:tab-stops/>
      </style:paragraph-properties>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TableColumn79" style:family="table-column">
      <style:table-column-properties style:column-width="1.2034in"/>
    </style:style>
    <style:style style:name="TableColumn80" style:family="table-column">
      <style:table-column-properties style:column-width="2.2701in"/>
    </style:style>
    <style:style style:name="TableColumn81" style:family="table-column">
      <style:table-column-properties style:column-width="2.2701in"/>
    </style:style>
    <style:style style:name="Table78" style:family="table">
      <style:table-properties style:width="5.7437in" fo:margin-left="-0.5833in" table:align="center"/>
    </style:style>
    <style:style style:name="TableRow82" style:family="table-row">
      <style:table-row-properties style:min-row-height="0.0138in"/>
    </style:style>
    <style:style style:name="TableCell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4" style:parent-style-name="表格內文14行高" style:family="paragraph">
      <style:paragraph-properties fo:text-align="center"/>
      <style:text-properties fo:color="#000000"/>
    </style:style>
    <style:style style:name="TableCell8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6" style:parent-style-name="表格內文14行高" style:family="paragraph">
      <style:paragraph-properties fo:text-align="center"/>
    </style:style>
    <style:style style:name="T87" style:parent-style-name="預設段落字型" style:family="text">
      <style:text-properties fo:font-weight="bold" style:font-weight-asian="bold" style:font-weight-complex="bold" fo:color="#000000"/>
    </style:style>
    <style:style style:name="T88" style:parent-style-name="預設段落字型" style:family="text">
      <style:text-properties fo:font-weight="bold" style:font-weight-asian="bold" style:font-weight-complex="bold" fo:color="#000000"/>
    </style:style>
    <style:style style:name="TableCell89"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90" style:parent-style-name="表格內文14行高" style:family="paragraph">
      <style:paragraph-properties fo:text-align="center"/>
    </style:style>
    <style:style style:name="T91" style:parent-style-name="預設段落字型" style:family="text">
      <style:text-properties fo:font-weight="bold" style:font-weight-asian="bold" style:font-weight-complex="bold" fo:color="#000000"/>
    </style:style>
    <style:style style:name="T92" style:parent-style-name="預設段落字型" style:family="text">
      <style:text-properties fo:font-weight="bold" style:font-weight-asian="bold" fo:color="#000000"/>
    </style:style>
    <style:style style:name="TableRow93" style:family="table-row">
      <style:table-row-properties style:min-row-height="0.0138in"/>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 style:parent-style-name="表格內文14行高" style:family="paragraph">
      <style:text-properties fo:color="#000000"/>
    </style:style>
    <style:style style:name="TableCell96" style:family="table-cell">
      <style:table-cell-properties fo:border="0.0069in solid #000000" fo:padding-top="0in" fo:padding-left="0.0194in" fo:padding-bottom="0in" fo:padding-right="0.0194in"/>
    </style:style>
    <style:style style:name="P97" style:parent-style-name="表格內文14行高" style:family="paragraph">
      <style:paragraph-properties fo:text-align="justify" fo:margin-left="0.1791in" fo:text-indent="-0.1791in">
        <style:tab-stops/>
      </style:paragraph-properties>
      <style:text-properties fo:color="#000000"/>
    </style:style>
    <style:style style:name="P98" style:parent-style-name="表格內文14行高" style:family="paragraph">
      <style:paragraph-properties fo:text-align="justify" fo:margin-left="0.1791in" fo:text-indent="-0.1791in">
        <style:tab-stops/>
      </style:paragraph-properties>
      <style:text-properties fo:color="#000000"/>
    </style:style>
    <style:style style:name="TableCell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0" style:parent-style-name="表格內文14行高" style:family="paragraph">
      <style:paragraph-properties fo:text-align="justify" fo:margin-left="0.1687in" fo:text-indent="-0.1687in">
        <style:tab-stops/>
      </style:paragraph-properties>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P106" style:parent-style-name="表格內文14行高" style:family="paragraph">
      <style:paragraph-properties fo:text-align="justify" fo:margin-left="0.1687in" fo:text-indent="-0.1687in">
        <style:tab-stops/>
      </style:paragraph-properties>
    </style:style>
    <style:style style:name="T107" style:parent-style-name="預設段落字型" style:family="text">
      <style:text-properties fo:color="#000000"/>
    </style:style>
    <style:style style:name="T108" style:parent-style-name="預設段落字型" style:family="text">
      <style:text-properties style:font-name="新細明體" style:font-name-asian="新細明體" fo:color="#000000"/>
    </style:style>
    <style:style style:name="P109" style:parent-style-name="表格內文14行高" style:family="paragraph">
      <style:paragraph-properties fo:text-align="justify" fo:margin-left="0.1687in" fo:text-indent="-0.1687in">
        <style:tab-stops/>
      </style:paragraph-properties>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style:font-name="新細明體" style:font-name-asian="新細明體" fo:color="#000000"/>
    </style:style>
    <style:style style:name="T114" style:parent-style-name="預設段落字型" style:family="text">
      <style:text-properties fo:color="#000000"/>
    </style:style>
    <style:style style:name="TableRow115" style:family="table-row">
      <style:table-row-properties style:min-row-height="0.0138in"/>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 style:parent-style-name="表格內文14行高" style:family="paragraph">
      <style:text-properties fo:color="#000000"/>
    </style:style>
    <style:style style:name="TableCell118" style:family="table-cell">
      <style:table-cell-properties fo:border="0.0069in solid #000000" fo:padding-top="0in" fo:padding-left="0.0194in" fo:padding-bottom="0in" fo:padding-right="0.0194in"/>
    </style:style>
    <style:style style:name="P119" style:parent-style-name="表格內文14行高" style:family="paragraph">
      <style:paragraph-properties fo:text-align="justify" fo:margin-left="0.1791in" fo:text-indent="-0.1791in">
        <style:tab-stops/>
      </style:paragraph-properties>
      <style:text-properties fo:color="#000000"/>
    </style:style>
    <style:style style:name="P120" style:parent-style-name="表格內文14行高" style:family="paragraph">
      <style:paragraph-properties fo:text-align="justify" fo:margin-left="0.1791in" fo:text-indent="-0.1791in">
        <style:tab-stops/>
      </style:paragraph-properties>
      <style:text-properties fo:color="#000000"/>
    </style:style>
    <style:style style:name="TableCell1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2" style:parent-style-name="表格內文14行高" style:family="paragraph">
      <style:text-properties fo:color="#000000"/>
    </style:style>
    <style:style style:name="TableRow123" style:family="table-row">
      <style:table-row-properties style:min-row-height="0.0138in"/>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5" style:parent-style-name="表格內文14行高" style:family="paragraph">
      <style:text-properties fo:color="#000000"/>
    </style:style>
    <style:style style:name="TableCell126" style:family="table-cell">
      <style:table-cell-properties fo:border="0.0069in solid #000000" fo:padding-top="0in" fo:padding-left="0.0194in" fo:padding-bottom="0in" fo:padding-right="0.0194in"/>
    </style:style>
    <style:style style:name="P127" style:parent-style-name="表格內文14行高" style:family="paragraph">
      <style:paragraph-properties fo:text-align="justify" fo:margin-left="0.1791in" fo:text-indent="-0.1791in">
        <style:tab-stops/>
      </style:paragraph-properties>
      <style:text-properties fo:color="#000000"/>
    </style:style>
    <style:style style:name="P128" style:parent-style-name="表格內文14行高" style:family="paragraph">
      <style:paragraph-properties fo:text-align="justify" fo:margin-left="0.1791in" fo:text-indent="-0.1791in">
        <style:tab-stops/>
      </style:paragraph-properties>
      <style:text-properties fo:color="#000000"/>
    </style:style>
    <style:style style:name="TableCell1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130" style:parent-style-name="預設段落字型" style:family="text">
      <style:text-properties fo:color="#000000"/>
    </style:style>
    <style:style style:name="TableRow131" style:family="table-row">
      <style:table-row-properties style:min-row-height="0.0138in"/>
    </style:style>
    <style:style style:name="TableCell13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3" style:parent-style-name="表格內文14行高" style:family="paragraph">
      <style:text-properties fo:color="#000000"/>
    </style:style>
    <style:style style:name="TableCell13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35" style:parent-style-name="表格內文14行高" style:family="paragraph">
      <style:paragraph-properties fo:text-align="justify" fo:margin-left="0.1791in" fo:text-indent="-0.1791in">
        <style:tab-stops/>
      </style:paragraph-properties>
      <style:text-properties fo:color="#000000"/>
    </style:style>
    <style:style style:name="P136" style:parent-style-name="表格內文14行高" style:family="paragraph">
      <style:paragraph-properties fo:text-align="justify" fo:margin-left="0.1791in" fo:text-indent="-0.1791in">
        <style:tab-stops/>
      </style:paragraph-properties>
      <style:text-properties fo:color="#000000"/>
    </style:style>
    <style:style style:name="TableCell13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T138" style:parent-style-name="預設段落字型" style:family="text">
      <style:text-properties fo:color="#000000"/>
    </style:style>
    <style:style style:name="P139" style:parent-style-name="表格內文20行高" style:family="paragraph">
      <style:paragraph-properties fo:line-height="0.1944in" fo:margin-left="0.3944in" fo:margin-right="-0.6902in" fo:text-indent="-0.2958in">
        <style:tab-stops/>
      </style:paragraph-properties>
    </style:style>
    <style:style style:name="T140" style:parent-style-name="預設段落字型" style:family="text">
      <style:text-properties fo:color="#000000" style:font-size-complex="12pt"/>
    </style:style>
    <style:style style:name="T141" style:parent-style-name="預設段落字型" style:family="text">
      <style:text-properties style:font-name="新細明體" style:font-name-asian="新細明體" fo:color="#000000" style:font-size-complex="12pt"/>
    </style:style>
    <style:style style:name="P142" style:parent-style-name="表格內文20行高" style:family="paragraph">
      <style:paragraph-properties fo:text-align="justify" fo:line-height="0.1944in" fo:margin-left="0.7576in" fo:margin-right="0.0048in" fo:text-indent="-0.1673in">
        <style:tab-stops/>
      </style:paragraph-properties>
    </style:style>
    <style:style style:name="T143" style:parent-style-name="預設段落字型" style:family="text">
      <style:text-properties fo:color="#000000" style:font-size-complex="12pt"/>
    </style:style>
    <style:style style:name="T144" style:parent-style-name="預設段落字型" style:family="text">
      <style:text-properties fo:color="#000000" style:font-size-complex="12pt"/>
    </style:style>
    <style:style style:name="T145" style:parent-style-name="預設段落字型" style:family="text">
      <style:text-properties fo:color="#000000" style:font-size-complex="12pt"/>
    </style:style>
    <style:style style:name="T146" style:parent-style-name="預設段落字型" style:family="text">
      <style:text-properties fo:color="#000000" style:font-size-complex="12pt"/>
    </style:style>
    <style:style style:name="T147" style:parent-style-name="預設段落字型" style:family="text">
      <style:text-properties fo:color="#000000" style:font-size-complex="12pt"/>
    </style:style>
    <style:style style:name="T148" style:parent-style-name="預設段落字型" style:family="text">
      <style:text-properties fo:color="#000000" style:font-size-complex="12pt"/>
    </style:style>
    <style:style style:name="T149" style:parent-style-name="預設段落字型" style:family="text">
      <style:text-properties fo:color="#000000" style:font-size-complex="12pt"/>
    </style:style>
    <style:style style:name="T150" style:parent-style-name="預設段落字型" style:family="text">
      <style:text-properties fo:color="#000000" style:font-size-complex="12pt"/>
    </style:style>
    <style:style style:name="T151" style:parent-style-name="預設段落字型" style:family="text">
      <style:text-properties fo:color="#000000" style:font-size-complex="12pt"/>
    </style:style>
    <style:style style:name="T152" style:parent-style-name="預設段落字型" style:family="text">
      <style:text-properties fo:color="#000000"/>
    </style:style>
    <style:style style:name="T153" style:parent-style-name="預設段落字型" style:family="text">
      <style:text-properties fo:color="#000000" style:font-size-complex="12pt"/>
    </style:style>
    <style:style style:name="T154" style:parent-style-name="預設段落字型" style:family="text">
      <style:text-properties fo:color="#000000" style:font-size-complex="12pt"/>
    </style:style>
    <style:style style:name="P155" style:parent-style-name="內文" style:family="paragraph">
      <style:paragraph-properties fo:margin-left="0.393in" fo:text-indent="0.393in">
        <style:tab-stops/>
      </style:paragraph-properties>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P211" style:parent-style-name="一二三" style:family="paragraph">
      <style:paragraph-properties fo:margin-left="1.0847in" fo:text-indent="-1.0041in">
        <style:tab-stops/>
      </style:paragraph-properties>
    </style:style>
    <style:style style:name="T212" style:parent-style-name="預設段落字型" style:family="text">
      <style:text-properties fo:font-weight="bold" style:font-weight-asian="bold" fo:color="#000000"/>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font-weight="bold" style:font-weight-asian="bold" fo:color="#000000"/>
    </style:style>
    <style:style style:name="T218" style:parent-style-name="預設段落字型" style:family="text">
      <style:text-properties fo:font-weight="bold" style:font-weight-asian="bold" fo:color="#000000"/>
    </style:style>
    <style:style style:name="T219" style:parent-style-name="預設段落字型" style:family="text">
      <style:text-properties fo:font-weight="bold" style:font-weight-asian="bold" fo:color="#000000"/>
    </style:style>
    <style:style style:name="T220" style:parent-style-name="預設段落字型" style:family="text">
      <style:text-properties fo:font-weight="bold" style:font-weight-asian="bold" fo:color="#000000"/>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font-weight="bold" style:font-weight-asian="bold" fo:color="#000000"/>
    </style:style>
    <style:style style:name="T223" style:parent-style-name="預設段落字型" style:family="text">
      <style:text-properties fo:color="#000000" fo:font-size="12pt" style:font-size-asian="12pt" style:font-size-complex="12pt"/>
    </style:style>
    <style:style style:name="TableColumn225" style:family="table-column">
      <style:table-column-properties style:column-width="0.4923in"/>
    </style:style>
    <style:style style:name="TableColumn226" style:family="table-column">
      <style:table-column-properties style:column-width="0.5902in"/>
    </style:style>
    <style:style style:name="TableColumn227" style:family="table-column">
      <style:table-column-properties style:column-width="1.575in"/>
    </style:style>
    <style:style style:name="TableColumn228" style:family="table-column">
      <style:table-column-properties style:column-width="1.575in"/>
    </style:style>
    <style:style style:name="TableColumn229" style:family="table-column">
      <style:table-column-properties style:column-width="1.575in"/>
    </style:style>
    <style:style style:name="Table224" style:family="table">
      <style:table-properties style:width="5.8076in" fo:margin-left="0.1736in" table:align="left"/>
    </style:style>
    <style:style style:name="TableRow230" style:family="table-row">
      <style:table-row-properties/>
    </style:style>
    <style:style style:name="TableCell23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2" style:parent-style-name="表格內文14行高" style:family="paragraph">
      <style:text-properties fo:color="#000000"/>
    </style:style>
    <style:style style:name="TableCell2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4" style:parent-style-name="表格內文14行高" style:family="paragraph">
      <style:paragraph-properties fo:text-align="center"/>
      <style:text-properties fo:color="#000000"/>
    </style:style>
    <style:style style:name="TableCell2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 style:parent-style-name="表格內文14行高" style:family="paragraph">
      <style:paragraph-properties fo:text-align="center"/>
      <style:text-properties fo:color="#000000"/>
    </style:style>
    <style:style style:name="TableCell2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8" style:parent-style-name="表格內文14行高" style:family="paragraph">
      <style:paragraph-properties fo:text-align="center"/>
      <style:text-properties fo:color="#000000"/>
    </style:style>
    <style:style style:name="TableCell2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center"/>
      <style:text-properties fo:color="#000000"/>
    </style:style>
    <style:style style:name="P241" style:parent-style-name="表格內文14行高" style:family="paragraph">
      <style:paragraph-properties fo:text-align="center"/>
      <style:text-properties fo:color="#000000"/>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 style:parent-style-name="表格內文14行高" style:family="paragraph">
      <style:paragraph-properties fo:text-align="center"/>
      <style:text-properties fo:color="#000000"/>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center"/>
      <style:text-properties fo:color="#000000"/>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text-properties fo:color="#000000"/>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text-properties fo:color="#000000"/>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253" style:parent-style-name="預設段落字型" style:family="text">
      <style:text-properties fo:color="#000000"/>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 style:parent-style-name="表格內文14行高" style:family="paragraph">
      <style:paragraph-properties fo:text-align="center"/>
      <style:text-properties fo:color="#000000"/>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center"/>
      <style:text-properties fo:color="#000000"/>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text-properties fo:color="#000000"/>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style:text-properties fo:color="#000000"/>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265" style:parent-style-name="預設段落字型" style:family="text">
      <style:text-properties fo:color="#000000"/>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 style:parent-style-name="表格內文14行高" style:family="paragraph">
      <style:paragraph-properties fo:text-align="center"/>
      <style:text-properties fo:color="#000000"/>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center"/>
      <style:text-properties fo:color="#000000"/>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text-properties fo:color="#000000"/>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text-properties fo:color="#000000"/>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277" style:parent-style-name="預設段落字型" style:family="text">
      <style:text-properties fo:color="#000000"/>
    </style:style>
    <style:style style:name="TableRow278" style:family="table-row">
      <style:table-row-properties/>
    </style:style>
    <style:style style:name="TableCell2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0" style:parent-style-name="表格內文14行高" style:family="paragraph">
      <style:paragraph-properties fo:text-align="center"/>
      <style:text-properties fo:color="#000000"/>
    </style:style>
    <style:style style:name="TableCell2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center"/>
      <style:text-properties fo:color="#000000"/>
    </style:style>
    <style:style style:name="TableCell2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end"/>
      <style:text-properties fo:color="#000000"/>
    </style:style>
    <style:style style:name="TableCell2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6" style:parent-style-name="表格內文14行高" style:family="paragraph">
      <style:paragraph-properties fo:text-align="end"/>
      <style:text-properties fo:color="#000000"/>
    </style:style>
    <style:style style:name="TableCell2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289" style:parent-style-name="預設段落字型" style:family="text">
      <style:text-properties fo:color="#000000"/>
    </style:style>
    <style:style style:name="P290" style:parent-style-name="表格內文20行高" style:family="paragraph">
      <style:paragraph-properties fo:text-align="justify" fo:line-height="0.1944in" fo:margin-left="0.7555in" fo:margin-right="0.0048in" fo:text-indent="-0.6791in">
        <style:tab-stops/>
      </style:paragraph-properties>
      <style:text-properties fo:color="#000000" style:font-size-complex="12pt"/>
    </style:style>
    <style:style style:name="P291" style:parent-style-name="表格內文20行高" style:family="paragraph">
      <style:paragraph-properties fo:text-align="justify" fo:line-height="0.1944in" fo:margin-left="0.7263in" fo:margin-right="0.0048in" fo:text-indent="-0.1381in">
        <style:tab-stops/>
      </style:paragraph-properties>
      <style:text-properties fo:color="#000000" style:font-size-complex="12pt"/>
    </style:style>
    <style:style style:name="P292" style:parent-style-name="內文" style:family="paragraph">
      <style:paragraph-properties fo:margin-left="0.393in" fo:text-indent="0.393in">
        <style:tab-stops/>
      </style:paragraph-properties>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P295"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我國自由貿易港區實施10年來，相關推動成效之探討</text:p>
      <text:p text:style-name="P5"><text:bookmark-start text:name="_Toc323890003"/><text:bookmark-start text:name="_Toc327804123"/><text:bookmark-start text:name="_Toc365297538"/>五、擴大租稅優惠以吸引外國事業利用自由貿易港區之物流加值服務，並未產生明顯效果<text:bookmark-end text:name="_Toc365297538"/></text:p>
      <text:p text:style-name="P6"><text:span text:style-name="T7">有關自由貿易港區與我國其他各類產業園區</text:span><text:span text:style-name="T8">租稅優惠之比較</text:span><text:span text:style-name="T9">（詳附表4-7），除</text:span><text:span text:style-name="T10">與其他產業園區一樣享有</text:span><text:span text:style-name="T11">自國外輸入自用機器、設備及貨物免徵關稅、貨物稅</text:span><text:span text:style-name="T12">與</text:span><text:span text:style-name="T13">營業稅，</text:span><text:span text:style-name="T14">以</text:span><text:span text:style-name="T15">及適用產業創新條例</text:span><text:span text:style-name="T16">等</text:span><text:span text:style-name="T17">租稅優惠</text:span><text:span text:style-name="T18"><text:note text:note-class="footnote" text:id="_ftn0"><text:note-citation>1</text:note-citation><text:note-body><text:p text:style-name="P19">產業創新條例第10條第1項規定：「為促進產業創新，公司得在投資於研究發展支出金額15％限度內，抵減當年度應納營利事業所得稅額，並以不超過該公司當年度應納營利事業所得稅額30％為限。」</text:p></text:note-body></text:note></text:span><text:span text:style-name="T20">外</text:span><text:span text:style-name="T21">，</text:span><text:span text:style-name="T22">另</text:span><text:span text:style-name="T23">自由貿易港區</text:span><text:span text:style-name="T24">設置管理條例</text:span><text:span text:style-name="T25">第</text:span><text:span text:style-name="T26">29</text:span><text:span text:style-name="T27">條</text:span><text:span text:style-name="T28"><text:note text:note-class="footnote" text:id="_ftn1"><text:note-citation>2</text:note-citation><text:note-body><text:p text:style-name="P29">自由貿易港區設置管理條例第29條：「外國營利事業或其在中華民國境內設立之分公司，自行申設或委託自由港區事業於自由港區內從事貨物儲存或簡易加工，並將該外國營利事業之貨物售與國內、外客戶者，其所得免徵營利事業所得稅。但當年度售與國內客戶之貨物，超過其當年度售與國內、外客戶銷售總額百分之十者，其超過部分不予免徵。」、「在中華民國境內無固定營業場所之外國、大陸地區、香港或澳門營利事業銷售經認可之國際金屬期貨交易所認證且經主管機關核定之商品或同一稅則號別之商品，如該商品儲存於自由港區事業經自由港區管理機關核准之自由港區內之處所，其售與國內、外客戶之所得免徵所得稅，不受前項但書規定之限制；其銷售該商品之所得，無須申請免徵營利事業所得稅，並免依所得稅法規定辦理申報。」、「前二項免徵營利事業所得稅實施期限至中華民國131年12月31日止；其適用範圍與要件、申請程序、認可機關、核定機關及其他相關事項之辦法，由主管機關會同財政部定之。」另本條文第1項之規定，於國際機場園區發展條例第35條第1項亦為相同規定。</text:p></text:note-body></text:note></text:span><text:span text:style-name="T30">並</text:span><text:span text:style-name="T31">增加</text:span><text:span text:style-name="T32">有</text:span><text:span text:style-name="T33">下列租稅優惠措施：</text:span></text:p>
      <text:p text:style-name="P34"><text:span text:style-name="T35"></text:span><text:span text:style-name="T36">外國營利事業委託自由貿易港區物流業者從事貨物儲存、簡易加工並出售者，其所得免徵營利事業所得稅；惟為避免國內製造、銷售同一種貨物之營利事業</text:span><text:span text:style-name="T37">面臨不公平競爭之環境，及防止國內營利事業假借免稅天堂子公司明義來臺銷售貨物享</text:span><text:span text:style-name="T38">受</text:span><text:span text:style-name="T39">免稅，爰於但書規定售與國內客戶之貨物，超過售與國內、外客戶銷售總額10％之部分不予免稅</text:span><text:span text:style-name="T40"><text:note text:note-class="footnote" text:id="_ftn2"><text:note-citation>3</text:note-citation><text:note-body><text:p text:style-name="P41">參考資料，行政院98年4月13日以院臺交字第0980084639號函送本院審議自由貿易港區設置管理條例修正草案，第29條修正條文之修正說明。</text:p></text:note-body></text:note></text:span><text:span text:style-name="T42">。</text:span></text:p>
      <text:p text:style-name="P43"><text:span text:style-name="T44"></text:span><text:span text:style-name="T45">為推動高雄港加入倫敦金屬交易中心</text:span><text:span text:style-name="T46">（LME）</text:span><text:span text:style-name="T47">之遞交港</text:span><text:span text:style-name="T48">，</text:span><text:span text:style-name="T49">外國營利事業</text:span><text:span text:style-name="T50">銷售</text:span><text:span text:style-name="T51">儲存於自由港區內，</text:span><text:span text:style-name="T52">經認可之國際金屬期貨交易所認證且經主管機關核定之商品或同一稅則號別之商品，其</text:span><text:span text:style-name="T53">銷</text:span><text:span text:style-name="T54">售所得免徵所得稅</text:span><text:span text:style-name="T55">（</text:span><text:span text:style-name="T56">高雄港</text:span><text:span text:style-name="T57">業</text:span><text:span text:style-name="T58">經LME董事會審查同意，於102年6</text:span><text:soft-page-break/><text:span text:style-name="T59">月17日起列為LME亞洲地區第9個遞交港</text:span><text:span text:style-name="T60">）</text:span><text:span text:style-name="T61">。</text:span></text:p>
      <text:p text:style-name="P62"><text:span text:style-name="T63"></text:span><text:span text:style-name="T64">前2項租稅優惠措施實施期限至民國131年年底</text:span><text:span text:style-name="T65">。</text:span></text:p>
      <text:p text:style-name="P66"><text:span text:style-name="T67"></text:span><text:span text:style-name="T68">為執行前開租稅優惠政策，交通部</text:span><text:span text:style-name="T69">訂</text:span><text:span text:style-name="T70">定</text:span><text:span text:style-name="T71">有「外</text:span><text:span text:style-name="T72">國大陸地區香港或澳門營利事業於自由貿易港區從事貨物儲存或簡易加工免徵營利事業所得稅辦法</text:span><text:span text:style-name="T73">」，以為相關申請及核發符合外國營利事業於自由港區從事貨物儲存或簡易加工證明函等規範。</text:span></text:p>
      <text:p text:style-name="P74"><text:span text:style-name="T75">附表4-7</text:span><text:span text:style-name="T76">：</text:span><text:span text:style-name="T77">我國各類產業特區租稅優惠措施比較表</text:span></text:p>
      <table:table table:style-name="Table78">
        <table:table-columns>
          <table:table-column table:style-name="TableColumn79"/>
          <table:table-column table:style-name="TableColumn80"/>
          <table:table-column table:style-name="TableColumn81"/>
        </table:table-columns>
        <table:table-header-rows>
          <table:table-row table:style-name="TableRow82">
            <table:table-cell table:style-name="TableCell83">
              <text:p text:style-name="P84">名稱</text:p>
            </table:table-cell>
            <table:table-cell table:style-name="TableCell85">
              <text:p text:style-name="P86"><text:span text:style-name="T87">進口稅捐優惠</text:span><text:span text:style-name="T88">措施</text:span></text:p>
            </table:table-cell>
            <table:table-cell table:style-name="TableCell89">
              <text:p text:style-name="P90"><text:span text:style-name="T91">所得稅優惠</text:span><text:span text:style-name="T92">措施</text:span></text:p>
            </table:table-cell>
          </table:table-row>
        </table:table-header-rows>
        <table:table-row table:style-name="TableRow93">
          <table:table-cell table:style-name="TableCell94">
            <text:p text:style-name="P95">自由貿易港區</text:p>
          </table:table-cell>
          <table:table-cell table:style-name="TableCell96">
            <text:p text:style-name="P97">1.自國外輸入自由港區內供營運之貨物、自用機器、設備保稅。</text:p>
            <text:p text:style-name="P98">2.課稅區或保稅區營業人銷售與自由港區供營運之貨物及自用機器、設備，營業稅稅率為零。 <text:s/></text:p>
          </table:table-cell>
          <table:table-cell table:style-name="TableCell99">
            <text:p text:style-name="P100"><text:span text:style-name="T101">1.</text:span><text:span text:style-name="T102">依</text:span><text:span text:style-name="T103">現行產業創新條例之規定適用租稅優惠</text:span><text:span text:style-name="T104">，投資於研究發展支出金額15％限度內，抵減當年度營利事業所得稅額，並以不超過當年度應納營利事業所得稅額30％為限</text:span><text:span text:style-name="T105">。</text:span></text:p>
            <text:p text:style-name="P106"><text:span text:style-name="T107">2.外國貨主在自由港區内委託物流事業從事儲存或簡易加工之所得免稅</text:span><text:span text:style-name="T108">。</text:span></text:p>
            <text:p text:style-name="P109"><text:span text:style-name="T110">3.</text:span><text:span text:style-name="T111">外國、大陸地區、香港或澳門營利事業銷售</text:span><text:span text:style-name="T112">儲存於經核准自由港區內之處所</text:span><text:span text:style-name="T113">，</text:span><text:span text:style-name="T114">經認可之國際金屬期貨交易所認證且經主管機關核定之商品或同一稅則號別之商品，免徵所得稅。</text:span></text:p>
          </table:table-cell>
        </table:table-row>
        <table:table-row table:style-name="TableRow115">
          <table:table-cell table:style-name="TableCell116">
            <text:p text:style-name="P117">加工出口區</text:p>
          </table:table-cell>
          <table:table-cell table:style-name="TableCell118">
            <text:p text:style-name="P119">1.自國外輸入自用機器、設備、原料、燃料、物料、半製品、樣品、實驗用動植物及供貿易、倉儲轉運用貨品保稅。</text:p>
            <text:p text:style-name="P120">2.課稅區廠商售與區內事業之貨品，視同外銷。</text:p>
          </table:table-cell>
          <table:table-cell table:style-name="TableCell121">
            <text:p text:style-name="P122">依現行產業創新條例之規定適用租稅優惠，投資於研究發展支出金額15％限度內，抵減當年度營利事業所得稅額，並以不超過當年度應納營利事業所得稅額30％為限。</text:p>
          </table:table-cell>
        </table:table-row>
        <table:table-row table:style-name="TableRow123">
          <table:table-cell table:style-name="TableCell124">
            <text:p text:style-name="P125">科學工業園區</text:p>
          </table:table-cell>
          <table:table-cell table:style-name="TableCell126">
            <text:p text:style-name="P127">1.自國外輸入自用機器、設備、原料、物料、燃料、半製品、樣品及供貿易用之成品保稅。</text:p>
            <text:p text:style-name="P128">2.課稅區廠商售供園區事業自用之機器、設備、原料、物料、燃料、半製品及樣品，視同外銷。</text:p>
          </table:table-cell>
          <table:table-cell table:style-name="TableCell129">
            <text:p text:style-name="表格內文14行高"><text:span text:style-name="T130">依現行產業創新條例之規定適用租稅優惠，投資於研究發展支出金額15％限度內，抵減當年度營利事業所得稅額，並以不超過當年度應納營利事業所得稅額30％為限。</text:span></text:p>
          </table:table-cell>
        </table:table-row>
        <table:table-row table:style-name="TableRow131">
          <table:table-cell table:style-name="TableCell132">
            <text:p text:style-name="P133">農業科技園區</text:p>
          </table:table-cell>
          <table:table-cell table:style-name="TableCell134">
            <text:p text:style-name="P135">1.自國外輸入自用機器,設備、原料、物料、燃料、半製品、樣品及經核准兼營貿易之成品保稅。</text:p>
            <text:p text:style-name="P136">2.課稅區廠商售供園區事業自用機器、設備、原料、物料、燃料、半製品及樣品，視同外銷。</text:p>
          </table:table-cell>
          <table:table-cell table:style-name="TableCell137">
            <text:p text:style-name="表格內文14行高"><text:span text:style-name="T138">依現行產業創新條例之規定適用租稅優惠，投資於研究發展支出金額15％限度內，抵減當年度營利事業所得稅額，並以不超過當年度應納營利事業所得稅額30％為限。</text:span></text:p>
          </table:table-cell>
        </table:table-row>
      </table:table>
      <text:p text:style-name="P139"><text:span text:style-name="T140">※註：1.資料來源，財政部提供</text:span><text:span text:style-name="T141">。</text:span></text:p>
      <text:p text:style-name="P142"><text:span text:style-name="T143">2.自由貿易港區</text:span><text:span text:style-name="T144">適用法源為自由貿易港區設置管理條例第21條</text:span><text:span text:style-name="T145">至第31</text:span><text:span text:style-name="T146">條</text:span><text:span text:style-name="T147">、加工出口區適用法源為加工出口區設置管理條例第13條、科學</text:span><text:span text:style-name="T148">工業</text:span><text:span text:style-name="T149">園區適用法源為科學工業</text:span><text:span text:style-name="T150">園</text:span><text:span text:style-name="T151">區設置管理條例第20條、</text:span><text:span text:style-name="T152">農業科技園區為</text:span><text:span text:style-name="T153">農業科技園區設置管理條例第22條</text:span><text:span text:style-name="T154">。</text:span></text:p>
      <text:p text:style-name="P155"><text:span text:style-name="T156">經洽財政部提供近年來依</text:span><text:span text:style-name="T157">自由貿易港區設置管理條例第29條第1項享有營</text:span><text:span text:style-name="T158">利事業</text:span><text:span text:style-name="T159">所</text:span><text:span text:style-name="T160">得</text:span><text:span text:style-name="T161">稅之租稅減免</text:span><text:span text:style-name="T162">情形</text:span><text:span text:style-name="T163">（詳附表4-8）</text:span><text:span text:style-name="T164">，98年度及99年度僅2家申辦、100年度及101年度僅4家申辦，</text:span><text:span text:style-name="T165">減免營</text:span><text:span text:style-name="T166">利事業</text:span><text:span text:style-name="T167">所</text:span><text:span text:style-name="T168">得</text:span><text:span text:style-name="T169">稅金額分別為98年度</text:span><text:span text:style-name="T170">0.</text:span><text:span text:style-name="T171">15</text:span><text:span text:style-name="T172">億</text:span><text:span text:style-name="T173">、99年度</text:span><text:span text:style-name="T174">0.</text:span><text:span text:style-name="T175">4</text:span><text:span text:style-name="T176">億元</text:span><text:span text:style-name="T177">、100年度</text:span><text:span text:style-name="T178">0.</text:span><text:span text:style-name="T179">47</text:span><text:span text:style-name="T180">億</text:span><text:span text:style-name="T181">元、101年度</text:span><text:span text:style-name="T182">0.0</text:span><text:span text:style-name="T183">5</text:span><text:span text:style-name="T184">億</text:span><text:span text:style-name="T185">元，茲以交通部於101年度所辦理之「100年自由貿易港區事業營運概況調查結果」，自由貿易港區事業99年度及100年度</text:span><text:span text:style-name="T186">總</text:span><text:span text:style-name="T187">利潤金額</text:span><text:span text:style-name="T188">分別為33.28億元及29.48億元等推算</text:span><text:span text:style-name="T189">（詳</text:span><text:span text:style-name="T190">本報告</text:span><text:span text:style-name="T191">第</text:span><text:span text:style-name="T192">21</text:span><text:span text:style-name="T193">頁）</text:span><text:span text:style-name="T194">，</text:span><text:span text:style-name="T195">自由貿易港區</text:span><text:span text:style-name="T196">99年</text:span><text:span text:style-name="T197">度及100年度之營</text:span><text:span text:style-name="T198">利事業</text:span><text:span text:style-name="T199">所</text:span><text:span text:style-name="T200">得</text:span><text:span text:style-name="T201">稅</text:span><text:span text:style-name="T202">減免金額</text:span><text:span text:style-name="T203">占港區事業總利潤金額比率約1.</text:span><text:span text:style-name="T204">2</text:span><text:span text:style-name="T205">1</text:span><text:span text:style-name="T206">％</text:span><text:span text:style-name="T207">及</text:span><text:span text:style-name="T208">1.</text:span><text:span text:style-name="T209">60</text:span><text:span text:style-name="T210">％。</text:span></text:p>
      <text:p text:style-name="P211"><text:span text:style-name="T212">附表4-8</text:span><text:span text:style-name="T213">：依</text:span><text:span text:style-name="T214">自由貿易港區設置管理條例第29條所享</text:span><text:span text:style-name="T215">營</text:span><text:span text:style-name="T216">利事業</text:span><text:span text:style-name="T217">所</text:span><text:span text:style-name="T218">得</text:span><text:span text:style-name="T219">稅</text:span><text:span text:style-name="T220">優惠情形彙整表 <text:s text:c="7"/></text:span><text:span text:style-name="T221"><text:s text:c="5"/></text:span><text:span text:style-name="T222"><text:s text:c="7"/></text:span><text:span text:style-name="T223">單位:新臺幣千元</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年度</text:p>
          </table:table-cell>
          <table:table-cell table:style-name="TableCell233">
            <text:p text:style-name="P234">家數</text:p>
          </table:table-cell>
          <table:table-cell table:style-name="TableCell235">
            <text:p text:style-name="P236">營業收入淨額</text:p>
          </table:table-cell>
          <table:table-cell table:style-name="TableCell237">
            <text:p text:style-name="P238">免稅所得額</text:p>
          </table:table-cell>
          <table:table-cell table:style-name="TableCell239">
            <text:p text:style-name="P240">營利事業所得稅</text:p>
            <text:p text:style-name="P241">減免金額</text:p>
          </table:table-cell>
        </table:table-row>
        <table:table-row table:style-name="TableRow242">
          <table:table-cell table:style-name="TableCell243">
            <text:p text:style-name="P244">98</text:p>
          </table:table-cell>
          <table:table-cell table:style-name="TableCell245">
            <text:p text:style-name="P246">2</text:p>
          </table:table-cell>
          <table:table-cell table:style-name="TableCell247">
            <text:p text:style-name="P248">641,198</text:p>
          </table:table-cell>
          <table:table-cell table:style-name="TableCell249">
            <text:p text:style-name="P250">58,273</text:p>
          </table:table-cell>
          <table:table-cell table:style-name="TableCell251">
            <text:p text:style-name="P252"><text:span text:style-name="T253">14,568<text:s/></text:span></text:p>
          </table:table-cell>
        </table:table-row>
        <table:table-row table:style-name="TableRow254">
          <table:table-cell table:style-name="TableCell255">
            <text:p text:style-name="P256">99</text:p>
          </table:table-cell>
          <table:table-cell table:style-name="TableCell257">
            <text:p text:style-name="P258">2</text:p>
          </table:table-cell>
          <table:table-cell table:style-name="TableCell259">
            <text:p text:style-name="P260">1,605,719</text:p>
          </table:table-cell>
          <table:table-cell table:style-name="TableCell261">
            <text:p text:style-name="P262">236,833</text:p>
          </table:table-cell>
          <table:table-cell table:style-name="TableCell263">
            <text:p text:style-name="P264"><text:span text:style-name="T265">40,262<text:s/></text:span></text:p>
          </table:table-cell>
        </table:table-row>
        <table:table-row table:style-name="TableRow266">
          <table:table-cell table:style-name="TableCell267">
            <text:p text:style-name="P268">100</text:p>
          </table:table-cell>
          <table:table-cell table:style-name="TableCell269">
            <text:p text:style-name="P270">4</text:p>
          </table:table-cell>
          <table:table-cell table:style-name="TableCell271">
            <text:p text:style-name="P272">1,409,510</text:p>
          </table:table-cell>
          <table:table-cell table:style-name="TableCell273">
            <text:p text:style-name="P274">277,315</text:p>
          </table:table-cell>
          <table:table-cell table:style-name="TableCell275">
            <text:p text:style-name="P276"><text:span text:style-name="T277">47,144<text:s/></text:span></text:p>
          </table:table-cell>
        </table:table-row>
        <table:table-row table:style-name="TableRow278">
          <table:table-cell table:style-name="TableCell279">
            <text:p text:style-name="P280">101</text:p>
          </table:table-cell>
          <table:table-cell table:style-name="TableCell281">
            <text:p text:style-name="P282">4</text:p>
          </table:table-cell>
          <table:table-cell table:style-name="TableCell283">
            <text:p text:style-name="P284">1,516,577</text:p>
          </table:table-cell>
          <table:table-cell table:style-name="TableCell285">
            <text:p text:style-name="P286">32,193</text:p>
          </table:table-cell>
          <table:table-cell table:style-name="TableCell287">
            <text:p text:style-name="P288"><text:span text:style-name="T289">5,473<text:s/></text:span></text:p>
          </table:table-cell>
        </table:table-row>
      </table:table>
      <text:p text:style-name="P290">※註：1.資料來源，財政部提供；98年度至99年度為結算申報書之核定數資料，100年度及101年度為結算申報書之申報數資料。</text:p>
      <text:p text:style-name="P291">2.99年6月修正公布所得稅法第5條第1項規定，自99年度起，營利事業所得稅率由25％調降為17%；表列營所稅減免金額98年度為免稅所得額*25％、99年度至101年度為免稅所得額*17％。</text:p>
      <text:p text:style-name="P292"><text:span text:style-name="T293">準此</text:span><text:span text:style-name="T294">，以近年來外國營利事業申辦於自由貿易港區從事貨物儲存或簡易加工免徵營利事業所得之案件數及金額甚小，有關擴大租稅優惠以吸引外資，似未產生具體成效。</text:span></text:p>
      <text:p text:style-name="P295"><text:bookmark-end text:name="_Toc323890003"/><text:bookmark-end text:name="_Toc3278041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auto-update="true">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自由貿易港區實施10年來，相關推動成效之探討</dc:title>
    <dc:subject/>
    <meta:initial-creator>立法院</meta:initial-creator>
    <dc:creator>Windows 使用者</dc:creator>
    <meta:creation-date>2017-12-15T06:58:00Z</meta:creation-date>
    <dc:date>2017-12-15T06:58:00Z</dc:date>
    <meta:print-date>2013-08-26T09:22:00Z</meta:print-date>
    <meta:template xlink:href="預算中心範本2010版.dotx" xlink:type="simple"/>
    <meta:editing-cycles>2</meta:editing-cycles>
    <meta:editing-duration>PT0S</meta:editing-duration>
    <meta:document-statistic meta:page-count="2" meta:paragraph-count="4" meta:word-count="345" meta:character-count="2314" meta:row-count="16" meta:non-whitespace-character-count="1973"/>
  </office:meta>
</office:document-meta>
</file>