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line-height="0.1666in" fo:margin-left="0.0972in" fo:text-indent="-0.0972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內文" style:family="paragraph">
      <style:paragraph-properties fo:margin-left="0.393in" fo:text-indent="0.393in">
        <style:tab-stops/>
      </style:paragraph-properties>
      <style:text-properties fo:color="#000000"/>
    </style:style>
    <style:style style:name="P17" style:parent-style-name="第二層14號字" style:family="paragraph">
      <style:text-properties fo:color="#000000"/>
    </style:style>
  </office:automatic-styles>
  <office:body>
    <office:text text:use-soft-page-breaks="true">
      <text:p text:style-name="P1">我國自由貿易港區實施10年來，相關推動成效之探討</text:p>
      <text:p text:style-name="P5"><text:bookmark-start text:name="_Toc323890003"/><text:bookmark-start text:name="_Toc327804123"/><text:bookmark-start text:name="_Toc365297542"/>三、依據各自由貿易港區特色及區域產業結構，確立各港區發展定位，以有效帶動地方關聯產業發展<text:bookmark-end text:name="_Toc365297542"/></text:p>
      <text:p text:style-name="P6"><text:span text:style-name="T7">按南韓政府2010年首度實施其2010年</text:span><text:span text:style-name="T8">經濟</text:span><text:span text:style-name="T9">自由區評鑑，發現其於推動6個經濟自由區所面臨問題之一為：南韓經濟自由區原本均規劃有不同的產業園區，以作為各</text:span><text:span text:style-name="T10">經濟</text:span><text:span text:style-name="T11">自由區特色發展之區隔，但在計畫實際推動之後，卻發生在各自區內的開發項目或產業發展等，都出現了重複情形，以致造成資源浪費、投資重複、區與區之間相互強烈競爭等失序情形</text:span><text:span text:style-name="T12"><text:note text:note-class="footnote" text:id="_ftn0"><text:note-citation>1</text:note-citation><text:note-body><text:p text:style-name="P13">資料來源，中華民國全國工業總會網站，工總出版品-產業雜誌102年3月「邁向自由經濟島」乙文。</text:p></text:note-body></text:note></text:span><text:span text:style-name="T14">。</text:span></text:p>
      <text:p text:style-name="P15">我國因國土面積有限，故行政院於自由貿易港區設計有「前店後廠」之規劃，港區事業為「前店」，區外之工業區廠商為「後廠」，藉以進一步擴大自由貿易港區之影響範圍，並同時帶動結合擴大我國地方產業鏈之發展；惟以現行港區事業辦理廠區外委託加工規模甚小觀之，各自由貿易港區之產業發展目標與地方產業之結合性，顯有待檢討。</text:p>
      <text:p text:style-name="P16">準此，各自由貿易港區所在之產業發展特色各有所不同，為避免各港區之不當競爭，造成公共資源之無效率配置，行政院允宜依據各港區特色及我國產業布局確立各自由貿易港區之發展目標，並應配合擬定相關關聯產業之輔導發展計畫，俾以達成「前店後廠」之港區內外事業能連結併同合作發展之目標。</text:p>
      <text:p text:style-name="P17"><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2T02:46:00Z</meta:creation-date>
    <dc:date>2017-12-12T02:46:00Z</dc:date>
    <meta:print-date>2013-08-26T09:22:00Z</meta:print-date>
    <meta:template xlink:href="預算中心範本2010版.dotx" xlink:type="simple"/>
    <meta:editing-cycles>2</meta:editing-cycles>
    <meta:editing-duration>PT0S</meta:editing-duration>
    <meta:document-statistic meta:page-count="1" meta:paragraph-count="1" meta:word-count="77" meta:character-count="518" meta:row-count="3" meta:non-whitespace-character-count="442"/>
  </office:meta>
</office:document-meta>
</file>