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F6" svg:font-family="F6" style:font-family-generic="system" svg:panose-1="0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margin-top="0.1736in" fo:text-indent="0.3361in">
        <style:tab-stops>
          <style:tab-stop style:type="left" style:position="0.3937in"/>
        </style:tab-stops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3.6048in"/>
    </style:style>
    <style:style style:name="Table17" style:family="table">
      <style:table-properties style:width="5.4756in" fo:margin-left="0.468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style:font-name-complex="F6" fo:language="en" fo:country="US" style:language-asian="zh" style:country-asian="TW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line-height="0.2222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-complex="F6" fo:language="en" fo:country="US" style:language-asian="zh" style:country-asian="TW"/>
    </style:style>
    <style:style style:name="T36" style:parent-style-name="預設段落字型" style:family="text">
      <style:text-properties fo:language="en" fo:country="US" style:language-asian="zh" style:country-asian="TW"/>
    </style:style>
    <style:style style:name="T37" style:parent-style-name="預設段落字型" style:family="text">
      <style:text-properties style:font-name-complex="F6" fo:language="en" fo:country="US" style:language-asian="zh" style:country-asian="TW"/>
    </style:style>
    <style:style style:name="P38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style:font-name-complex="F6" fo:language="en" fo:country="US" style:language-asian="zh" style:country-asian="TW"/>
    </style:style>
    <style:style style:name="P39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style:font-name-complex="F6" fo:language="en" fo:country="US" style:language-asian="zh" style:country-asian="TW"/>
    </style:style>
    <style:style style:name="P40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style:font-name-complex="F6" fo:language="en" fo:country="US" style:language-asian="zh" style:country-asian="TW"/>
    </style:style>
    <style:style style:name="P41" style:parent-style-name="表格內文14行高" style:family="paragraph">
      <style:paragraph-properties fo:text-align="start" fo:line-height="0.2222in" fo:margin-left="0.3937in" fo:text-indent="-0.3937in">
        <style:tab-stops/>
      </style:paragraph-properties>
      <style:text-properties style:font-name-complex="F6" fo:language="en" fo:country="US" style:language-asian="zh" style:country-asian="TW"/>
    </style:style>
    <style:style style:name="P42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style:font-name-complex="F6" fo:language="en" fo:country="US" style:language-asian="zh" style:country-asian="TW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style:font-name-complex="F6" fo:language="en" fo:country="US" style:language-asian="zh" style:country-asian="TW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style:font-name-complex="F6" fo:language="en" fo:country="US" style:language-asian="zh" style:country-asian="TW"/>
    </style:style>
    <style:style style:name="P50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style:font-name-complex="F6" fo:language="en" fo:country="US" style:language-asian="zh" style:country-asian="TW"/>
    </style:style>
    <style:style style:name="P51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style:font-name-complex="F6" fo:language="en" fo:country="US" style:language-asian="zh" style:country-asian="TW"/>
    </style:style>
    <style:style style:name="P52" style:parent-style-name="表格內文14行高" style:family="paragraph">
      <style:paragraph-properties fo:line-height="0.2222in" fo:text-indent="0.1652in"/>
      <style:text-properties style:font-name-complex="F6" fo:language="en" fo:country="US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fo:background-color="#C6D9F1" fo:padding-top="0in" fo:padding-left="0.075in" fo:padding-bottom="0in" fo:padding-right="0.075in"/>
    </style:style>
    <style:style style:name="P55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fo:background-color="#C6D9F1" fo:padding-top="0in" fo:padding-left="0.075in" fo:padding-bottom="0in" fo:padding-right="0.075in"/>
    </style:style>
    <style:style style:name="P57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style:font-name-complex="F6" fo:language="en" fo:country="US" style:language-asian="zh" style:country-asian="TW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fo:background-color="#C6D9F1" fo:padding-top="0in" fo:padding-left="0.075in" fo:padding-bottom="0in" fo:padding-right="0.075in"/>
    </style:style>
    <style:style style:name="P59" style:parent-style-name="表格內文14行高" style:family="paragraph">
      <style:paragraph-properties fo:line-height="0.2222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-complex="F6" fo:language="en" fo:country="US" style:language-asian="zh" style:country-asian="TW"/>
    </style:style>
    <style:style style:name="T61" style:parent-style-name="預設段落字型" style:family="text">
      <style:text-properties style:font-name-complex="F6" fo:language="en" fo:country="US" style:language-asian="zh" style:country-asian="TW"/>
    </style:style>
    <style:style style:name="P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3" style:parent-style-name="預設段落字型" style:family="text">
      <style:text-properties style:font-name="F6" style:font-name-asian="F6" style:font-name-complex="F6" style:letter-kerning="false" fo:font-size="10pt" style:font-size-asian="10pt" style:font-size-complex="10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="Times New Roman"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style:font-name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E" style:family="paragraph">
      <style:paragraph-properties fo:margin-left="0.7868in" fo:text-indent="-0.1965in">
        <style:tab-stops/>
      </style:paragraph-properties>
    </style:style>
    <style:style style:name="T82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P94" style:parent-style-name="表格內文14行高" style:family="paragraph">
      <style:paragraph-properties fo:margin-top="0.1736in" fo:text-indent="0.5902in">
        <style:tab-stops>
          <style:tab-stop style:type="left" style:position="0.3937in"/>
        </style:tab-stops>
      </style:paragraph-properties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ableColumn106" style:family="table-column">
      <style:table-column-properties style:column-width="1.6354in"/>
    </style:style>
    <style:style style:name="TableColumn107" style:family="table-column">
      <style:table-column-properties style:column-width="0.8256in"/>
    </style:style>
    <style:style style:name="TableColumn108" style:family="table-column">
      <style:table-column-properties style:column-width="1.3777in"/>
    </style:style>
    <style:style style:name="TableColumn109" style:family="table-column">
      <style:table-column-properties style:column-width="1.3784in"/>
    </style:style>
    <style:style style:name="Table105" style:family="table">
      <style:table-properties style:width="5.2173in" fo:margin-left="0.6659in" table:align="left"/>
    </style:style>
    <style:style style:name="TableRow110" style:family="table-row">
      <style:table-row-properties style:min-row-height="0.2381in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944in" fo:margin-left="0in" fo:margin-right="-0.0881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944in" fo:margin-left="0.1722in" fo:margin-right="-0.0881in" fo:text-indent="-0.1722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944in" fo:margin-left="0.1722in" fo:margin-right="-0.0451in" fo:text-indent="-0.1722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 style:min-row-height="0.2923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944in" fo:margin-left="0.1722in" fo:margin-right="-0.0881in" fo:text-indent="-0.1722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944in" fo:margin-left="0in" fo:margin-right="-0.0881in" fo:text-indent="0in">
        <style:tab-stops/>
      </style:paragraph-properties>
      <style:text-properties fo:font-size="12pt" style:font-size-asian="12pt" style:font-size-complex="12pt"/>
    </style:style>
    <style:style style:name="P122" style:parent-style-name="內文" style:family="paragraph">
      <style:paragraph-properties fo:text-align="start" fo:line-height="0.1944in" fo:margin-left="0.1722in" fo:margin-right="-0.0881in" fo:text-indent="-0.1722in">
        <style:tab-stops/>
      </style:paragraph-properties>
      <style:text-properties fo:font-size="12pt" style:font-size-asian="12pt" style:font-size-complex="12pt"/>
    </style:style>
    <style:style style:name="P123" style:parent-style-name="內文" style:family="paragraph">
      <style:paragraph-properties fo:text-align="start" fo:line-height="0.1944in" fo:margin-left="0.1722in" fo:margin-right="-0.0451in" fo:text-indent="-0.1722in">
        <style:tab-stops/>
      </style:paragraph-properties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margin-right="-0.0451in"/>
    </style:style>
    <style:style style:name="P127" style:parent-style-name="表格內文14行高" style:family="paragraph">
      <style:paragraph-properties fo:margin-right="-0.0847in"/>
    </style:style>
    <style:style style:name="P128" style:parent-style-name="表格內文14行高" style:family="paragraph">
      <style:paragraph-properties fo:margin-right="-0.0548in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T130" style:parent-style-name="預設段落字型" style:family="text">
      <style:text-properties style:language-asian="zh" style:country-asian="TW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fo:background-color="#C6D9F1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top="0.052in" fo:margin-bottom="0.052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background-color="#C6D9F1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2in" fo:margin-bottom="0.052in" fo:line-height="0.1944in" fo:margin-left="0.0076in" fo:margin-right="-0.0687in" fo:text-inden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background-color="#C6D9F1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52in" fo:margin-bottom="0.052in" fo:line-height="0.1944in" fo:margin-left="0.027in" fo:margin-right="-0.0493in" fo:text-inden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style:font-name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font-name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行政院組織改造問題檢討與改進方向</text:p>
      <text:p text:style-name="P6"><text:bookmark-start text:name="_Toc323889985"/><text:bookmark-start text:name="_Toc365559378"/>二、進度概況<text:bookmark-end text:name="_Toc365559378"/></text:p>
      <text:p text:style-name="P7"><text:span text:style-name="T8">組改</text:span><text:span text:style-name="T9">推動時程</text:span></text:p>
      <text:p text:style-name="P10">行政院推動組織改造時程，可劃分為「審定期」、「籌備期」及「啟動期」等3階段；各階段之重要規劃作業詳如附表2-1。</text:p>
      <text:p text:style-name="P11"><text:s/><text:span text:style-name="T12">附表</text:span><text:span text:style-name="T13">2-</text:span><text:span text:style-name="T14">1</text:span><text:span text:style-name="T15">：</text:span><text:span text:style-name="T16">行政院組織改造之審定期、籌備期與啟動期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階段</text:p>
          </table:table-cell>
          <table:table-cell table:style-name="TableCell24">
            <text:p text:style-name="P25">期間</text:p>
          </table:table-cell>
          <table:table-cell table:style-name="TableCell26">
            <text:p text:style-name="P27">細項作業</text:p>
          </table:table-cell>
        </table:table-row>
        <table:table-row table:style-name="TableRow28">
          <table:table-cell table:style-name="TableCell29">
            <text:p text:style-name="P30">審定期</text:p>
          </table:table-cell>
          <table:table-cell table:style-name="TableCell31">
            <text:p text:style-name="P32">99年1~5月</text:p>
          </table:table-cell>
          <table:table-cell table:style-name="TableCell33">
            <text:p text:style-name="P34"><text:span text:style-name="T35">1.組織改造母法(</text:span><text:span text:style-name="T36">行政院組織法)</text:span><text:span text:style-name="T37">於99年2月完</text:span></text:p>
            <text:p text:style-name="P38"><text:s text:c="2"/>成立法(2月3日總統公布)，各機關即著手進　</text:p>
            <text:p text:style-name="P39">　行相關組織之調整規劃工作。</text:p>
            <text:p text:style-name="P40">2.5月完成法令、標準作業流程及手冊等各項文</text:p>
            <text:p text:style-name="P41"><text:s text:c="2"/>件製頒及新機關之組織調整規劃報告審查</text:p>
            <text:p text:style-name="P42"><text:s text:c="2"/>等工作。</text:p>
          </table:table-cell>
        </table:table-row>
        <table:table-row table:style-name="TableRow43">
          <table:table-cell table:style-name="TableCell44">
            <text:p text:style-name="P45">籌備期</text:p>
          </table:table-cell>
          <table:table-cell table:style-name="TableCell46">
            <text:p text:style-name="P47">100<text:s/>年1<text:s/>月</text:p>
          </table:table-cell>
          <table:table-cell table:style-name="TableCell48">
            <text:p text:style-name="P49">1.行政院完成所屬各機關組織法草案審查。</text:p>
            <text:p text:style-name="P50">2.成立新設機關籌備小組，以推動各項工作。</text:p>
            <text:p text:style-name="P51">3.於各組織業務調整生效日前7<text:s/>個月辦理公務</text:p>
            <text:p text:style-name="P52">人員優退申請作業。</text:p>
          </table:table-cell>
        </table:table-row>
        <table:table-row table:style-name="TableRow53">
          <table:table-cell table:style-name="TableCell54">
            <text:p text:style-name="P55">啟動期</text:p>
          </table:table-cell>
          <table:table-cell table:style-name="TableCell56">
            <text:p text:style-name="P57">101<text:s/>年1<text:s/>月<text:s/></text:p>
          </table:table-cell>
          <table:table-cell table:style-name="TableCell58">
            <text:p text:style-name="P59"><text:span text:style-name="T60">啟動行政院新部會架構</text:span><text:span text:style-name="T61">。</text:span></text:p>
          </table:table-cell>
        </table:table-row>
      </table:table>
      <text:p text:style-name="P62"><text:span text:style-name="T63"><text:s text:c="5"/></text:span><text:span text:style-name="T64">※</text:span><text:span text:style-name="T65">註</text:span><text:span text:style-name="T66">:</text:span><text:span text:style-name="T67">1.</text:span><text:span text:style-name="T68">資料</text:span><text:span text:style-name="T69">來源，行政院研考會－</text:span><text:span text:style-name="T70">行政院組織改造變革管理研究</text:span><text:span text:style-name="T71">。</text:span></text:p>
      <text:p text:style-name="P72"/>
      <text:p text:style-name="P73">新機關組織法案之立法情形</text:p>
      <text:p text:style-name="P74">行政院組織法於民國99<text:s/>年2<text:s/>月3日完成立法，並自101年1月1日施行。新組織法將行政院由原先37<text:s/>個部會，精簡為29<text:s/>個部會；惟各機關組織法案之立法進度不一，至立法院第8屆第3會期第<text:span text:style-name="T75">2</text:span>次臨時會<text:span text:style-name="T76">結束</text:span>(民國102<text:s/>年<text:span text:style-name="T77">8</text:span><text:s/>月<text:span text:style-name="T78">6日</text:span>止)，仍有若干部會之組織法<text:span text:style-name="T79">草</text:span>案尚待審議(詳附表2-2)。<text:span text:style-name="T80">分述</text:span>如下：<text:s/></text:p>
      <text:p text:style-name="P81"><text:span text:style-name="T82"></text:span><text:span text:style-name="T83">已完成立法</text:span><text:span text:style-name="T84">之部會</text:span><text:span text:style-name="T85">：</text:span>計有外交部、法務部、財政部、教育部、文化部等1<text:span text:style-name="T86">9</text:span>個部會(含所屬相當中央3級獨立機關單位)<text:s/><text:soft-page-break/>已完成相關組織法之立法。</text:p>
      <text:p text:style-name="P87"><text:span text:style-name="T88"></text:span><text:span text:style-name="T89">尚未完成立法</text:span><text:span text:style-name="T90">之部會</text:span><text:span text:style-name="T91">：</text:span>內政部等1<text:span text:style-name="T92">0</text:span>個部會暨所屬之組織法<text:span text:style-name="T93">草</text:span>案目前經立法院委員會審查完畢，並進行黨團協商，期於下會期儘速完成立法。</text:p>
      <text:p text:style-name="P94"><text:span text:style-name="T95">附表</text:span><text:span text:style-name="T96">2-2</text:span><text:span text:style-name="T97">：</text:span><text:span text:style-name="T98">行政院</text:span><text:span text:style-name="T99">各部會</text:span><text:span text:style-name="T100">組織</text:span><text:span text:style-name="T101">法案</text:span><text:span text:style-name="T102">立法</text:span><text:span text:style-name="T103">進度</text:span><text:span text:style-name="T104">一覽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columns-spanned="2">
              <text:p text:style-name="P112">1.已完成立法並施行者</text:p>
            </table:table-cell>
            <table:covered-table-cell/>
            <table:table-cell table:style-name="TableCell113" table:number-rows-spanned="2">
              <text:p text:style-name="P114">2.已完成立法尚待規劃施行日期</text:p>
            </table:table-cell>
            <table:table-cell table:style-name="TableCell115" table:number-rows-spanned="2">
              <text:p text:style-name="P116">3.尚未完成立法之機關</text:p>
            </table:table-cell>
          </table:table-row>
          <table:table-row table:style-name="TableRow117">
            <table:table-cell table:style-name="TableCell118">
              <text:p text:style-name="P119">機 <text:s text:c="8"/>關</text:p>
            </table:table-cell>
            <table:table-cell table:style-name="TableCell120">
              <text:p text:style-name="P121">施行日期</text:p>
            </table:table-cell>
            <table:covered-table-cell>
              <text:p text:style-name="P122"/>
            </table:covered-table-cell>
            <table:covered-table-cell>
              <text:p text:style-name="P123"/>
            </table:covered-table-cell>
          </table:table-row>
          <table:table-row table:style-name="TableRow124">
            <table:table-cell table:style-name="TableCell125">
              <text:p text:style-name="表格內文14行高">外交部</text:p>
              <text:p text:style-name="表格內文14行高">國防部</text:p>
              <text:p text:style-name="表格內文14行高">財政部</text:p>
              <text:p text:style-name="表格內文14行高">教育部</text:p>
              <text:p text:style-name="表格內文14行高">法務部</text:p>
              <text:p text:style-name="表格內文14行高">文化部</text:p>
              <text:p text:style-name="P126">金融監督管理委員會</text:p>
              <text:p text:style-name="表格內文14行高">僑務委員會</text:p>
              <text:p text:style-name="表格內文14行高">客家委員會</text:p>
              <text:p text:style-name="表格內文14行高">行政院主計總處</text:p>
              <text:p text:style-name="P127">行政院人事行政總處</text:p>
              <text:p text:style-name="表格內文14行高">中央銀行</text:p>
              <text:p text:style-name="表格內文14行高">國立故宮博物院</text:p>
              <text:p text:style-name="表格內文14行高">中央選舉委員會</text:p>
              <text:p text:style-name="表格內文14行高">公平交易委員會</text:p>
              <text:p text:style-name="P128">國家通訊傳播委員會</text:p>
              <text:p text:style-name="表格內文14行高">衛生福利部</text:p>
            </table:table-cell>
            <table:table-cell table:style-name="TableCell129">
              <text:p text:style-name="表格內文14行高">101.9.1</text:p>
              <text:p text:style-name="表格內文14行高">102.1.1</text:p>
              <text:p text:style-name="表格內文14行高">102.1.1</text:p>
              <text:p text:style-name="表格內文14行高">102.1.1</text:p>
              <text:p text:style-name="表格內文14行高">101.1.1</text:p>
              <text:p text:style-name="表格內文14行高">101.5.20</text:p>
              <text:p text:style-name="表格內文14行高">101.7.1</text:p>
              <text:p text:style-name="表格內文14行高">101.9.1</text:p>
              <text:p text:style-name="表格內文14行高">101.1.1</text:p>
              <text:p text:style-name="表格內文14行高">101.2.6</text:p>
              <text:p text:style-name="表格內文14行高">101.2.6</text:p>
              <text:p text:style-name="表格內文14行高">101.1.1</text:p>
              <text:p text:style-name="表格內文14行高">101.1.1</text:p>
              <text:p text:style-name="表格內文14行高">101.1.1</text:p>
              <text:p text:style-name="表格內文14行高">101.2.6</text:p>
              <text:p text:style-name="表格內文14行高">101.8.1</text:p>
              <text:p text:style-name="表格內文14行高">10<text:span text:style-name="T130">2</text:span>.7.23</text:p>
            </table:table-cell>
            <table:table-cell table:style-name="TableCell131">
              <text:p text:style-name="表格內文14行高">國軍退除役官兵</text:p>
              <text:p text:style-name="表格內文14行高">輔導委員會</text:p>
              <text:p text:style-name="表格內文14行高">國家發展委員會</text:p>
            </table:table-cell>
            <table:table-cell table:style-name="TableCell132">
              <text:p text:style-name="表格內文14行高">內政部</text:p>
              <text:p text:style-name="表格內文14行高">經濟及能源部</text:p>
              <text:p text:style-name="表格內文14行高">交通及建設部</text:p>
              <text:p text:style-name="表格內文14行高">勞動部</text:p>
              <text:p text:style-name="表格內文14行高">農業部</text:p>
              <text:p text:style-name="表格內文14行高">環境資源部</text:p>
              <text:p text:style-name="表格內文14行高">科技部</text:p>
              <text:p text:style-name="表格內文14行高">大陸委員會</text:p>
              <text:p text:style-name="表格內文14行高">海洋委員會</text:p>
              <text:p text:style-name="表格內文14行高">原住民族委員會</text:p>
            </table:table-cell>
          </table:table-row>
          <table:table-row table:style-name="TableRow133">
            <table:table-cell table:style-name="TableCell134" table:number-columns-spanned="2">
              <text:p text:style-name="P135">合計：17部會</text:p>
            </table:table-cell>
            <table:covered-table-cell/>
            <table:table-cell table:style-name="TableCell136">
              <text:p text:style-name="P137">2部會</text:p>
            </table:table-cell>
            <table:table-cell table:style-name="TableCell138">
              <text:p text:style-name="P139">10部會</text:p>
            </table:table-cell>
          </table:table-row>
        </table:table-header-rows>
      </table:table>
      <text:p text:style-name="P140"><text:span text:style-name="T141"><text:s text:c="4"/>　</text:span><text:span text:style-name="T142"><text:s/>※</text:span><text:span text:style-name="T143">註</text:span><text:span text:style-name="T144">:</text:span><text:span text:style-name="T145">1.</text:span><text:span text:style-name="T146">資料</text:span><text:span text:style-name="T147">來源，行政院研考會提供；資料</text:span><text:span text:style-name="T148">截至102年</text:span><text:span text:style-name="T149">8</text:span><text:span text:style-name="T150">月</text:span><text:span text:style-name="T151">6</text:span><text:span text:style-name="T152">日</text:span><text:span text:style-name="T153">止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F6" svg:font-family="F6" style:font-family-generic="system" svg:panose-1="0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5T06:58:00Z</meta:creation-date>
    <dc:date>2017-12-15T06:58:00Z</dc:date>
    <meta:print-date>2013-08-29T09:08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