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-0.0666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 fo:margin-left="-0.0666in" fo:text-indent="1.08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8" style:parent-style-name="內文" style:family="paragraph">
      <style:paragraph-properties fo:line-height="0.3333in" fo:margin-left="-0.0666in" fo:text-indent="1.08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4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1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72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73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外交及國防委員會第</text:span><text:span text:style-name="T8">2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</text:span><text:span text:style-name="T14">：</text:span><text:span text:style-name="T15">中華民國10</text:span><text:span text:style-name="T16">4</text:span><text:span text:style-name="T17">年</text:span><text:span text:style-name="T18">3</text:span><text:span text:style-name="T19">月</text:span><text:span text:style-name="T20">9</text:span><text:span text:style-name="T21">日（星期</text:span><text:span text:style-name="T22">一</text:span><text:span text:style-name="T23">）上午9時至</text:span><text:span text:style-name="T24">12時</text:span><text:span text:style-name="T25">4</text:span><text:span text:style-name="T26">4</text:span><text:span text:style-name="T27">分</text:span></text:p>
      <text:p text:style-name="P28"><text:span text:style-name="T29">地</text:span><text:span text:style-name="T30"><text:s text:c="4"/></text:span><text:span text:style-name="T31">點</text:span><text:span text:style-name="T32">：</text:span><text:span text:style-name="T33">紅樓301會議室</text:span></text:p>
      <text:p text:style-name="P34"><text:span text:style-name="T35">出席委員</text:span><text:span text:style-name="T36">：</text:span><text:span text:style-name="T37">黃偉哲</text:span><text:span text:style-name="T38"><text:s/></text:span><text:span text:style-name="T39">江啟臣</text:span><text:span text:style-name="T40"><text:s/></text:span><text:span text:style-name="T41">蕭美琴 李桐豪</text:span><text:span text:style-name="T42"><text:s/></text:span><text:span text:style-name="T43">陳鎮湘</text:span><text:span text:style-name="T44"><text:s/>林郁方 蔡煌瑯</text:span><text:span text:style-name="T45">馬文君</text:span><text:span text:style-name="T46"><text:s/></text:span><text:span text:style-name="T47">陳唐山 邱志偉</text:span><text:span text:style-name="T48"><text:s/></text:span><text:span text:style-name="T49">蔡錦隆</text:span><text:span text:style-name="T50"><text:s/></text:span><text:span text:style-name="T51">詹凱臣</text:span><text:span text:style-name="T52"><text:s/></text:span><text:span text:style-name="T53">楊應雄</text:span><text:span text:style-name="T54"><text:s/></text:span></text:p>
      <text:p text:style-name="P55">（出席委員13人）</text:p>
      <text:p text:style-name="P56"><text:span text:style-name="T57">列席委員：</text:span><text:span text:style-name="T58">陳亭妃</text:span><text:span text:style-name="T59"><text:s/></text:span><text:span text:style-name="T60">廖正井</text:span><text:span text:style-name="T61"><text:s/></text:span><text:span text:style-name="T62">林滄敏</text:span><text:span text:style-name="T63"><text:s/></text:span><text:span text:style-name="T64">陳明文</text:span><text:span text:style-name="T65"><text:s/></text:span><text:span text:style-name="T66">管碧玲</text:span><text:span text:style-name="T67"><text:s/></text:span><text:span text:style-name="T68">羅淑蕾</text:span><text:span text:style-name="T69"><text:s/></text:span><text:span text:style-name="T70">孔文吉盧嘉辰</text:span><text:span text:style-name="T71"><text:s/></text:span><text:span text:style-name="T72">周倪安</text:span><text:span text:style-name="T73"><text:s/></text:span><text:span text:style-name="T74">許添財</text:span><text:span text:style-name="T75"><text:s/></text:span><text:span text:style-name="T76">林德福</text:span><text:span text:style-name="T77"><text:s/></text:span><text:span text:style-name="T78">賴士葆</text:span><text:span text:style-name="T79"><text:s/></text:span><text:span text:style-name="T80">楊麗環</text:span><text:span text:style-name="T81"><text:s/></text:span><text:span text:style-name="T82">鄭天財賴振昌</text:span><text:span text:style-name="T83"><text:s/></text:span><text:span text:style-name="T84">呂學樟</text:span><text:span text:style-name="T85"><text:s/></text:span><text:span text:style-name="T86">江惠貞</text:span><text:span text:style-name="T87"><text:s/></text:span><text:span text:style-name="T88">陳碧涵</text:span><text:span text:style-name="T89"><text:s/></text:span><text:span text:style-name="T90">蔣乃辛</text:span><text:span text:style-name="T91"><text:s/></text:span><text:span text:style-name="T92">簡東明</text:span><text:span text:style-name="T93"><text:s/></text:span><text:span text:style-name="T94">邱文彥</text:span><text:span text:style-name="T95">張慶忠</text:span><text:span text:style-name="T96"><text:s/></text:span><text:span text:style-name="T97">潘維剛</text:span><text:span text:style-name="T98"><text:s/></text:span><text:span text:style-name="T99">薛 <text:s/>凌</text:span><text:span text:style-name="T100"><text:s/></text:span><text:span text:style-name="T101">黃昭順</text:span><text:span text:style-name="T102"><text:s/></text:span><text:span text:style-name="T103">蘇清泉</text:span><text:span text:style-name="T104"><text:s/></text:span><text:span text:style-name="T105">葉津鈴</text:span><text:span text:style-name="T106"><text:s/></text:span><text:span text:style-name="T107">陳淑慧呂玉玲</text:span><text:span text:style-name="T108"><text:s/></text:span><text:span text:style-name="T109">王進士</text:span><text:span text:style-name="T110"><text:s/></text:span><text:span text:style-name="T111">徐欣瑩</text:span><text:span text:style-name="T112"><text:s/></text:span><text:span text:style-name="T113">羅明才</text:span><text:span text:style-name="T114"><text:s/></text:span><text:span text:style-name="T115">高金素</text:span><text:span text:style-name="T116">梅</text:span><text:span text:style-name="T117"><text:s/></text:span><text:span text:style-name="T118">陳怡潔</text:span><text:span text:style-name="T119"><text:s/>莊瑞雄</text:span><text:span text:style-name="T120">王惠美 李貴敏<text:s/></text:span><text:span text:style-name="T121">徐志榮</text:span><text:span text:style-name="T122"><text:s/></text:span><text:span text:style-name="T123">劉櫂豪<text:s/></text:span></text:p>
      <text:p text:style-name="P124">（列席委員39人）</text:p>
      <text:p text:style-name="P125"><text:span text:style-name="T126">列席人員：</text:span><text:span text:style-name="T127">國防部部長</text:span><text:span text:style-name="T128">高廣圻</text:span><text:span text:style-name="T129">及所屬</text:span><text:span text:style-name="T130">人員</text:span></text:p>
      <text:p text:style-name="P131"><text:span text:style-name="T132">主</text:span><text:span text:style-name="T133"><text:s text:c="4"/></text:span><text:span text:style-name="T134">席</text:span><text:span text:style-name="T135">：</text:span><text:span text:style-name="T136">詹</text:span><text:span text:style-name="T137">召集委員</text:span><text:span text:style-name="T138">凱臣</text:span></text:p>
      <text:p text:style-name="P139"><text:span text:style-name="T140">專門委員</text:span><text:span text:style-name="T141">：</text:span><text:span text:style-name="T142">紀</text:span><text:span text:style-name="T143">綉</text:span><text:span text:style-name="T144">珠</text:span></text:p>
      <text:p text:style-name="P145">主任秘書：鄭世榮</text:p>
      <text:p text:style-name="P146"><text:span text:style-name="T147">紀 <text:s text:c="3"/>錄</text:span><text:span text:style-name="T148">：</text:span><text:span text:style-name="T149">簡任秘書 <text:s/></text:span><text:span text:style-name="T150">趙弘靜</text:span></text:p>
      <text:p text:style-name="P151">簡任編審<text:s text:c="2"/>鄧 <text:s/>明</text:p>
      <text:p text:style-name="P152"><text:span text:style-name="T153">科</text:span><text:span text:style-name="T154"><text:s text:c="4"/></text:span><text:span text:style-name="T155">長</text:span><text:span text:style-name="T156"><text:s text:c="2"/></text:span><text:span text:style-name="T157">黃美菁</text:span></text:p>
      <text:p text:style-name="P158"><text:span text:style-name="T159">專</text:span><text:span text:style-name="T160"><text:s text:c="4"/></text:span><text:span text:style-name="T161">員</text:span><text:span text:style-name="T162"><text:s text:c="2"/></text:span><text:span text:style-name="T163">陳國興</text:span></text:p>
      <text:p text:style-name="P164">報告事項</text:p>
      <text:p text:style-name="P165">一、宣讀上次會議議事錄。</text:p>
      <text:p text:style-name="P166"><text:span text:style-name="T167">決定：確定。</text:span></text:p>
      <text:p text:style-name="P168">二、邀請國防部部長高廣圻報告業務概況，並備質詢。</text:p>
      <text:p text:style-name="P169">（國防部部長高廣圻報告業務概況，委員黃偉哲、江啟臣、蕭美琴、李桐豪、陳鎮湘、林郁方、蔡煌瑯、陳明文、陳唐山、邱志偉、蔡錦隆、詹凱臣、楊應雄、馬文君等14人質詢，均由國防部部長高廣圻、政治作戰局局長王明我、軍備局局長金壽豐、資<text:soft-page-break/>源規劃司司長陳正棋、整合評估司司長嚴振國、作戰及計畫參謀次長室次長周皓瑜、後勤參謀次長室次長尚永強、通信電子資訊參謀次長室次長胡延年、空軍司令部參謀長柏鴻輝、海軍司令部參謀長蕭維民即席答復。）</text:p>
      <text:p text:style-name="P170">決定：</text:p>
      <text:list text:style-name="LFO6" text:continue-numbering="true">
        <text:list-item>
          <text:p text:style-name="P171">登記質詢在場委員均已發言完畢，報告及詢答結束。</text:p>
        </text:list-item>
        <text:list-item>
          <text:p text:style-name="P172">委員所提口頭及書面質詢未及答復或要求提供之資訊，請國防部於2週內以書面答復委員並副知本委員會，委員另指定期限者，從其所定。</text:p>
        </text:list-item>
        <text:list-item>
          <text:p text:style-name="P173">委員簡東明、莊瑞雄、黃昭順所提書面質詢，列入紀錄刊登公報。</text:p>
        </text:list-item>
      </text:list>
      <text:p text:style-name="P174">通過臨時提案2案：</text:p>
      <text:p text:style-name="P175">一、鑑於國軍於近14年期間，連續實施精實、精進一、二階段及精粹案等組織再造工程，兵力結構由40萬人大幅調降到21萬5千人，造成因職缺裁撤，大量軍人被迫中年退伍，官校學生畢業派職困難，現職人員對未來發展充滿不確定性疑慮，軍心浮動；新訓單位大幅縮減，訓量不足，造成役男入伍堵塞，民意怨懟；部隊的戰術戰法驗證及準則修訂的時效，趕不上部隊組織編裝的連續改變，以致落空。國軍甫於103年11月1日完成精粹案，因推動募兵制及連續兵力精減2項重大變革，已造成諸多後遺症，在前述問題未獲得解決前，不宜貿然再推動兵力精減及組織改造。爰要求國防部應審慎評估規劃，在向立法院外交及國防委員會提出專案報告及獲得委員會同意之前，暫緩推動「勇固案」，使國軍得以調適及恢復常態運作，以確保戰力穩固。</text:p>
      <text:p text:style-name="P176">提案人：陳鎮湘<text:s text:c="2"/>詹凱臣<text:s text:c="2"/>江啟臣<text:s text:c="2"/>林郁方</text:p>
      <text:p text:style-name="P177">二、鑑於行政院於101年1月2日核定「募兵制實施計畫」內，即包含檢討調整及發給現役軍人志願役勤務加給、地域加給、戰鬥部隊加給及留營奬金。其中志願役勤務加給及部分地區地域加給核定調整後，確實對招募志願士兵工作有所助益，給予肯定。惟從<text:soft-page-break/>104年2月1日募兵制志願役士兵招募現況檢討，全軍志願士兵的編現比僅達53％，其中戰鬥部隊更僅約35％，凸顯現有福利待遇仍難以吸引青年加入戰鬥部隊。由於105年1月1日起即不再徵集1年役期的義務役常備兵，今（104）年更為募兵制成敗的關鍵年。爰要求行政院儘速於104年4月1日前核定戰鬥部隊加給及留營奬金，增加戰鬥部隊誘因及爭取在營人員續服現役，確保募兵制如期如質達成目標。</text:p>
      <text:p text:style-name="P178">提案人：陳鎮湘 <text:s/>詹凱臣 <text:s/>江啟臣<text:s text:c="2"/>林郁方</text:p>
      <text:p text:style-name="P179"><text:span text:style-name="T1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5:00Z</meta:creation-date>
    <dc:date>2017-08-23T19:45:00Z</dc:date>
    <meta:print-date>2015-03-09T08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7" meta:row-count="10" meta:non-whitespace-character-count="1276"/>
  </office:meta>
</office:document-meta>
</file>