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font-name="華康楷書體W5外字集" style:font-name-asian="華康楷書體W5外字集"/>
    </style:style>
    <style:style style:name="T14" style:parent-style-name="預設段落字型" style:family="text">
      <style:text-properties style:font-name="華康楷書體W5外字集" style:font-name-asian="華康楷書體W5外字集"/>
    </style:style>
    <style:style style:name="T15" style:parent-style-name="預設段落字型" style:family="text">
      <style:text-properties style:font-name="華康楷書體W5外字集" style:font-name-asian="華康楷書體W5外字集"/>
    </style:style>
    <style:style style:name="T16" style:parent-style-name="預設段落字型" style:family="text">
      <style:text-properties style:font-name="華康楷書體W5外字集" style:font-name-asian="華康楷書體W5外字集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89994"/><text:bookmark-start text:name="_Toc323889998"/><text:bookmark-start text:name="_Toc365559381"/>一、我國<text:bookmark-end text:name="_Toc323889998"/><text:bookmark-end text:name="_Toc365559381"/></text:p>
      <text:p text:style-name="P7">國情概況</text:p>
      <text:p text:style-name="P8">我國面積3萬6千餘平方公里，2012年人口為2,331萬5千餘人，平均每人GDP為2萬0,386元。</text:p>
      <text:p text:style-name="P9">組改歷程</text:p>
      <text:p text:style-name="P10">我國行政機關組織長久以來存<text:span text:style-name="T11">有</text:span>下<text:span text:style-name="T12">列</text:span>問題：<text:span text:style-name="T13"></text:span>部會數量太多，超出合理管理幅度，增加橫向協調成本；<text:span text:style-name="T14"></text:span>編制員額不斷膨脹，人事經費負擔沈重；<text:span text:style-name="T15"></text:span>部、會、署、局等名稱眾多，定位混淆；<text:span text:style-name="T16"></text:span>組織法制、運作方式欠缺彈性，難以因應環境快速變遷<text:span text:style-name="T17">；</text:span><text:span text:style-name="T18"></text:span>個別機關組織法修正完成前，單位調整無法順利進行，行政院爰推動組織改造。而於76年8月即已曾成立行政院組織法研究修正專案小組，並於77 年10 月間函送行政院組織法修正草案至本院審議，惟因客觀環境變遷及配合憲法增修，於79 年6 月函請本院撤回。81 年行政院重組組織法研修專案小組，就各項組織調整議題持續研議。之後歷經二度政黨輪替，行政院仍持續推動組織改造，於99年2月3日行政院組織法修正公布，自101年度開始施行，行政院並於101年2月將二級機關及所屬相關組織法案<text:span text:style-name="T19">函送</text:span>本院審議。</text:p>
      <text:p text:style-name="P20">改革後之中央行政組織架構</text:p>
      <text:p text:style-name="P21">我國自36年公布行政院組織法後，行政院組織數目已由14 部3會擴增至37<text:s/>個<text:span text:style-name="T22">部會</text:span>。本次組織改造後，行政院將改為14 部、8 會、3 獨立機關、1行、1 院及2 總處等29個二級機關（參附圖2-3）。</text:p>
      <text:p text:style-name="P23"><text:bookmark-end text:name="_Toc323889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8:00Z</meta:creation-date>
    <dc:date>2017-12-15T06:58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