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-asian="華康楷書體W5外字集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style:font-name-asian="華康楷書體W5外字集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style:font-name-asian="華康楷書體W5外字集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24" style:parent-style-name="表格內文20行高" style:family="paragraph">
      <style:paragraph-properties fo:margin-top="0.1736in" fo:margin-left="0.3937in" fo:text-indent="-0.3937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2.9284in"/>
    </style:style>
    <style:style style:name="Table29" style:family="table">
      <style:table-properties style:width="5.9805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" style:parent-style-name="表格內文20行高" style:family="paragraph">
      <style:paragraph-properties fo:text-align="center"/>
      <style:text-properties fo:language="en" fo:country="US" style:language-asian="zh" style:country-asian="TW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表格內文20行高" style:family="paragraph">
      <style:paragraph-properties fo:text-align="center"/>
      <style:text-properties fo:language="en" fo:country="US" style:language-asian="zh" style:country-asian="TW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" style:parent-style-name="表格內文20行高" style:family="paragraph">
      <style:paragraph-properties fo:text-align="center"/>
      <style:text-properties fo:language="en" fo:country="US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20行高" style:family="paragraph">
      <style:text-properties fo:language="en" fo:country="US" style:language-asian="zh" style:country-asian="TW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表格內文20行高" style:family="paragraph">
      <style:paragraph-properties fo:text-align="justify"/>
      <style:text-properties fo:language="en" fo:country="US" style:language-asian="zh" style:country-asian="TW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表格內文20行高" style:family="paragraph">
      <style:text-properties fo:language="en" fo:country="US" style:language-asian="zh" style:country-asian="TW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20行高" style:family="paragraph">
      <style:text-properties fo:language="en" fo:country="US" style:language-asian="zh" style:country-asian="TW"/>
    </style:style>
    <style:style style:name="P50" style:parent-style-name="表格內文20行高" style:family="paragraph">
      <style:text-properties fo:language="en" fo:country="US" style:language-asian="zh" style:country-asian="TW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20行高" style:family="paragraph">
      <style:text-properties fo:language="en" fo:country="US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20行高" style:family="paragraph">
      <style:text-properties fo:language="en" fo:country="US" style:language-asian="zh" style:country-asian="TW"/>
    </style:style>
    <style:style style:name="P56" style:parent-style-name="表格內文20行高" style:family="paragraph">
      <style:text-properties fo:language="en" fo:country="US" style:language-asian="zh" style:country-asian="TW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20行高" style:family="paragraph">
      <style:text-properties fo:language="en" fo:country="US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20行高" style:family="paragraph">
      <style:text-properties fo:language="en" fo:country="US" style:language-asian="zh" style:country-asian="TW"/>
    </style:style>
    <style:style style:name="P62" style:parent-style-name="表格內文20行高" style:family="paragraph">
      <style:text-properties fo:language="en" fo:country="US" style:language-asian="zh" style:country-asian="TW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20行高" style:family="paragraph">
      <style:text-properties fo:language="en" fo:country="US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20行高" style:family="paragraph">
      <style:text-properties fo:language="en" fo:country="US" style:language-asian="zh" style:country-asian="TW"/>
    </style:style>
    <style:style style:name="P68" style:parent-style-name="表格內文20行高" style:family="paragraph">
      <style:text-properties fo:language="en" fo:country="US" style:language-asian="zh" style:country-asian="TW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text-properties fo:language="en" fo:country="US" style:language-asian="zh" style:country-asian="TW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text-properties fo:language="en" fo:country="US" style:language-asian="zh" style:country-asian="TW"/>
    </style:style>
    <style:style style:name="P74" style:parent-style-name="表格內文20行高" style:family="paragraph">
      <style:text-properties fo:language="en" fo:country="US" style:language-asian="zh" style:country-asian="TW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text-properties fo:language="en" fo:country="US" style:language-asian="zh" style:country-asian="TW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20行高" style:family="paragraph">
      <style:text-properties fo:language="en" fo:country="US" style:language-asian="zh" style:country-asian="TW"/>
    </style:style>
    <style:style style:name="P80" style:parent-style-name="表格內文20行高" style:family="paragraph">
      <style:text-properties fo:language="en" fo:country="US" style:language-asian="zh" style:country-asian="TW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20行高" style:family="paragraph">
      <style:text-properties fo:language="en" fo:country="US" style:language-asian="zh" style:country-asian="TW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20行高" style:family="paragraph">
      <style:text-properties fo:language="en" fo:country="US" style:language-asian="zh" style:country-asian="TW"/>
    </style:style>
    <style:style style:name="P86" style:parent-style-name="表格內文20行高" style:family="paragraph">
      <style:text-properties fo:language="en" fo:country="US" style:language-asian="zh" style:country-asian="TW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20行高" style:family="paragraph">
      <style:text-properties fo:language="en" fo:country="US" style:language-asian="zh" style:country-asian="TW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20行高" style:family="paragraph">
      <style:text-properties fo:language="en" fo:country="US" style:language-asian="zh" style:country-asian="TW"/>
    </style:style>
    <style:style style:name="P92" style:parent-style-name="表格內文20行高" style:family="paragraph">
      <style:text-properties fo:language="en" fo:country="US" style:language-asian="zh" style:country-asian="TW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20行高" style:family="paragraph">
      <style:text-properties fo:language="en" fo:country="US" style:language-asian="zh" style:country-asian="TW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text-properties fo:language="en" fo:country="US" style:language-asian="zh" style:country-asian="TW"/>
    </style:style>
    <style:style style:name="P98" style:parent-style-name="表格內文20行高" style:family="paragraph">
      <style:text-properties fo:language="en" fo:country="US" style:language-asian="zh" style:country-asian="TW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20行高" style:family="paragraph">
      <style:text-properties fo:language="en" fo:country="US" style:language-asian="zh" style:country-asian="TW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20行高" style:family="paragraph">
      <style:text-properties fo:language="en" fo:country="US" style:language-asian="zh" style:country-asian="TW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" style:parent-style-name="表格內文20行高" style:family="paragraph">
      <style:paragraph-properties fo:text-align="justify"/>
      <style:text-properties fo:language="en" fo:country="US" style:language-asian="zh" style:country-asian="TW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20行高" style:family="paragraph">
      <style:paragraph-properties fo:text-align="justify"/>
      <style:text-properties fo:language="en" fo:country="US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P109" style:parent-style-name="表格內文20行高" style:family="paragraph">
      <style:paragraph-properties fo:margin-left="0.6888in" fo:text-indent="-0.6888in">
        <style:tab-stops/>
      </style:paragraph-properties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P1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4" style:parent-style-name="E" style:family="paragraph">
      <style:paragraph-properties fo:margin-left="0.7868in" fo:text-indent="-0.1965in">
        <style:tab-stops/>
      </style:paragraph-properties>
    </style:style>
    <style:style style:name="T115" style:parent-style-name="預設段落字型" style:family="text">
      <style:text-properties style:font-name-asian="華康楷書體W5外字集"/>
    </style:style>
    <style:style style:name="P116" style:parent-style-name="E" style:family="paragraph">
      <style:paragraph-properties fo:margin-left="0.7868in" fo:text-indent="-0.1965in">
        <style:tab-stops/>
      </style:paragraph-properties>
    </style:style>
    <style:style style:name="T117" style:parent-style-name="預設段落字型" style:family="text">
      <style:text-properties style:font-name-asian="華康楷書體W5外字集"/>
    </style:style>
    <style:style style:name="P118" style:parent-style-name="內文" style:family="paragraph">
      <style:paragraph-properties fo:margin-left="0.393in" fo:text-indent="0.393in">
        <style:tab-stops/>
      </style:paragraph-properties>
    </style:style>
    <style:style style:name="P119" style:parent-style-name="內文" style:family="paragraph">
      <style:paragraph-properties fo:margin-left="0.393in" fo:text-indent="0.393in">
        <style:tab-stops/>
      </style:paragraph-properties>
    </style:style>
    <style:style style:name="P120" style:parent-style-name="第一層14號字" style:family="paragraph">
      <style:paragraph-properties fo:margin-left="0.3937in" fo:text-indent="-0.3937in">
        <style:tab-stops/>
      </style:paragraph-properties>
    </style:style>
    <style:style style:name="P121" style:parent-style-name="內文" style:family="paragraph">
      <style:paragraph-properties fo:break-before="page" fo:margin-left="0.393in" fo:text-indent="0.393in">
        <style:tab-stops/>
      </style:paragraph-properties>
    </style:style>
  </office:automatic-styles>
  <office:body>
    <office:text text:use-soft-page-breaks="true">
      <text:p text:style-name="P1">行政院組織改造問題檢討與改進方向</text:p>
      <text:p text:style-name="P6"><text:bookmark-start text:name="_Toc365559394"/>八、尚有部分機關未完成組織法立法程序，預算案卻未表達預算及人員移撥情形<text:bookmark-end text:name="_Toc365559394"/></text:p>
      <text:p text:style-name="P7">98年起行政院組織改造相關法案陸續送國會審議，迄本院第8屆第3會期止，尚有內政部等10個部會尚未完成立法程序；由於行政院對組織改造法案係採分批完成立法之分階段實施方式，肇致部分機關需歷經多次移撥整併，增加組織體系紊亂時間及調整成本，且各機關預算案未表達預算及人員移撥情形，亦不利審議。茲說明如下：</text:p>
      <text:p text:style-name="P8"><text:span text:style-name="T9"></text:span><text:span text:style-name="T10">行政院功能業務與組織調整暫行條例</text:span><text:span text:style-name="T11">施行期限</text:span><text:span text:style-name="T12">至103年底止，惟迄今尚</text:span><text:span text:style-name="T13">有內政部等</text:span><text:span text:style-name="T14">1</text:span><text:span text:style-name="T15">0</text:span><text:span text:style-name="T16">個部會未完成立法程序</text:span></text:p>
      <text:p text:style-name="P17"><text:span text:style-name="T18"></text:span>行政院功能業務與組織調整暫行條例第21條規定：「本條例除第6條、第7條、第11條至第19條施行日期，由行政院以命令定之外，自中華民國101年1月1日施行，均至中華民國103年12月31日止。」準此，行政院組織改造作業允宜於103年底前全部完成。</text:p>
      <text:p text:style-name="P19"><text:span text:style-name="T20"></text:span>截至本院第8屆第3會期<text:span text:style-name="T21">第2次臨時會</text:span>止，行政院送本院審議之相關組織法修正草案，尚有內政部等1<text:span text:style-name="T22">0</text:span>個部會及所屬機關未完成立法程序（詳附表4-33），由於上述部會機關多屬資源配置及業務移撥較多，或爭議較大者，需賴行政院積極與本院溝通協調，以促使組織法案早日完成立法程序。</text:p>
      <text:p text:style-name="P23"/>
      <text:p text:style-name="P24"><text:span text:style-name="T25">附表4-</text:span><text:span text:style-name="T26">33</text:span><text:span text:style-name="T27">：</text:span><text:span text:style-name="T28">尚未完成立法程序之組織法案審議進度一覽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機關名稱</text:p>
            </table:table-cell>
            <table:table-cell table:style-name="TableCell36">
              <text:p text:style-name="P37">審議進度</text:p>
            </table:table-cell>
            <table:table-cell table:style-name="TableCell38">
              <text:p text:style-name="P39">審議爭議</text:p>
            </table:table-cell>
          </table:table-row>
        </table:table-header-rows>
        <table:table-row table:style-name="TableRow40">
          <table:table-cell table:style-name="TableCell41">
            <text:p text:style-name="P42">內政部及所屬</text:p>
          </table:table-cell>
          <table:table-cell table:style-name="TableCell43" table:number-rows-spanned="10">
            <text:p text:style-name="P44">業經委員會逐條審<text:soft-page-break/>竣，除經濟及能源部所屬產業發展局、貿易商務局、中小企業局、智慧財產局、標準檢驗局，及內政部所屬國土管理署毋需黨團協商外，其餘各機關組織法正進行黨團協商</text:p>
          </table:table-cell>
          <table:table-cell table:style-name="TableCell45">
            <text:p text:style-name="P46">營建署業務歸屬問題</text:p>
          </table:table-cell>
        </table:table-row>
        <text:soft-page-break/>
        <table:table-row table:style-name="TableRow47">
          <table:table-cell table:style-name="TableCell48">
            <text:p text:style-name="P49">經濟及能源部及所屬</text:p>
          </table:table-cell>
          <table:covered-table-cell>
            <text:p text:style-name="P50"/>
          </table:covered-table-cell>
          <table:table-cell table:style-name="TableCell51">
            <text:p text:style-name="P52">組織架構設計欠當，恐導致業務失衡問題</text:p>
          </table:table-cell>
        </table:table-row>
        <text:soft-page-break/>
        <table:table-row table:style-name="TableRow53">
          <table:table-cell table:style-name="TableCell54">
            <text:p text:style-name="P55">交通及建設部及所屬</text:p>
          </table:table-cell>
          <table:covered-table-cell>
            <text:p text:style-name="P56"/>
          </table:covered-table-cell>
          <table:table-cell table:style-name="TableCell57">
            <text:p text:style-name="P58">資位制人員及派用人員留用問題；營建署業務及政府採購業務歸屬問題</text:p>
          </table:table-cell>
        </table:table-row>
        <table:table-row table:style-name="TableRow59">
          <table:table-cell table:style-name="TableCell60">
            <text:p text:style-name="P61">勞動部及所屬</text:p>
          </table:table-cell>
          <table:covered-table-cell>
            <text:p text:style-name="P62"/>
          </table:covered-table-cell>
          <table:table-cell table:style-name="TableCell63">
            <text:p text:style-name="P64">所屬勞工保險局改制行政機關及金融雇員轉任公務員問題</text:p>
          </table:table-cell>
        </table:table-row>
        <table:table-row table:style-name="TableRow65">
          <table:table-cell table:style-name="TableCell66">
            <text:p text:style-name="P67">農業部及所屬</text:p>
          </table:table-cell>
          <table:covered-table-cell>
            <text:p text:style-name="P68"/>
          </table:covered-table-cell>
          <table:table-cell table:style-name="TableCell69">
            <text:p text:style-name="P70">林務局業務歸屬問題</text:p>
          </table:table-cell>
        </table:table-row>
        <table:table-row table:style-name="TableRow71">
          <table:table-cell table:style-name="TableCell72">
            <text:p text:style-name="P73">環境資源部及所屬</text:p>
          </table:table-cell>
          <table:covered-table-cell>
            <text:p text:style-name="P74"/>
          </table:covered-table-cell>
          <table:table-cell table:style-name="TableCell75">
            <text:p text:style-name="P76">林務局及氣象局業務歸屬問題</text:p>
          </table:table-cell>
        </table:table-row>
        <table:table-row table:style-name="TableRow77">
          <table:table-cell table:style-name="TableCell78">
            <text:p text:style-name="P79">大陸委員會</text:p>
          </table:table-cell>
          <table:covered-table-cell>
            <text:p text:style-name="P80"/>
          </table:covered-table-cell>
          <table:table-cell table:style-name="TableCell81">
            <text:p text:style-name="P82">成立蒙事處、藏事處問題</text:p>
          </table:table-cell>
        </table:table-row>
        <table:table-row table:style-name="TableRow83">
          <table:table-cell table:style-name="TableCell84">
            <text:p text:style-name="P85">原住民族委員會</text:p>
          </table:table-cell>
          <table:covered-table-cell>
            <text:p text:style-name="P86"/>
          </table:covered-table-cell>
          <table:table-cell table:style-name="TableCell87">
            <text:p text:style-name="P88">文化發展中心機關階層問題</text:p>
          </table:table-cell>
        </table:table-row>
        <table:table-row table:style-name="TableRow89">
          <table:table-cell table:style-name="TableCell90">
            <text:p text:style-name="P91">海洋委員會</text:p>
          </table:table-cell>
          <table:covered-table-cell>
            <text:p text:style-name="P92"/>
          </table:covered-table-cell>
          <table:table-cell table:style-name="TableCell93">
            <text:p text:style-name="P94">管轄幅度過小問題</text:p>
          </table:table-cell>
        </table:table-row>
        <table:table-row table:style-name="TableRow95">
          <table:table-cell table:style-name="TableCell96">
            <text:p text:style-name="P97">科技部及所屬</text:p>
          </table:table-cell>
          <table:covered-table-cell>
            <text:p text:style-name="P98"/>
          </table:covered-table-cell>
          <table:table-cell table:style-name="TableCell99">
            <text:p text:style-name="P100">行政院科技會報辦公室與科技部事權重疊及氣象局業務歸屬問題</text:p>
          </table:table-cell>
        </table:table-row>
        <table:table-row table:style-name="TableRow101">
          <table:table-cell table:style-name="TableCell102">
            <text:p text:style-name="P103">核能安全委員會</text:p>
          </table:table-cell>
          <table:table-cell table:style-name="TableCell104">
            <text:p text:style-name="P105">行政院於102年2月21日重送核能安全委員會組織法草案，並同時撤回科技部核能安全署組織法草案；迄今尚未交付委員會審查。</text:p>
          </table:table-cell>
          <table:table-cell table:style-name="TableCell106">
            <text:p text:style-name="P107">核能安全業務原規劃由科技部所屬三級機關核能安全署負責，惟為提高核能安全意識，該項業務改由行政院所屬三級機關核能安全委員會辦理</text:p>
          </table:table-cell>
        </table:table-row>
      </table:table>
      <text:p text:style-name="表格內文20行高">※註：1.資料來源，研考會提供及國會圖書館議事系統，本研究整<text:span text:style-name="T108">理</text:span>。</text:p>
      <text:p text:style-name="P109"><text:s text:c="6"/>2.未計入<text:span text:style-name="T110">科技部國家災害防救科技中心、</text:span>教育部國家運動訓練中心、文化部國家表演藝術中心及國防部國家中山科學研究院等<text:span text:style-name="T111">4</text:span>項行政法人組織法草案，該<text:span text:style-name="T112">4</text:span>案業經委員會審竣，目前正進行黨團協商。</text:p>
      <text:p text:style-name="P113">部分機關因應組織改造需歷經多次移撥整併，徒增組織體系紊亂時間，且未於預算案表達業務及人員移撥情形</text:p>
      <text:p text:style-name="P114"><text:span text:style-name="T115"></text:span>由於行政院對於組織改造法案係採分批完成立法之分階段實施方式，致部分機關因應組織改造需歷經多次移撥整併。<text:soft-page-break/>如：主計總處於101年2月改制後，其電子處理資料中心部分業務及人員將移撥予國家發展委員會，惟該委員會組織法尚未完成立法程序，故研考會為承受其業務需先訂定暫行編制表，俟國發會成立後再一次進行整併，是以電子處理資料中心移撥人員將歷經二次整併；另工程會裁撤後，業務移撥予財政部、交通及建設部、國發會等3個機關，其中財政部組織法業於102年初正式施行，工程會遂將辦理促參業務之人力、預算、財產移撥予財政部，至於政府採購業務、工程審議業務需俟交通及建設部與國發會組織法通過後始可移撥。行政院組織改造由於採分階段實施方式，徒增加組織體系紊亂時間及調整成本。</text:p>
      <text:p text:style-name="P116"><text:span text:style-name="T117"></text:span>至各機關預算之編製，依行政院功能業務與組織調整暫行條例第5條第5項規定：「行政院組織法修正後，中央政府總預算案未及以調整後機關彙整時，仍以調整前機關編列，惟應於行政院組織調整生效時，由新機關依規定承接執行。」而各年度概算應行注意辦理事項亦規定，配合組織改造調整規劃，各主管機關（原機關）所編報之年度概算應將移出業務及經費加以區分，並副知新機關籌備小組，俾利未來新機關清楚業務承接範圍及經費需求。惟組織改造正式啟動期間（101年度及102年度）之總預算案及各機關單位預算書均未揭露業務、人員及經費移撥情形，致國會於審議預算時，無法有效監督資源分配之允當性。</text:p>
      <text:p text:style-name="P118">綜上，行政院組織改造相關法案自98年起陸續送國會審議，迄今已逾4年，惟目前尚有10個部會未完成立法程序，為免政府組織改造時間過長而損及國家競爭力，行政院允應積極與本院溝通協調，俾促組織法案儘速完成立法程序。另為有效監督資源分配之合理性，組織改造期間之總預算案及各機關單位預算案宜適當揭露業務、人員及經費移撥情形，以利審議。</text:p>
      <text:p text:style-name="P119"/>
      <text:p text:style-name="P120"><text:bookmark-start text:name="_Toc328400806"/><text:bookmark-end text:name="_Toc328400806"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5T06:59:00Z</meta:creation-date>
    <dc:date>2017-12-15T06:59:00Z</dc:date>
    <meta:print-date>2013-08-29T09:08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3" meta:word-count="297" meta:character-count="1987" meta:row-count="14" meta:non-whitespace-character-count="1693"/>
  </office:meta>
</office:document-meta>
</file>