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06"/><text:bookmark-start text:name="_Toc325119547"/><text:bookmark-start text:name="_Toc328400807"/><text:bookmark-start text:name="_Toc361729993"/><text:bookmark-start text:name="_Toc365559396"/>一、行政院應積極協調消弭部會間本位主義，確立合理組織架構<text:bookmark-end text:name="_Toc361729993"/><text:bookmark-end text:name="_Toc365559396"/></text:p>
      <text:p text:style-name="P7">行政院組織改造牽涉甚廣，且單一部會組織法草案之更動連帶影響其他部會組織法案，然行政院已將其次級機關組織法草案函送本院審議，部分部會卻私下遊說委員或於委員會審議時，提出修改業務歸屬內容，影響立法進度，部分未法制化機關依然存在，行政院允宜秉持建立精簡及效能組織之目標，確立各部會定位及職掌業務，積極消弭部會間之本位主義，俾免徒增國會審議困擾。</text:p>
      <text:p text:style-name="P8"><text:bookmark-end text:name="_Toc323890006"/><text:bookmark-end text:name="_Toc325119547"/><text:bookmark-end text:name="_Toc3284008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2T02:48:00Z</meta:creation-date>
    <dc:date>2017-12-12T02:48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