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7861in" text:min-label-width="0.7812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</style:style>
    <style:style style:name="T9" style:parent-style-name="預設段落字型" style:family="text">
      <style:text-properties style:font-name-asian="華康楷書體W5外字集"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P14" style:parent-style-name="一下內文縮2" style:family="paragraph">
      <style:paragraph-properties fo:margin-left="0.5902in" fo:text-indent="0.393in">
        <style:tab-stops/>
      </style:paragraph-properties>
    </style:style>
    <style:style style:name="P15" style:parent-style-name="註腳文字" style:family="paragraph">
      <style:paragraph-properties fo:margin-left="0.3923in" fo:text-indent="-0.3923in">
        <style:tab-stops/>
      </style:paragraph-properties>
    </style:style>
    <style:style style:name="P16" style:parent-style-name="一下內文縮2" style:family="paragraph">
      <style:paragraph-properties fo:margin-left="0.5902in" fo:text-indent="0.393in">
        <style:tab-stops/>
      </style:paragraph-properties>
    </style:style>
    <style:style style:name="T17" style:parent-style-name="預設段落字型" style:family="text">
      <style:text-properties style:font-name-complex="細明體"/>
    </style:style>
    <style:style style:name="P1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9" style:parent-style-name="一下內文縮2" style:family="paragraph">
      <style:paragraph-properties fo:margin-left="0.5902in" fo:text-indent="0.393in">
        <style:tab-stops/>
      </style:paragraph-properties>
    </style:style>
    <style:style style:name="P20" style:parent-style-name="一下內文縮2" style:family="paragraph">
      <style:paragraph-properties fo:margin-left="0.5902in" fo:text-indent="0.393in">
        <style:tab-stops/>
      </style:paragraph-properties>
    </style:style>
    <style:style style:name="P21" style:parent-style-name="一二三" style:family="paragraph">
      <style:paragraph-properties fo:margin-left="0.5895in" fo:text-indent="-0.1965in">
        <style:tab-stops/>
      </style:paragraph-properties>
    </style:style>
    <style:style style:name="T22" style:parent-style-name="預設段落字型" style:family="text">
      <style:text-properties style:font-name="華康楷書體W5外字集" style:font-name-asian="華康楷書體W5外字集" fo:font-weight="bold" style:font-weight-asian="bold"/>
    </style:style>
    <style:style style:name="T23" style:parent-style-name="預設段落字型" style:family="text">
      <style:text-properties fo:font-weight="bold" style:font-weight-asian="bold" fo:color="#000000"/>
    </style:style>
    <style:style style:name="P24" style:parent-style-name="一下內文縮2" style:family="paragraph">
      <style:paragraph-properties fo:margin-left="0.5902in" fo:text-indent="0.393in">
        <style:tab-stops/>
      </style:paragraph-properties>
    </style:style>
    <style:style style:name="P25" style:parent-style-name="註腳文字" style:family="paragraph">
      <style:paragraph-properties fo:margin-left="0.3923in" fo:text-indent="-0.3923in">
        <style:tab-stops/>
      </style:paragraph-properties>
    </style:style>
    <style:style style:name="P26" style:parent-style-name="一下內文縮2" style:family="paragraph">
      <style:paragraph-properties fo:margin-left="0.5902in" fo:text-indent="0.393in">
        <style:tab-stops/>
      </style:paragraph-properties>
    </style:style>
    <style:style style:name="T27" style:parent-style-name="預設段落字型" style:family="text">
      <style:text-properties style:language-asian="zh" style:country-asian="TW"/>
    </style:style>
    <style:style style:name="P28" style:parent-style-name="內文" style:family="paragraph">
      <style:paragraph-properties fo:margin-left="0.393in" fo:text-indent="0.393in">
        <style:tab-stops/>
      </style:paragraph-properties>
    </style:style>
    <style:style style:name="P29" style:parent-style-name="第二層14號字" style:family="paragraph">
      <style:paragraph-properties fo:line-height="0.2777in" fo:margin-left="0.3937in" fo:text-indent="-0.3937in">
        <style:tab-stops/>
      </style:paragraph-properties>
    </style:style>
  </office:automatic-styles>
  <office:body>
    <office:text text:use-soft-page-breaks="true">
      <text:p text:style-name="P1">行政院組織改造問題檢討與改進方向</text:p>
      <text:p text:style-name="P6"><text:bookmark-start text:name="_Toc323890006"/><text:bookmark-start text:name="_Toc325119547"/><text:bookmark-start text:name="_Toc328400807"/><text:bookmark-start text:name="_Toc365559397"/>二、賡續檢討各部會核心職能，建構精簡、效率之政府組織<text:bookmark-end text:name="_Toc365559397"/></text:p>
      <text:p text:style-name="P7">101年行政院組織改造正式啟動，部會數量雖已精簡為29個，惟與世界主要國家相較，部會數量仍多，恐無法有效降低機關間之行政協調成本，尚有賡續精簡之必要；茲研擬建議改進方向如下：</text:p>
      <text:p text:style-name="P8"><text:span text:style-name="T9"></text:span><text:span text:style-name="T10">重新檢視13項核心功能以外部會</text:span><text:span text:style-name="T11">單獨</text:span><text:span text:style-name="T12">設置</text:span><text:span text:style-name="T13">之必要性</text:span></text:p>
      <text:p text:style-name="P14">依行政院研考會委外研究報告顯示<text:span text:style-name="註腳參照"><text:note text:note-class="footnote" text:id="_ftn0"><text:note-citation>1</text:note-citation><text:note-body><text:p text:style-name="P15"><text:s/>詳見行政院研考會「2012年各國中央政府機關組織職掌與架構研析」委外研究案p309至p316。</text:p></text:note-body></text:note></text:span>，組織改造後我國單獨設置、未匯流至13項政府核心功能之部會多達10個機關；台灣因歷史因素及社會環境變遷，匯集了原住民、閩南、客家、外省及新住民等眾多族群，然以單獨設置客委會、原民會之方式來彰顯照顧原住民及客家等少數族群權益，恐缺乏妥適性，亦未符合組織精簡目的，若為確保少數弱勢族群之權益，建議予以整合為族群委員會，或輔以設立特種基金方式為宜。</text:p>
      <text:p text:style-name="P16"><text:span text:style-name="一下內文縮2字元">另鑒於故宮博物院涉及公權力行使程度較低，機構屬性亦與行政法人之設計原則相合，且行政法人法已於100年4月間公布施行，允宜研究改制為行政法人之可行性</text:span><text:span text:style-name="T17">。</text:span></text:p>
      <text:p text:style-name="P18">13項核心功能成立2個以上之部會共同辦理者，亦應賡續檢討整併</text:p>
      <text:p text:style-name="P19">復依前述行政院研考會委外研究報告顯示，13項核心功能中成立2個以上之部會共同辦理者，計有外交等5項功能，其中以推動僑務工作為由，於外交部之外再設立僑委會，較具爭議。外交及僑務工作實為一體兩面，且僑務業務較少涉及政策制定，多屬政策執行，外交及僑務整併當可收相輔相成之效；<text:soft-page-break/>但由於海外僑胞多持反對意見，故本次組織改造仍保留僑委會，惟為提升政府整體效率並降低協調成本，建議回歸部會之核心職能，檢討整併。</text:p>
      <text:p text:style-name="P20">另為辦理退伍軍人就養、就業業務，於國防部之外再設立退輔會，亦屬可議。溯及退輔會之成立，主要係為安置撤退來台官兵之生活，然迄今該會階段性任務已完成，實不宜再因身分別之故而單獨設置機構；故退除役官兵之就養、就業業務，建議回歸衞生福利部、勞動部及國防部辦理，以增進國家資源分配之效率。</text:p>
      <text:p text:style-name="P21"><text:span text:style-name="T22"></text:span><text:span text:style-name="T23">因應全球化時代需求，妥善運用複式名稱部會，以降低政府協調成本</text:span></text:p>
      <text:p text:style-name="P24">依行政院研考會委外研究報告<text:span text:style-name="註腳參照"><text:note text:note-class="footnote" text:id="_ftn1"><text:note-citation>2</text:note-citation><text:note-body><text:p text:style-name="P25">詳見行政院研考會「行政院組織改造回顧研究」委外研究案p156至p186。</text:p></text:note-body></text:note></text:span>顯示，各國政府為因應社會變遷趨勢，運用複式名稱之方式，將某些業務職能或核心價值相近之部會予以合併；如：英國之「文化、媒體與運動部」、澳洲之「教育、勞動與職場關係部」、韓國之「教育科學與科技部」等，以減少部會數量及降低本位主義。</text:p>
      <text:p text:style-name="P26">本次行政院組織改造，雖已有部分部會運用複式名稱之方式，將職能相近者予以合併，如：衞生福利部、環境資源部等，惟並未對應全球化之變遷，建構得以發揮整合功能之組織建制。如澳洲及韓國為因應區域經濟時代，整合外交事務及國際貿易，成立「外交事務與貿易部」，對照我國面臨之外交困境及國際貿易<text:span text:style-name="T27">拓展之</text:span>需求，中央政府之外交事務及貿易拓展卻仍分屬不同部會管轄，恐徒增協調成本；允宜以全球性、前瞻性思維，長遠規劃具備整合及領導功能之政府組織，以提升行<text:soft-page-break/>政效率。</text:p>
      <text:p text:style-name="P28">綜上，行政院組織改造後，部會數量雖已精簡為29個，但與世界主要國家相較，部會數量仍屬偏多，允宜賡續檢討各部會核心職能，儘速檢視13項核心功能以外單獨設置部會之必要性，並因應全球化時代需求，妥為運用複式名稱部會，以全球性、前瞻性思維，建構具備整合及領導功能之政府組織。</text:p>
      <text:p text:style-name="P29"><text:bookmark-start text:name="_Toc323890007"/><text:bookmark-end text:name="_Toc323890006"/><text:bookmark-end text:name="_Toc325119547"/><text:bookmark-end text:name="_Toc328400807"/><text:bookmark-end text:name="_Toc32389000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language="en" fo:country="US" style:language-asian="zh" style:country-asian="TW"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33in" fo:margin-right="0.1944in" fo:text-indent="-0.3333in">
        <style:tab-stops>
          <style:tab-stop style:type="right" style:leader-style="dash" style:leader-text="-" style:position="5.5729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內文0" style:display-name="1.1內文" style:family="paragraph" style:parent-style-name="內文">
      <style:paragraph-properties style:snap-to-layout-grid="false" fo:margin-top="0.0833in" style:line-height-at-least="0.3333in" fo:margin-left="0.484in" fo:text-indent="0.3333in">
        <style:tab-stops/>
      </style:paragraph-properties>
      <style:text-properties style:font-name="Times New Roman" style:font-name-asian="華康仿宋體W4" fo:font-size="12pt" style:font-size-asian="12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3" style:display-name="Character Style 3" style:family="text">
      <style:text-properties fo:font-size="12.5pt" style:font-size-asian="12.5pt" style:font-size-complex="12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st1" style:display-name="st1" style:family="text"/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style:snap-to-layout-grid="false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字元字元字元字元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無間距字元" style:display-name="無間距 字元" style:family="text">
      <style:text-properties style:font-name="Calibri" style:font-name-complex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無間距" style:display-name="無間距" style:family="paragraph">
      <style:text-properties style:font-name="Calibri" style:font-name-complex="Calibri" fo:font-size="11pt" style:font-size-asian="11pt" style:font-size-complex="11pt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7861in" text:min-label-width="0.7812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  <style:text-properties style:language-asian="zh" style:country-asian="TW"/>
    </style:style>
    <style:style style:name="P4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5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立法院</meta:initial-creator>
    <dc:creator>Windows 使用者</dc:creator>
    <meta:creation-date>2017-12-15T06:59:00Z</meta:creation-date>
    <dc:date>2017-12-15T06:59:00Z</dc:date>
    <meta:print-date>2013-08-29T09:08:00Z</meta:print-date>
    <meta:template xlink:href="預算中心範本2010版.dotx" xlink:type="simple"/>
    <meta:editing-cycles>2</meta:editing-cycles>
    <meta:editing-duration>PT0S</meta:editing-duration>
    <meta:document-statistic meta:page-count="3" meta:paragraph-count="2" meta:word-count="194" meta:character-count="1301" meta:row-count="9" meta:non-whitespace-character-count="1109"/>
  </office:meta>
</office:document-meta>
</file>