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二層14號字" style:family="paragraph">
      <style:paragraph-properties fo:margin-left="0.3937in" fo:text-indent="-0.3937in">
        <style:tab-stops/>
      </style:paragraph-properties>
    </style:style>
  </office:automatic-styles>
  <office:body>
    <office:text text:use-soft-page-breaks="true">
      <text:p text:style-name="P1">行政院組織改造問題檢討與改進方向</text:p>
      <text:p text:style-name="P6"><text:bookmark-start text:name="_Toc323890006"/><text:bookmark-start text:name="_Toc325119547"/><text:bookmark-start text:name="_Toc328400807"/><text:bookmark-start text:name="_Toc323890007"/><text:bookmark-start text:name="_Toc361729995"/><text:bookmark-start text:name="_Toc365559398"/>三、允應衡酌人口結構變化及合理財政負荷，規劃長遠之全國公部門人力政策及員額管控機制<text:bookmark-end text:name="_Toc361729995"/><text:bookmark-end text:name="_Toc365559398"/></text:p>
      <text:p text:style-name="P7">中央及地方政府之人力員額雖有中央政府機關總員額法及地方行政機關組織準則為管控規範，惟均未含納所有公共部門人力為整體考量，難以控管全國政府整體人力及建立合理之人力規模負荷，且員額上限規範欠缺合理計算基準，難以發揮精簡人力之效，我國整體公共部門人力仍持續增加，人力成本負荷仍重，政府允應全盤檢視中央及地方之業務分工、產業特性、面積、自有財源、人力狀況、各世代年齡分布等因素，衡酌未來少子化及高齡化之人口結構變化及國家對公共部門人力規模之合理負荷，並兼顧為國延攬優秀人才，擘劃長遠之公共部門人力政策，建立合理之全國員額管控機制。</text:p>
      <text:p text:style-name="P8"><text:bookmark-start text:name="_Toc323890009"/><text:bookmark-start text:name="_Toc328400810"/><text:bookmark-end text:name="_Toc323890006"/><text:bookmark-end text:name="_Toc325119547"/><text:bookmark-end text:name="_Toc328400807"/><text:bookmark-end text:name="_Toc323890007"/><text:bookmark-end text:name="_Toc323890009"/><text:bookmark-end text:name="_Toc3284008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2T02:49:00Z</meta:creation-date>
    <dc:date>2017-12-12T02:49:00Z</dc:date>
    <meta:print-date>2013-08-29T09:08:00Z</meta:print-date>
    <meta:template xlink:href="預算中心範本2010版.dotx" xlink:type="simple"/>
    <meta:editing-cycles>2</meta:editing-cycles>
    <meta:editing-duration>PT0S</meta:editing-duration>
    <meta:document-statistic meta:page-count="1" meta:paragraph-count="1" meta:word-count="48" meta:character-count="321" meta:row-count="2" meta:non-whitespace-character-count="274"/>
  </office:meta>
</office:document-meta>
</file>