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language-asian="zh" style:country-asian="TW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P36" style:parent-style-name="E" style:family="paragraph">
      <style:paragraph-properties fo:margin-left="0.7868in" fo:text-indent="-0.1965in">
        <style:tab-stops/>
      </style:paragraph-properties>
    </style:style>
    <style:style style:name="T37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E" style:family="paragraph">
      <style:paragraph-properties fo:margin-left="0.7868in" fo:text-indent="-0.1965in">
        <style:tab-stops/>
      </style:paragraph-properties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P47" style:parent-style-name="E" style:family="paragraph">
      <style:paragraph-properties fo:margin-left="0.7868in" fo:text-indent="-0.1965in">
        <style:tab-stops/>
      </style:paragraph-properties>
    </style:style>
    <style:style style:name="T4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E" style:family="paragraph">
      <style:paragraph-properties fo:margin-left="0.7868in" fo:text-indent="-0.1965in">
        <style:tab-stops/>
      </style:paragraph-properties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P57" style:parent-style-name="E" style:family="paragraph">
      <style:paragraph-properties fo:margin-left="0.7868in" fo:text-indent="-0.1965in">
        <style:tab-stops/>
      </style:paragraph-properties>
    </style:style>
    <style:style style:name="T5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E" style:family="paragraph">
      <style:paragraph-properties fo:margin-left="0.7868in" fo:text-indent="-0.1965in">
        <style:tab-stops/>
      </style:paragraph-properties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P83" style:parent-style-name="一二三" style:family="paragraph">
      <style:paragraph-properties fo:margin-left="0.5895in" fo:text-indent="-0.1965in">
        <style:tab-stops/>
      </style:paragraph-properties>
    </style:style>
    <style:style style:name="T84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 style:language-asian="zh" style:country-asian="TW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 style:language-asian="zh" style:country-asian="TW"/>
    </style:style>
    <style:style style:name="P96" style:parent-style-name="E" style:family="paragraph">
      <style:paragraph-properties fo:margin-left="0.7868in" fo:text-indent="-0.1965in">
        <style:tab-stops/>
      </style:paragraph-properties>
    </style:style>
    <style:style style:name="T97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P99" style:parent-style-name="E" style:family="paragraph">
      <style:paragraph-properties fo:margin-left="0.7868in" fo:text-indent="-0.1965in">
        <style:tab-stops/>
      </style:paragraph-properties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P106" style:parent-style-name="E" style:family="paragraph">
      <style:paragraph-properties fo:margin-left="0.7868in" fo:text-indent="-0.1965in">
        <style:tab-stops/>
      </style:paragraph-properties>
    </style:style>
    <style:style style:name="T107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P109" style:parent-style-name="E" style:family="paragraph">
      <style:paragraph-properties fo:margin-left="0.7868in" fo:text-indent="-0.1965in">
        <style:tab-stops/>
      </style:paragraph-properties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P125" style:parent-style-name="E" style:family="paragraph">
      <style:paragraph-properties fo:margin-left="0.7868in" fo:text-indent="-0.1965in">
        <style:tab-stops/>
      </style:paragraph-properties>
    </style:style>
    <style:style style:name="T12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P128" style:parent-style-name="E" style:family="paragraph">
      <style:paragraph-properties fo:margin-left="0.7868in" fo:text-indent="-0.1965in">
        <style:tab-stops/>
      </style:paragraph-properties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P148" style:parent-style-name="第二層14號字" style:family="paragraph">
      <style:paragraph-properties fo:line-height="0.2777in" fo:margin-left="0.3937in" fo:text-indent="-0.3937in">
        <style:tab-stops/>
      </style:paragraph-properties>
    </style:style>
  </office:automatic-styles>
  <office:body>
    <office:text text:use-soft-page-breaks="true">
      <text:p text:style-name="P1">行政院組織改造問題檢討與改進方向</text:p>
      <text:p text:style-name="P6"><text:bookmark-start text:name="_Toc323890009"/><text:bookmark-start text:name="_Toc328400810"/><text:bookmark-start text:name="_Toc365559399"/>四、落實需求原則配置各部會之簡任員額，倘確有員額增置需求，宜提出具體數據或客觀事證<text:bookmark-end text:name="_Toc365559399"/></text:p>
      <text:p text:style-name="P7"><text:span text:style-name="T8">檢討行政院</text:span><text:span text:style-name="T9">院</text:span><text:span text:style-name="T10">本部高階</text:span><text:span text:style-name="T11">員額擴增及組織增設之</text:span><text:span text:style-name="T12">必要性</text:span></text:p>
      <text:p text:style-name="P13"><text:span text:style-name="T14"></text:span><text:span text:style-name="T15">加強編制內簡任官職能之彈性</text:span><text:span text:style-name="T16">靈活</text:span><text:span text:style-name="T17">運用，以因應實際業務需求，落實由上而下</text:span><text:span text:style-name="T18">之</text:span><text:span text:style-name="T19">「</text:span><text:span text:style-name="T20">精實</text:span><text:span text:style-name="T21">」</text:span><text:span text:style-name="T22">原則</text:span></text:p>
      <text:p text:style-name="P23"><text:s text:c="6"/>組改後，行政院<text:span text:style-name="T24">院</text:span>本部簡任10職等以上高階文官大增40人，人數增加<text:span text:style-name="T25">之多僅次於衛生福利部</text:span>。<text:span text:style-name="T26">以</text:span>增置2名「政務委員」為例，其主要負責法案審查及跨部會協調工作，在部會減少之前提下，再增置2名<text:span text:style-name="T27">政</text:span><text:span text:style-name="T28">務</text:span><text:span text:style-name="T29">委</text:span><text:span text:style-name="T30">員</text:span>之必要性<text:span text:style-name="T31">備</text:span>受質疑；另以成立「性別平等處」及「因應未來組織調整須安置調節人員」大增35名簡任官，更凸顯無急切增置<text:span text:style-name="T32">之</text:span>需求。在組改「精實」原則要求下，行政院尤應以身作則，不宜大<text:span text:style-name="T33">幅擴</text:span>增高階員額；建議加強編制內138名簡任官職能之彈性運用，以因應實際業務需求，俾<text:span text:style-name="T34">避</text:span>免其他部會援引<text:span text:style-name="T35">而</text:span>抗拒精簡人力，徒使組改流為口號。</text:p>
      <text:p text:style-name="P36"><text:span text:style-name="T37"></text:span><text:span text:style-name="T38">檢討</text:span><text:span text:style-name="T39">「發言人辦公室」</text:span><text:span text:style-name="T40">組織合法性及評估</text:span><text:span text:style-name="T41">員額縮編可行性</text:span></text:p>
      <text:p text:style-name="P42">　　　該辦公室係依據院內作業規定成立，員額編制龐大(共76人）。建議檢討該組織法制定位，<text:span text:style-name="T43">賦予</text:span>明確法令依據；另評估現有人力運用<text:span text:style-name="T44">效率，檢討</text:span>再遴補多名中高階人員之必要<text:span text:style-name="T45">性</text:span>，以<text:span text:style-name="T46">有效</text:span>精簡人力。</text:p>
      <text:p text:style-name="P47"><text:span text:style-name="T48"></text:span><text:span text:style-name="T49">科技會報辦公室與科技部功能</text:span><text:span text:style-name="T50">高度</text:span><text:span text:style-name="T51">重疊，宜評估整併</text:span></text:p>
      <text:p text:style-name="P52"><text:s text:c="6"/>行政院依內部處務規程設置「科技會報辦公室」，<text:span text:style-name="T53">辦理</text:span>統籌規劃國家科技發展政策、資源分配及重大計畫審議與管考事宜；惟<text:span text:style-name="T54">查</text:span>「科技部」組織法亦明定其職司國家科技發展政策及計畫之綜合規劃、協調及審議等事宜，二者業務顯有<text:soft-page-break/>高度重疊性，宜評估整併二單位，<text:span text:style-name="T55">以</text:span>集中事權、俾免政策多頭馬車<text:span text:style-name="T56">，並</text:span>落實組改之整併機關原則。</text:p>
      <text:p text:style-name="P57"><text:span text:style-name="T58"></text:span><text:span text:style-name="T59">明確規範</text:span><text:span text:style-name="T60">「</text:span><text:span text:style-name="T61">各區域聯合服務中心</text:span><text:span text:style-name="T62">」</text:span><text:span text:style-name="T63">正</text:span><text:span text:style-name="T64">、</text:span><text:span text:style-name="T65">副執行長</text:span><text:span text:style-name="T66">等高階人員</text:span><text:span text:style-name="T67">之任用資格</text:span></text:p>
      <text:p text:style-name="P68"><text:s text:c="6"/>行政院中部、南部、東部及雲嘉南等4區域「聯合服務中心」各置執行長1人及副執行長2人，月薪達10萬元以上(尚有其<text:span text:style-name="T69">他</text:span>獎金福利)，不需具備公務員資格即可<text:span text:style-name="T70">擔任</text:span>簡任<text:span text:style-name="T71">第</text:span>12至13職等<text:span text:style-name="T72">高階</text:span>文官，引發渠等高官設置乃獨厚特定人之質疑。建議目前各中心設置要點所訂<text:span text:style-name="T73">有關</text:span>人員任用資格「遴聘相當層級具行政經歷或社會聲望人士」，<text:span text:style-name="T74">應</text:span>修訂為<text:span text:style-name="T75">較</text:span>明確<text:span text:style-name="T76">之</text:span>資格條件(如<text:span text:style-name="T77">：應</text:span><text:span text:style-name="T78">具備</text:span>學經歷或相關領域<text:span text:style-name="T79">具體</text:span>貢獻或成果<text:span text:style-name="T80">等</text:span><text:span text:style-name="T81">)</text:span>，以杜絕人員任用黑箱作業之<text:span text:style-name="T82">質疑</text:span>。</text:p>
      <text:p text:style-name="P83"><text:span text:style-name="T84"></text:span><text:span text:style-name="T85">精實</text:span><text:span text:style-name="T86">配置各部會組改後</text:span><text:span text:style-name="T87">之</text:span><text:span text:style-name="T88">簡任員額</text:span><text:span text:style-name="T89">，</text:span><text:span text:style-name="T90">擴增人力需求宜</text:span><text:span text:style-name="T91">一併</text:span><text:span text:style-name="T92">提出具體</text:span><text:span text:style-name="T93">比較</text:span><text:span text:style-name="T94">數據或客觀事由</text:span><text:span text:style-name="T95">，俾以評估合理性</text:span></text:p>
      <text:p text:style-name="P96"><text:span text:style-name="T97"></text:span><text:span text:style-name="T98">行政院主計總處</text:span></text:p>
      <text:p text:style-name="P99"><text:s text:c="6"/>組改後該部會增加18名簡任10職等以上高階文官，增幅居部會之冠。建議<text:span text:style-name="T100">該處</text:span>以「配合未來業務及人員安置」而擴增之簡任員額，因係以未來不確定因素而先行增加員額，<text:span text:style-name="T101">實</text:span>難獲得認同，<text:span text:style-name="T102">應</text:span>予檢討；另以「統籌國家資源分配職責較以往重大、派員出席各院級會議亦較其他部會多」而增加之簡任員額，<text:span text:style-name="T103">亦</text:span>應提出與其他部會之<text:span text:style-name="T104">具體</text:span>業務量或績效比較數據，<text:span text:style-name="T105">俾</text:span>以評估員額增置之合理性。</text:p>
      <text:p text:style-name="P106"><text:span text:style-name="T107"></text:span><text:span text:style-name="T108">教育部</text:span></text:p>
      <text:p text:style-name="P109"><text:s text:c="6"/>該部整併移入原「行政院體委會」及「行政院青輔會」2機關之業務及員額後，簡任員額總計<text:span text:style-name="T110">達</text:span>2<text:span text:style-name="T111">09</text:span>人，居各部會第<text:span text:style-name="T112">4</text:span>，應可因應組改後之<text:span text:style-name="T113">機關</text:span>業務運作，<text:span text:style-name="T114">實</text:span>不<text:span text:style-name="T115">宜</text:span>以「基於業務需<text:soft-page-break/>求考量」<text:span text:style-name="T116">籠統事</text:span>由<text:span text:style-name="T117">再</text:span>擴增<text:span text:style-name="T118">本部</text:span>簡任官<text:span text:style-name="T119">；</text:span>另所屬機關以「<text:span text:style-name="T120">便於組改後</text:span>推動業務<text:span text:style-name="T121">及</text:span>預作人員調節」擴增9名簡任<text:span text:style-name="T122">官</text:span>，亦乏客觀數據及說服性，建議就<text:span text:style-name="T123">原有</text:span>簡任員額<text:span text:style-name="T124">彈性</text:span>調配運用。</text:p>
      <text:p text:style-name="P125"><text:span text:style-name="T126"></text:span><text:span text:style-name="T127">文化部</text:span></text:p>
      <text:p text:style-name="P128"><text:s text:c="6"/>該部整併原文建會及前新聞局、研考會及教育部部分館所之業務及員額後，<text:span text:style-name="T129">再擴</text:span>增15名簡任官。惟查，其所屬「國立歷史博物館」因增設內部組織<text:span text:style-name="T130">而</text:span>增列簡任人員，與組改之<text:span text:style-name="T131">整併</text:span>單位組織及人力精簡原則<text:span text:style-name="T132">相違</text:span><text:span text:style-name="T133">背</text:span>；而「文化部影視及流行音樂產業局」以依比<text:span text:style-name="T134">率</text:span>增設若干簡任員額，似僅<text:span text:style-name="T135">為</text:span>符合法令規範，非以人員增設必要<text:span text:style-name="T136">性</text:span><text:span text:style-name="T137">為考量</text:span>；另「國立國父紀念館」、「國立中正紀念堂管理處」、「國立工藝研究發展中心」等多個館所以組改後提升業務功能<text:span text:style-name="T138">為由</text:span>，將部分兼任人員改列專任，<text:span text:style-name="T139">而</text:span>增設數名簡任高階人員，<text:span text:style-name="T140">建議應</text:span>提出<text:span text:style-name="T141">提升</text:span>效益<text:span text:style-name="T142">之具體</text:span>數據，<text:span text:style-name="T143">俾</text:span>以<text:span text:style-name="T144">審核</text:span>業務<text:span text:style-name="T145">量</text:span>及<text:span text:style-name="T146">績效與</text:span>員額<text:span text:style-name="T147">之</text:span>配合原則。</text:p>
      <text:p text:style-name="P148"><text:bookmark-end text:name="_Toc323890009"/><text:bookmark-end text:name="_Toc3284008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5T06:59:00Z</meta:creation-date>
    <dc:date>2017-12-15T06:59:00Z</dc:date>
    <meta:print-date>2013-08-29T09:08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3" meta:word-count="236" meta:character-count="1584" meta:row-count="11" meta:non-whitespace-character-count="1351"/>
  </office:meta>
</office:document-meta>
</file>