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一二三" style:family="paragraph">
      <style:paragraph-properties fo:margin-left="0.5895in" fo:text-indent="-0.1965in">
        <style:tab-stops/>
      </style:paragraph-properties>
    </style:style>
    <style:style style:name="T5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TW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一二三" style:family="paragraph">
      <style:paragraph-properties fo:margin-left="0.5895in" fo:text-indent="-0.1965in">
        <style:tab-stops/>
      </style:paragraph-properties>
    </style:style>
    <style:style style:name="T8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一二三" style:family="paragraph">
      <style:paragraph-properties fo:margin-left="0.5895in" fo:text-indent="-0.1965in">
        <style:tab-stops/>
      </style:paragraph-properties>
    </style:style>
    <style:style style:name="T8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language-asian="zh" style:country-asian="TW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language-asian="zh" style:country-asian="TW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language-asian="zh" style:country-asian="TW"/>
    </style:style>
    <style:style style:name="T96" style:parent-style-name="預設段落字型" style:family="text">
      <style:text-properties fo:font-weight="bold" style:font-weight-asian="bold" style:language-asian="zh" style:country-asian="TW"/>
    </style:style>
    <style:style style:name="T97" style:parent-style-name="預設段落字型" style:family="text">
      <style:text-properties fo:font-weight="bold" style:font-weight-asian="bold" style:language-asian="zh" style:country-asian="TW"/>
    </style:style>
    <style:style style:name="T98" style:parent-style-name="預設段落字型" style:family="text">
      <style:text-properties fo:font-weight="bold" style:font-weight-asian="bold" style:language-asian="zh" style:country-asian="TW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TW"/>
    </style:style>
    <style:style style:name="T102" style:parent-style-name="預設段落字型" style:family="text">
      <style:text-properties fo:font-weight="bold" style:font-weight-asian="bold" style:language-asian="zh" style:country-asian="TW"/>
    </style:style>
    <style:style style:name="T103" style:parent-style-name="預設段落字型" style:family="text">
      <style:text-properties fo:font-weight="bold" style:font-weight-asian="bold" style:language-asian="zh" style:country-asian="TW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TW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第二層14號字" style:family="paragraph">
      <style:paragraph-properties fo:line-height="0.2777in" fo:margin-left="0.3937in" fo:text-indent="-0.3937in">
        <style:tab-stops/>
      </style:paragraph-properties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90010"/><text:bookmark-start text:name="_Toc328400811"/><text:bookmark-start text:name="_Toc365559400"/>五、管控各直轄市高階員額不斷膨脹，俾免逐年攀升之人事費支出拖垮地方財政<text:bookmark-end text:name="_Toc365559400"/></text:p>
      <text:p text:style-name="P7">中央政府大規模組織改造，地方政府則有新北市、高雄市、台中市、台南市及桃園縣等5縣市組織調整，陸續改制升格為直轄市；總計我國有6個直轄市(含台北市，簡稱六都)。審視改制後之六都，機關數及公務人力均大幅增加，持續不斷攀升之人事費恐使地方財政更加惡化，頗值憂心。相關建議如后：</text:p>
      <text:p text:style-name="P8">建立改制後體檢機制</text:p>
      <text:p text:style-name="P9">縣市改制為直轄市後<text:span text:style-name="T10">總計</text:span>增加<text:span text:style-name="T11">150</text:span>個<text:span text:style-name="T12">1、2級</text:span>機關，以台中市增加86個機關居冠，台南市及桃園縣<text:span text:style-name="T13">亦各</text:span>增<text:span text:style-name="T14">加20個~40個機關</text:span>。建議<text:span text:style-name="T15">建立</text:span>改制後相關體檢機制，除<text:span text:style-name="T16">嚴加</text:span>考核新增機關<text:span text:style-name="T17">之</text:span>績效外，對現有機關亦應<text:span text:style-name="T18">落實評估</text:span>其實質功能，階段性任務已達成<text:span text:style-name="T19">，</text:span>業務日益萎縮者，應<text:span text:style-name="T20">積極</text:span>檢討裁撤或與其他機關<text:span text:style-name="T21">整</text:span>併，以符實際需求。</text:p>
      <text:p text:style-name="P22"><text:span text:style-name="T23"></text:span><text:span text:style-name="T24">員額增減應本「當增則增、當減則減」原則</text:span><text:span text:style-name="T25">，</text:span><text:span text:style-name="T26">以</text:span><text:span text:style-name="T27">避免</text:span><text:span text:style-name="T28">「為增加而增加」之不當</text:span><text:span text:style-name="T29">員額</text:span><text:span text:style-name="T30">擴充</text:span></text:p>
      <text:p text:style-name="P31">改制<text:span text:style-name="T32">後六都</text:span>，薦任<text:span text:style-name="T33">第</text:span>8職等以上中高階<text:span text:style-name="T34">文官</text:span>共增加2,<text:span text:style-name="T35">154</text:span>人；其中簡任<text:span text:style-name="T36">第</text:span>10職等以上高階文官<text:span text:style-name="T37">以</text:span><text:span text:style-name="T38">非</text:span><text:span text:style-name="T39">主管職務</text:span>增加較多<text:span text:style-name="T40">，薦任</text:span><text:span text:style-name="T41">第</text:span>8~9職等中階文官<text:span text:style-name="T42">則</text:span>以科長、主任等主管職務增加較多。為避免直轄市僅為符合各職等員額上限<text:span text:style-name="T43">之最低法令要求</text:span>，<text:span text:style-name="T44">而發生</text:span>「為增加而增加」之<text:span text:style-name="T45">不當</text:span>員額擴充現象，宜<text:span text:style-name="T46">加強</text:span>落實改制後之人力<text:span text:style-name="T47">控管及</text:span>評鑑機制<text:span text:style-name="T48">。以</text:span>高雄市<text:span text:style-name="T49">為例，推動組織人力縮減管理措施，</text:span>要求所屬<text:span text:style-name="T50">各</text:span>機關須<text:span text:style-name="T51">按</text:span>規定落實以預算員額為基準，達成不同比率之員額精簡目標<text:span text:style-name="T52">；</text:span>統計其改制後增加300餘<text:span text:style-name="T53">名員額</text:span><text:span text:style-name="T54">，</text:span>人事費<text:span text:style-name="T55">略</text:span>增9億元（居6都之末），精簡成效除應賡<text:soft-page-break/>續推動，其他直轄市或可吸取<text:span text:style-name="T56">其</text:span>可供參考之處。</text:p>
      <text:p text:style-name="P57"><text:span text:style-name="T58"></text:span><text:span text:style-name="T59">組織編制</text:span><text:span text:style-name="T60">變動</text:span><text:span text:style-name="T61">應併同員額增減</text:span><text:span text:style-name="T62">調整</text:span><text:span text:style-name="T63">，以</text:span><text:span text:style-name="T64">使員額合理配置</text:span><text:span text:style-name="T65">；人事費</text:span><text:span text:style-name="T66">超過</text:span><text:span text:style-name="T67">預算一定比率，</text:span><text:span text:style-name="T68">亦應</text:span><text:span text:style-name="T69">嚴審員額擴</text:span><text:span text:style-name="T70">增需求</text:span></text:p>
      <text:p text:style-name="P71">因增設新機關致現有組織單位業務量、功能有明顯減少或弱化<text:span text:style-name="T72">情形</text:span>者，應併同檢討<text:span text:style-name="T73">縮減其</text:span>員額；<text:span text:style-name="T74">另機關</text:span>人事<text:span text:style-name="T75">支出</text:span>已逾預算一定比率者，應嚴審其員額擴增<text:span text:style-name="T76">需求</text:span>，俾免人事<text:span text:style-name="T77">費不斷</text:span>膨脹，造成地方財政<text:span text:style-name="T78">支出或負債失控</text:span>。</text:p>
      <text:p text:style-name="P79"><text:span text:style-name="T80"></text:span><text:span text:style-name="T81">積極處理超額職缺</text:span></text:p>
      <text:p text:style-name="P82">各機關<text:span text:style-name="T83">之</text:span>超額職缺、進用<text:span text:style-name="T84">與</text:span>移撥應同步控管，遇有退職缺、臨時出缺或新增<text:span text:style-name="T85">職</text:span>缺時，<text:span text:style-name="T86">應</text:span>優先遞補超額職缺。</text:p>
      <text:p text:style-name="P87"><text:span text:style-name="T88"></text:span><text:span text:style-name="T89">增加各項</text:span><text:span text:style-name="T90">財源</text:span><text:span text:style-name="T91">之</text:span><text:span text:style-name="T92">開拓</text:span><text:span text:style-name="T93">，</text:span><text:span text:style-name="T94">並落實零基預算</text:span><text:span text:style-name="T95">精神</text:span><text:span text:style-name="T96">管</text:span><text:span text:style-name="T97">控</text:span><text:span text:style-name="T98">員額及各項支出</text:span><text:span text:style-name="T99">，</text:span><text:span text:style-name="T100">以</text:span><text:span text:style-name="T101">確實</text:span><text:span text:style-name="T102">達成</text:span><text:span text:style-name="T103">改制為直轄市後之</text:span><text:span text:style-name="T104">效能與效益</text:span><text:span text:style-name="T105">提升目標</text:span></text:p>
      <text:p text:style-name="P106">各直轄市改制後人事費<text:span text:style-name="T107">總計</text:span>暴增99億元，造成地方<text:span text:style-name="T108">收支短絀再形</text:span><text:span text:style-name="T109">擴大</text:span>。然地方財政赤字<text:span text:style-name="T110">惡化，</text:span>除人事費不斷<text:span text:style-name="T111">增加</text:span>，縣市自有財源不佳亦<text:span text:style-name="T112">為</text:span>關鍵<text:span text:style-name="T113">因素</text:span>，此<text:span text:style-name="T114">亦</text:span>為各地方政府<text:span text:style-name="T115">欲</text:span>改善財政之重要方向。建議改制後<text:span text:style-name="T116">之六</text:span>都<text:span text:style-name="T117">，在</text:span>員額、機關數、所獲資源及財政自主性均較以往<text:span text:style-name="T118">增加</text:span>情形下，應提升<text:span text:style-name="T119">各項</text:span>財源<text:span text:style-name="T120">開拓</text:span><text:span text:style-name="T121">能力</text:span>，<text:span text:style-name="T122">以</text:span>反應改制後<text:span text:style-name="T123">之</text:span>效能<text:span text:style-name="T124">提升，</text:span>並<text:span text:style-name="T125">據以</text:span>呈現在<text:span text:style-name="T126">實際</text:span>收益<text:span text:style-name="T127">面</text:span>；<text:span text:style-name="T128">另應落實</text:span>零基預算<text:span text:style-name="T129">精神，</text:span>精實員額及<text:span text:style-name="T130">支出管理</text:span>，提高債務<text:span text:style-name="T131">及重要支出</text:span>資訊<text:span text:style-name="T132">之</text:span>揭露質量，<text:span text:style-name="T133">以</text:span>強<text:span text:style-name="T134">化</text:span>財務透明化，使改制<text:span text:style-name="T135">為直轄市後之</text:span>財政狀況能<text:span text:style-name="T136">逐年改善</text:span>，<text:span text:style-name="T137">俾</text:span>減少對中央政府之財<text:span text:style-name="T138">政</text:span>依賴。</text:p>
      <text:p text:style-name="P139"><text:bookmark-end text:name="_Toc323890010"/><text:bookmark-end text:name="_Toc3284008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5T06:59:00Z</meta:creation-date>
    <dc:date>2017-12-15T06:59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