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language-asian="zh" style:country-asian="TW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 style:language-asian="zh" style:country-asian="TW"/>
    </style:style>
    <style:style style:name="T39" style:parent-style-name="預設段落字型" style:family="text">
      <style:text-properties style:font-name-complex="Arial" style:language-asian="zh" style:country-asian="TW"/>
    </style:style>
    <style:style style:name="T40" style:parent-style-name="預設段落字型" style:family="text">
      <style:text-properties style:font-name="Arial" style:font-name-complex="Arial" style:language-asian="zh" style:country-asian="TW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Arial" style:font-name-complex="Arial" fo:font-weight="bold" style:font-weight-asian="bold"/>
    </style:style>
    <style:style style:name="T47" style:parent-style-name="預設段落字型" style:family="text">
      <style:text-properties style:font-name="Arial" style:font-name-complex="Arial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 style:language-asian="zh" style:country-asian="TW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style:language-asian="zh" style:country-asian="TW"/>
    </style:style>
    <style:style style:name="T68" style:parent-style-name="預設段落字型" style:family="text">
      <style:text-properties style:font-name="Arial" style:font-name-complex="Arial" style:language-asian="zh" style:country-asian="TW"/>
    </style:style>
    <style:style style:name="T69" style:parent-style-name="預設段落字型" style:family="text">
      <style:text-properties style:font-name="Arial" style:font-name-complex="Arial" style:language-asian="zh" style:country-asian="TW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style:language-asian="zh" style:country-asian="TW"/>
    </style:style>
    <style:style style:name="T72" style:parent-style-name="預設段落字型" style:family="text">
      <style:text-properties style:font-name="Arial" style:font-name-complex="Arial" style:language-asian="zh" style:country-asian="TW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 style:language-asian="zh" style:country-asian="TW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style:language-asian="zh" style:country-asian="TW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-complex="Arial"/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TW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language-asian="zh" style:country-asian="TW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TW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E" style:family="paragraph">
      <style:paragraph-properties fo:margin-left="0.7868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E0" style:family="paragraph">
      <style:paragraph-properties fo:margin-left="0.9833in" fo:text-indent="-0.1965in">
        <style:tab-stops/>
      </style:paragraph-properties>
    </style:style>
    <style:style style:name="T161" style:parent-style-name="預設段落字型" style:family="text">
      <style:text-properties style:font-name="華康楷書體W5外字集" style:font-name-asian="華康楷書體W5外字集"/>
    </style:style>
    <style:style style:name="P162" style:parent-style-name="E0" style:family="paragraph">
      <style:paragraph-properties fo:text-align="start" fo:margin-left="0.9833in" fo:text-indent="-0.1965in">
        <style:tab-stops/>
      </style:paragraph-properties>
    </style:style>
    <style:style style:name="T163" style:parent-style-name="預設段落字型" style:family="text">
      <style:text-properties style:font-name="華康楷書體W5外字集" style:font-name-asian="華康楷書體W5外字集"/>
    </style:style>
    <style:style style:name="P164" style:parent-style-name="E0" style:family="paragraph">
      <style:paragraph-properties fo:text-align="start" fo:margin-left="0.9833in" fo:text-indent="-0.1965in">
        <style:tab-stops/>
      </style:paragraph-properties>
    </style:style>
    <style:style style:name="P165" style:parent-style-name="E0" style:family="paragraph">
      <style:paragraph-properties fo:text-align="start" fo:margin-left="0.9833in" fo:text-indent="-0.1965in">
        <style:tab-stops/>
      </style:paragraph-properties>
    </style:style>
    <style:style style:name="P166" style:parent-style-name="E0" style:family="paragraph">
      <style:paragraph-properties fo:text-align="start" fo:margin-left="0.9833in" fo:text-indent="-0.1965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65559402"/>七、控管「無殼部會」之租金預算，促其積極規劃合署辦公並妥適管理所經管國有房舍資源，俾逐年節省租金支出進而減少閒置辦公房舍<text:bookmark-end text:name="_Toc365559402"/></text:p>
      <text:p text:style-name="P7"><text:span text:style-name="T8"></text:span><text:span text:style-name="T9">評估各</text:span><text:span text:style-name="T10">部會</text:span><text:span text:style-name="T11">中部辦公室之實質功能，人員日益縮減、業務與本機關有高度重疊者，宜檢討裁(整)併</text:span></text:p>
      <text:p text:style-name="P12">精省所遺留<text:span text:style-name="T13">之各部會</text:span>「中部辦公室」，於此次<text:span text:style-name="T14">大規模</text:span>組織改造仍<text:span text:style-name="T15">未能</text:span><text:span text:style-name="T16">有效</text:span>解決；<text:span text:style-name="T17">目前</text:span>內政部、<text:span text:style-name="T18">財政部</text:span>等多個部會均仍設有多處中辦，徒耗各項成本。建議針對人員逐步縮減、業務與本機關重疊或因時空變遷階段性任務已完成者，行政院應主導<text:span text:style-name="T19">並</text:span>促請相關部會積極檢討中辦裁(整)併至本部或其他機關<text:span text:style-name="T20">之可</text:span><text:span text:style-name="T21">行</text:span><text:span text:style-name="T22">性</text:span>。<text:span text:style-name="T23">例如</text:span>：</text:p>
      <text:p text:style-name="P24"><text:span text:style-name="T25">1.中辦實質功能</text:span><text:span text:style-name="T26">日益</text:span><text:span text:style-name="T27">萎縮：</text:span>如：交通部設於中辦之「交通事業管理小組」，人員逐年精簡<text:span text:style-name="T28">，</text:span><text:span text:style-name="T29">未來</text:span><text:span text:style-name="T30">業務</text:span><text:span text:style-name="T31">將</text:span><text:span text:style-name="T32">移往本部辦理</text:span><text:span text:style-name="T33">；</text:span><text:span text:style-name="T34">建議</text:span><text:span text:style-name="T35">加速</text:span><text:span text:style-name="T36">規劃</text:span><text:span text:style-name="T37">該辦公室與本機關</text:span><text:span text:style-name="T38">人事</text:span><text:span text:style-name="T39">、</text:span><text:span text:style-name="T40">業務及辦公處所</text:span><text:span text:style-name="T41">整併</text:span><text:span text:style-name="T42">事宜</text:span><text:span text:style-name="T43">。</text:span></text:p>
      <text:p text:style-name="P44"><text:span text:style-name="T45">2.中辦</text:span><text:span text:style-name="T46">業務與本機關有重疊</text:span><text:span text:style-name="T47">性</text:span><text:span text:style-name="T48">：</text:span>如：財政部中部辦公室，主要辦理國庫<text:span text:style-name="T49">及賦稅</text:span>業務，與本部國庫署<text:span text:style-name="T50">及賦稅署</text:span>業務<text:span text:style-name="T51">內容</text:span>重疊；內政部於<text:span text:style-name="T52">南投縣</text:span>中興、黎明設有多處中辦，辦理民政、社政及<text:span text:style-name="T53">戶政</text:span>等業務，與本部民政司、社會<text:span text:style-name="T54">司</text:span>之業務職掌<text:span text:style-name="T55">亦</text:span>難區分差異。渠等部會宜就業務功能<text:span text:style-name="T56">及整合性</text:span>考量，評估中辦與本<text:span text:style-name="T57">機關整併之可行性，</text:span><text:span text:style-name="T58">並</text:span><text:span text:style-name="T59">規劃</text:span><text:span text:style-name="T60">人員縮減</text:span><text:span text:style-name="T61">或</text:span><text:span text:style-name="T62">移撥</text:span><text:span text:style-name="T63">事宜</text:span><text:span text:style-name="T64">。</text:span><text:span text:style-name="T65">(</text:span><text:span text:style-name="T66">例如：教育部</text:span><text:span text:style-name="T67">於此次組改中，</text:span><text:span text:style-name="T68">將</text:span><text:span text:style-name="T69">原中部辦公室與</text:span><text:span text:style-name="T70">本部性質相同</text:span><text:span text:style-name="T71">組織</text:span><text:span text:style-name="T72">整併</text:span><text:span text:style-name="T73">成立「國民及學前教育署」</text:span><text:span text:style-name="T74">，達</text:span><text:span text:style-name="T75">成</text:span><text:span text:style-name="T76">整併機關</text:span><text:span text:style-name="T77">之</text:span><text:span text:style-name="T78">目標</text:span><text:span text:style-name="T79">）</text:span><text:span text:style-name="T80">。</text:span></text:p>
      <text:p text:style-name="P81"><text:span text:style-name="T82"></text:span><text:span text:style-name="T83">管控</text:span><text:span text:style-name="T84">「無殼部會」</text:span><text:span text:style-name="T85">之</text:span><text:span text:style-name="T86">租金預算，促其</text:span><text:span text:style-name="T87">集</text:span><text:span text:style-name="T88">中辦公處所</text:span><text:span text:style-name="T89">並積極</text:span><text:span text:style-name="T90">處理</text:span><text:soft-page-break/><text:span text:style-name="T91">閒置</text:span><text:span text:style-name="T92">國有房舍</text:span><text:span text:style-name="T93">資源，</text:span><text:span text:style-name="T94">以</text:span><text:span text:style-name="T95">節省公帑</text:span><text:span text:style-name="T96">並提升</text:span><text:span text:style-name="T97">行政效率</text:span></text:p>
      <text:p text:style-name="P98"><text:span text:style-name="T99">1.</text:span><text:span text:style-name="T100">確實</text:span><text:span text:style-name="T101">督導</text:span><text:span text:style-name="T102">「無殼部會」</text:span><text:span text:style-name="T103">按</text:span><text:span text:style-name="T104">原定</text:span><text:span text:style-name="T105">規劃</text:span><text:span text:style-name="T106">辦理</text:span><text:span text:style-name="T107">合署辦公事宜，並</text:span><text:span text:style-name="T108">加強</text:span><text:span text:style-name="T109">管控其</text:span><text:span text:style-name="T110">年度</text:span><text:span text:style-name="T111">租金預算</text:span><text:span text:style-name="T112">以撙節財政支出</text:span><text:span text:style-name="T113">，</text:span><text:span text:style-name="T114">避免雙重浪費公帑</text:span><text:span text:style-name="T115">情事發生</text:span></text:p>
      <text:p text:style-name="P116">　　　政府耗資61億餘元興建「新莊副都心中央合署辦公大樓」，以解決「無殼部會」辦公廳舍不足問題。為落實合署辦公政策，新大樓<text:span text:style-name="T117">預計</text:span>102年10月完工時，行政院應<text:span text:style-name="T118">加強</text:span>督<text:span text:style-name="T119">導包括</text:span>勞委會、文化部、客委<text:span text:style-name="T120">會及</text:span>原民會等4部會<text:span text:style-name="T121">確</text:span>依規劃<text:span text:style-name="T122">時程</text:span>搬遷至新大樓；<text:span text:style-name="T123">並</text:span>建議行政院主計總處<text:span text:style-name="T124">應</text:span>對渠等部會103年度<text:span text:style-name="T125">有關</text:span>租金<text:span text:style-name="T126">概算之配置</text:span>加強管控，<text:span text:style-name="T127">落實合署辦公之政策目標，</text:span>俾免政府耗資61億餘元<text:span text:style-name="T128">所</text:span>興建新<text:span text:style-name="T129">合署</text:span>辦公大樓<text:span text:style-name="T130">及部會租金預算之雙重浪費</text:span>，<text:span text:style-name="T131">致</text:span>國家<text:span text:style-name="T132">有限</text:span>資源<text:span text:style-name="T133">發生</text:span><text:span text:style-name="T134">浪費且</text:span>配置失當<text:span text:style-name="T135">之虞</text:span>。</text:p>
      <text:p text:style-name="P136"><text:span text:style-name="T137">2.</text:span><text:span text:style-name="T138">促請</text:span><text:span text:style-name="T139">各</text:span><text:span text:style-name="T140">機關</text:span><text:span text:style-name="T141">加強</text:span><text:span text:style-name="T142">辦理</text:span><text:span text:style-name="T143">閒置土地房舍需求評估工作，精華區土地尤應列為</text:span><text:span text:style-name="T144">優先</text:span><text:span text:style-name="T145">標的，</text:span><text:span text:style-name="T146">以</text:span><text:span text:style-name="T147">使政府資產產生</text:span><text:span text:style-name="T148">應有</text:span><text:span text:style-name="T149">之效</text:span><text:span text:style-name="T150">益</text:span></text:p>
      <text:p text:style-name="P151"><text:span text:style-name="T152">　</text:span><text:span text:style-name="T153">　　</text:span>全國閒置、低度利用或不經濟使用國有建築用地超過3,000公頃，各部會<text:span text:style-name="T154">經管</text:span>大批國有房<text:span text:style-name="T155">舍</text:span>閒置不用，每年<text:span text:style-name="T156">度</text:span>卻持續編列數十億元公帑<text:span text:style-name="T157">另外</text:span>租賃<text:span text:style-name="T158">廳</text:span>舍。<text:span text:style-name="T159">謹</text:span>建議如下：</text:p>
      <text:p text:style-name="P160"><text:span text:style-name="T161"></text:span>內政部經管土地計有7公頃閒置或低度使用，法務部則有30餘公頃國有地長期閒置或低度使用；渠等2部會每年度均各編列超過1億元房舍租金預算。建議行政院除對大批「閒置資產」之經管部會造冊列管外，並應專案檢討其每年度租金預算合理性、租賃廳舍必要性及有無其他替代方案等；督導其加強辦理國有房舍需求評估及規劃辦公處所集中等事宜，逐年減少租賃辦公廳舍，以節省公帑。</text:p>
      <text:p text:style-name="P162"><text:span text:style-name="T163"></text:span>市中心精華區國有地應列為優先活化標的：經建會經管之<text:soft-page-break/>中美經濟社會發展基金計有15筆閒置國有地座落於台北市中心，公告現值逾40億元；建議該土地於耗費鉅額公帑完成髒亂清理及修繕事宜後，行政院宜加強列管該土地後續管理情形，主管機關經建會亦應積極協助所屬以最佳方式活化運用該土地(如出租或設定地上權等)，以增裕國庫收入。<text:s/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201" meta:character-count="1351" meta:row-count="9" meta:non-whitespace-character-count="1152"/>
  </office:meta>
</office:document-meta>
</file>