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65559403"/>八、政府組織改造宜如期完成，預算案之籌編亦應表達組改前後資源配置調整情況，俾落實無縫接軌<text:bookmark-end text:name="_Toc365559403"/></text:p>
      <text:p text:style-name="P7">行政院自98年起推動組織改造，對組織改造法案採分批完成立法之分階段實施方式，由於未對組織改造時程及過程妥善規劃，發生諸多亂象，且迄本院第8屆第3會期第2次臨時會止，尚有內政部等10個部會尚未完成立法程序；鑒於組改期間拖延愈久，政府運作體系紊亂時間將加長，損及國家競爭力，行政院允應積極溝通協調，儘速完成立法程序，最遲不得逾行政院功能業務與組織調整暫行條例明定之103年底組織改造期限。</text:p>
      <text:p text:style-name="P8">此外，預算案之籌編亦應配合組織改造，揭露各計畫經費移撥情形，俾使各機關年度預算編製基礎具可比較性；惟組織改造正式啟動期間（101年度及102年度）總預算案及各機關單位預算書均未表達業務、人員及經費移撥情形，致無法瞭解資源配置之合理性，核欠妥適，103年度預算案允應表達組改前後資源配置調整情況，俾落實無縫接軌。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2T02:49:00Z</meta:creation-date>
    <dc:date>2017-12-12T02:49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61" meta:character-count="413" meta:row-count="2" meta:non-whitespace-character-count="353"/>
  </office:meta>
</office:document-meta>
</file>