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一層14號字" style:family="paragraph">
      <style:paragraph-properties fo:margin-left="0.3937in" fo:text-indent="-0.3937in">
        <style:tab-stops/>
      </style:paragraph-properties>
    </style:style>
    <style:style style:name="P6" style:parent-style-name="前言內文" style:family="paragraph">
      <style:paragraph-properties fo:text-indent="0.393in"/>
    </style:style>
  </office:automatic-styles>
  <office:body>
    <office:text text:use-soft-page-breaks="true">
      <text:p text:style-name="P1">我國綠色能源投資發展方案之評估</text:p>
      <text:p text:style-name="P5"><text:bookmark-start text:name="_Toc365448046"/>叁、世界主要國家綠色能源發展概況<text:bookmark-end text:name="_Toc365448046"/></text:p>
      <text:p text:style-name="P6">為有效解決傳統能源所衍生問題，各國政府無不積極發展綠色能源，並制定相關能源政策，茲將重點說明如下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7861in" fo:text-indent="-0.393in">
        <style:tab-stops>
          <style:tab-stop style:type="right" style:leader-style="dash" style:leader-text="-" style:position="5.109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0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line-height="100%" fo:margin-left="0.3888in" fo:text-indent="0.3888in">
        <style:tab-stops/>
      </style:paragraph-properties>
    </style:style>
  </office:automatic-styles>
  <office:master-styles>
    <style:master-page style:name="MP0" style:page-layout-name="PL0">
      <style:header/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2T02:50:00Z</meta:creation-date>
    <dc:date>2017-12-12T02:50:00Z</dc:date>
    <meta:print-date>2013-09-12T01:21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12" meta:character-count="82" meta:row-count="1" meta:non-whitespace-character-count="71"/>
  </office:meta>
</office:document-meta>
</file>