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一二三" style:family="paragraph">
      <style:paragraph-properties fo:margin-left="0in" fo:text-indent="0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0.9847in"/>
    </style:style>
    <style:style style:name="TableColumn32" style:family="table-column">
      <style:table-column-properties style:column-width="4.134in"/>
    </style:style>
    <style:style style:name="Table29" style:family="table">
      <style:table-properties style:width="6.0048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48" style:family="table-row">
      <style:table-row-properties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P55" style:parent-style-name="表格內文14行高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6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line-height="0.2083in" fo:margin-left="0.6756in" fo:text-indent="-0.6756in">
        <style:tab-stops/>
      </style:paragraph-properties>
    </style:style>
  </office:automatic-styles>
  <office:body>
    <office:text text:use-soft-page-breaks="true">
      <text:p text:style-name="P1">我國綠色能源投資發展方案之評估</text:p>
      <text:p text:style-name="P5"><text:bookmark-start text:name="_Toc365448047"/>一、全球綠色能源發展現況與趨勢分析<text:bookmark-end text:name="_Toc365448047"/></text:p>
      <text:p text:style-name="P6">全球綠色能源發展概況</text:p>
      <text:p text:style-name="P7">根據國際能源總署(以下簡稱IEA)統計，全球計有38個國家訂定再生能源發展目標，且預估再生能源發電占總發電量比率將由2005年之18％提高至2050年之46％；又儘管目前經濟景氣低迷，惟如與2011年相較，2012年全球太陽光電發電量仍增加29-30GW（42％），全球風力發電量則增加44-45GW(19％)，而全球再生能源發電量亦因此大幅增加250TWh(6％)<text:span text:style-name="註腳參照"><text:note text:note-class="footnote" text:id="_ftn0"><text:note-citation>1</text:note-citation><text:note-body><text:p text:style-name="P8">IEA，Tracking Clean Energy Progress 2013。</text:p></text:note-body></text:note></text:span>。</text:p>
      <text:p text:style-name="P9">全球綠色能源投資概況</text:p>
      <text:p text:style-name="P10">近年來，由於「低碳經濟」已成為全球共識，各國對綠色能源之投資金額大幅增加，例如美國規劃投入2,090億美元推動「淨潔能源計畫」；歐盟將在2013年之前投資1,050億歐元發展綠色經濟；南韓計畫未來4年內在綠色經濟領域投資50兆韓元，日本則計畫在2015年之前把綠色經濟規模擴大至100兆日元。此外，根據IEA統計，2012年全球再生能源投資金額雖高達2,400億美元（略低於2011年2,700億美元），惟在與能源相關之研究（R＆D）經費上，一般國家經費占比(GDP)皆不高，如大多數OECD國家皆低於0.03％，最高之日本也僅有0.08％；而目前急需技術突破與降低成本之項目包括：先進生質燃料、燃料電池、產氫、儲氫等。</text:p>
      <text:p text:style-name="P11"><text:span text:style-name="T12"></text:span><text:span text:style-name="T13">全球各主要國家</text:span><text:span text:style-name="T14">綠色</text:span><text:span text:style-name="T15">能源</text:span><text:span text:style-name="T16">發展</text:span><text:span text:style-name="T17">策略</text:span><text:span text:style-name="T18">分析</text:span></text:p>
      <text:p text:style-name="P19">根據IEA統計，截至2012年底止已有110國家，依其地理環境與需求，採取不同綠色能源發展策略，並制訂相關政策(變<text:soft-page-break/>動情形詳附表3-1)，例如美國刻正積極投入頁岩氣開採與研發，法國亦積極發展生質燃料，英國主要則是將重點放在陸岸及離岸風力發電，而德國則是積極拓展太陽光電。歸納上開國家成功因素有3項，首先是長期而穩定政策支持，以及明確發展目標；其次是審慎評估各綠色能源成本效益（用），以避免浮濫補貼；最後則是營造良好投資環境，降低投資風險（尤其是政策透明化方面），其成功之經驗與作法，頗值得我國參考。</text:p>
      <text:p text:style-name="P20"><text:span text:style-name="T21">附表</text:span><text:span text:style-name="T22">3</text:span><text:span text:style-name="T23">-</text:span><text:span text:style-name="T24">1</text:span><text:span text:style-name="T25">：</text:span><text:span text:style-name="T26">2012</text:span><text:span text:style-name="T27">年</text:span><text:span text:style-name="T28">主要國家綠色能源獎勵措施變動情形比較表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變化</text:p>
            <text:p text:style-name="P36">情形</text:p>
          </table:table-cell>
          <table:table-cell table:style-name="TableCell37">
            <text:p text:style-name="P38">獎勵</text:p>
            <text:p text:style-name="P39">措施</text:p>
          </table:table-cell>
          <table:table-cell table:style-name="TableCell40">
            <text:p text:style-name="P41">國家（地區）別</text:p>
          </table:table-cell>
        </table:table-row>
        <table:table-row table:style-name="TableRow42">
          <table:table-cell table:style-name="TableCell43" table:number-rows-spanned="2">
            <text:p text:style-name="P44">增加</text:p>
            <text:p text:style-name="P45">(+)</text:p>
          </table:table-cell>
          <table:table-cell table:style-name="TableCell46">
            <text:p text:style-name="表格內文14行高">FITs</text:p>
          </table:table-cell>
          <table:table-cell table:style-name="TableCell47">
            <text:p text:style-name="表格內文14行高">印尼：增加地熱能設備補助措施。</text:p>
            <text:p text:style-name="表格內文14行高">約旦、馬來西亞、盧安達及烏蘭：推廣FIT制度。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表格內文14行高">其他經濟獎勵措施</text:p>
          </table:table-cell>
          <table:table-cell table:style-name="TableCell51">
            <text:p text:style-name="表格內文14行高">澳洲：透過潔淨能源財務計畫，增加20億澳幣之投資。</text:p>
            <text:p text:style-name="表格內文14行高">巴西：推廣運輸部門融資計畫。</text:p>
            <text:p text:style-name="表格內文14行高">中國大陸：推動大型太陽光電電網建置計畫。</text:p>
            <text:p text:style-name="表格內文14行高">羅馬尼亞：推動綠能驗證平台計畫。</text:p>
          </table:table-cell>
        </table:table-row>
        <table:table-row table:style-name="TableRow52">
          <table:table-cell table:style-name="TableCell53" table:number-rows-spanned="2">
            <text:p text:style-name="P54">減少</text:p>
            <text:p text:style-name="P55">(-)</text:p>
          </table:table-cell>
          <table:table-cell table:style-name="TableCell56">
            <text:p text:style-name="表格內文14行高">FITs</text:p>
          </table:table-cell>
          <table:table-cell table:style-name="TableCell57">
            <text:p text:style-name="表格內文14行高">澳洲：減少太陽能電池41％之補貼。</text:p>
            <text:p text:style-name="表格內文14行高">加拿大：減少太陽能9.6-31.5％及風能15％之補貼。</text:p>
            <text:p text:style-name="表格內文14行高">德國：減少太陽能電池補貼。</text:p>
            <text:p text:style-name="表格內文14行高">義大利：減少太陽能電池20％之補貼。</text:p>
            <text:p text:style-name="表格內文14行高">葡萄牙、西班牙：暫停對新增綠能設備補貼。</text:p>
            <text:p text:style-name="表格內文14行高">英國：削減太陽能電池40％之補貼。</text:p>
          </table:table-cell>
        </table:table-row>
        <table:table-row table:style-name="TableRow58">
          <table:covered-table-cell>
            <text:p text:style-name="表格內文14行高"/>
          </table:covered-table-cell>
          <table:table-cell table:style-name="TableCell59">
            <text:p text:style-name="表格內文14行高">其他經濟獎勵措施</text:p>
          </table:table-cell>
          <table:table-cell table:style-name="TableCell60">
            <text:p text:style-name="表格內文14行高">比利時：透過取消稅賦優惠等5項具體措施，減少補助。</text:p>
            <text:p text:style-name="表格內文14行高">印度：取消企業所得稅加速折舊優惠之規定。</text:p>
          </table:table-cell>
        </table:table-row>
      </table:table>
      <text:p text:style-name="P61">※註：1.資料來源：IEA，Tracking<text:s/>Clean<text:s/>Energy<text:s/>Progress<text:s/>2013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7861in" fo:text-indent="-0.393in">
        <style:tab-stops>
          <style:tab-stop style:type="right" style:leader-style="dash" style:leader-text="-" style:position="5.109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line-height="100%" fo:margin-left="0.3888in" fo:text-indent="0.3888in">
        <style:tab-stops/>
      </style:paragraph-properties>
    </style:style>
  </office:automatic-styles>
  <office:master-styles>
    <style:master-page style:name="MP0" style:page-layout-name="PL0">
      <style:header/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5T06:59:00Z</meta:creation-date>
    <dc:date>2017-12-15T06:59:00Z</dc:date>
    <meta:print-date>2013-09-12T01:21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87" meta:character-count="1257" meta:row-count="8" meta:non-whitespace-character-count="1072"/>
  </office:meta>
</office:document-meta>
</file>